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SOCIALINIŲ PASLAUGŲ PLANO 2015 METAMS PATVIRTINIMO</text:p>
      <text:p text:style-name="P7"/>
      <text:p text:style-name="P8">2015 m. sausio 29 d. Nr. T-12</text:p>
      <text:p text:style-name="P9">Šiauliai</text:p>
      <text:p text:style-name="P10"/>
      <text:p text:style-name="P11"/>
      <text:p text:style-name="P12"><text:span text:style-name="T13">Vadovaudamasi Lietuvos Respublikos vietos savivaldos įstatymo 6 straipsnio 12 ir 22 punktais, 16 straipsnio 2 dalies 40 punktu, Lietuvos Respublikos socialinių paslaugų įstatymo 13 straipsnio 3 dalimi, Lietuvos Respublikos Vyriausybės 2006 m. lapkričio 15 d. nutarimu <text:s/>Nr. 1132 „Dėl Socialinių paslaugų planavimo metodikos patvirtinimo“, Lietuvos Respublikos socialinės apsaugos ir darbo ministro 2007 m. balandžio 12 d. įsakymu Nr. A1-104 „Dėl Socialinių paslaugų plano formos ir Socialinių paslaugų efektyvumo vertinimo kriterijų patvirtinimo“, Šiaulių rajono savivaldybės taryba <text:s/>n u s p r e n d ž i a patvirtinti Šiaulių rajono savivaldybės socialinių paslaugų planą 2015 metams (pridedama).</text:span></text:p>
      <text:p text:style-name="P14"><text:span text:style-name="T15">Šis sprendimas gali būti skundžiamas Lietuvos Respublikos administracinių bylų teisenos įstatymo nustatyta tvarka.</text:span></text:p>
      <text:p text:style-name="P16"/>
      <text:p text:style-name="P17"/>
      <text:p text:style-name="P18"/>
      <text:p text:style-name="P19">Savivaldybės meras<text:tab/><text:tab/><text:tab/><text:tab/><text:tab/><text:s text:c="43"/>Algimantas Gauba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 User</dc:creator>
    <meta:creation-date>2015-02-03T06:54:00Z</meta:creation-date>
    <dc:date>2015-02-03T06:54:00Z</dc:date>
    <meta:print-date>2015-01-30T07:2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45" meta:character-count="1072" meta:row-count="37" meta:non-whitespace-character-count="936"/>
  </office:meta>
</office:document-meta>
</file>