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28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text:s/>rugsėjo 27 d. Nr. TS-229</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p>
      <text:p text:style-name="P14"><text:span text:style-name="T15">n u s p r e n d ž i a:</text:span></text:p>
      <text:p text:style-name="P16"><text:span text:style-name="T17">Pakeisti Kupiškio rajono savivaldybės tarybos 2018 m. vasario 21 d. sprendimą Nr. TS-23 „Dėl Kupiškio rajono savivaldybės 2018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8 metų biudžetą – 19 392 357 eurus prognozuojamų pajamų, 20 453 295 eurus asignavimų, iš jų išlaidoms – 16 530 777 eurus (darbo užmokesčiui – 7 387 014 eurus) ir turtui įsigyti – 3 922 518 eurų (1–4 priedai).“.</text:span></text:p>
      <text:p text:style-name="P25"><text:span text:style-name="T26">2</text:span><text:span text:style-name="T27">. Pakeisti 2 punktą ir jį išdėstyti taip:</text:span></text:p>
      <text:p text:style-name="P28"><text:span text:style-name="T29">„</text:span><text:span text:style-name="T30">2</text:span><text:span text:style-name="T31">. Patvirtinti<text:s/></text:span><text:span text:style-name="T32"><text:s/></text:span><text:span text:style-name="T33"><text:s/>550 010 eurų Savivaldybės biudžetinių įstaigų pajamų įmokų į Savivaldybės biudžetą pagal asignavimų valdytojus (5 priedas).“.</text:span></text:p>
      <text:p text:style-name="P34"><text:span text:style-name="T35">3</text:span><text:span text:style-name="T36">. Pakeisti sprendimo 6 priedą „Kupiškio rajono savivaldybės 2017 metų biudžeto nepanaudotų lėšų paskirstymas“ ir jį išdėstyti nauja redakcija (pridedama).</text:span></text:p>
      <text:p text:style-name="P37"><text:span text:style-name="T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9">Savivaldybės meras</text:span><text:span text:style-name="T40"><text:tab/><text:s/></text:span><text:span text:style-name="T41"><text:tab/><text:s/></text:span><text:span text:style-name="T42"><text:tab/></text:span><text:span text:style-name="T43"><text:tab/></text:span><text:span text:style-name="T44"><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9-28T10:56:00Z</meta:creation-date>
    <dc:date>2018-09-28T10:56:00Z</dc:date>
    <meta:print-date>2018-09-17T13:35:00Z</meta:print-date>
    <meta:template xlink:href="Normal.dotm" xlink:type="simple"/>
    <meta:editing-cycles>2</meta:editing-cycles>
    <meta:editing-duration>PT0S</meta:editing-duration>
    <meta:user-defined meta:name="LabbisDVSAttachmentId">21427c47-a359-4782-9367-e1233e4c65a2</meta:user-defined>
    <meta:document-statistic meta:page-count="1" meta:paragraph-count="10" meta:word-count="234" meta:character-count="1916" meta:row-count="47" meta:non-whitespace-character-count="1692"/>
  </office:meta>
</office:document-meta>
</file>