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etter-spacing="0.0027in" style:font-size-complex="12pt"/>
    </style:style>
    <style:style style:name="T21" style:parent-style-name="DefaultParagraphFont" style:family="text">
      <style:text-properties fo:font-weight="bold" style:font-weight-asian="bold" fo:letter-spacing="0.0027in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letter-spacing="0.0027in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style:font-size-complex="12pt"/>
    </style:style>
    <style:style style:name="P55" style:parent-style-name="Normal" style:family="paragraph">
      <style:paragraph-properties fo:text-align="justify" fo:text-indent="0.4923in"/>
      <style:text-properties style:font-size-complex="12pt"/>
    </style:style>
    <style:style style:name="P56" style:parent-style-name="Normal" style:family="paragraph">
      <style:paragraph-properties fo:text-align="justify" fo:text-indent="0.4923in"/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0347in" svg:height="0.5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DĖL LIETUVOS RESPUBLIKOS SVEIKATOS APSAUGOS MINISTRO 2006 M. SAUSIO 9 D. ĮSAKYMO NR. V-23 „DĖL PERSONALINĖS TRIUKŠMO PREVENCIJOS TARYBOS SUDĖTIES PATVIRTINIMO“ PAKEITIMO</text:p>
      <text:p text:style-name="P12"/>
      <text:p text:style-name="P13">2017 m. vasario 10 d. Nr. V-125</text:p>
      <text:p text:style-name="P14">Vilnius</text:p>
      <text:p text:style-name="P15"/>
      <text:p text:style-name="P16"/>
      <text:p text:style-name="P17"><text:span text:style-name="T18">P a k e i č i u Lietuvos Respublikos sveikatos apsaugos ministro 2006 m. sausio 9 d. įsakymą Nr. V-23 „Dėl personalinės Triukšmo prevencijos tarybos sudėties patvirtinimo“ ir jį išdėstau nauja redakcija:</text:span></text:p>
      <text:p text:style-name="P19"><text:span text:style-name="T20">„</text:span><text:span text:style-name="T21">LIETUVOS RESPUBLIKOS SVEIKATOS APSAUGOS MINISTRAS</text:span></text:p>
      <text:p text:style-name="P22"/>
      <text:p text:style-name="P23">ĮSAKYMAS</text:p>
      <text:p text:style-name="P24"><text:span text:style-name="T25">DĖL<text:s/></text:span><text:span text:style-name="T26">PERSONALINĖS TRIUKŠMO PREVENCIJOS TARYBOS SUDĖTIES PATVIRTINIMO</text:span></text:p>
      <text:p text:style-name="P27"/>
      <text:p text:style-name="P28"><text:span text:style-name="T29">Vykdydamas Lietuvos Respublikos Vyriausybės 2005 m. lapkričio 10 d. nutarimo Nr. 1209 „Dėl Triukšmo prevencijos tarybos sudėties ir nuostatų patvirtinimo“ 2 punktą,</text:span></text:p>
      <text:p text:style-name="P30"><text:span text:style-name="T31">t v i r t i n u personalinę Triukšmo prevencijos tarybos (toliau – Taryba)</text:span><text:span text:style-name="T32"><text:s/></text:span><text:span text:style-name="T33">sudėtį:</text:span></text:p>
      <text:p text:style-name="P34">Kristina Garuolienė – Lietuvos Respublikos sveikatos apsaugos viceministrė (Tarybos pirmininkė);</text:p>
      <text:p text:style-name="P35">Audrius Ščeponavičius – Lietuvos Respublikos sveikatos apsaugos ministerijos Visuomenės sveikatos priežiūros departamento direktorius (Tarybos pirmininko pavaduotojas);</text:p>
      <text:p text:style-name="P36"><text:span text:style-name="T37">Šarūnas Baublys –<text:s/></text:span><text:span text:style-name="T38">viešosios įstaigos<text:s/></text:span><text:span text:style-name="T39">Kelių ir transporto tyrimo instituto direktorius;</text:span></text:p>
      <text:p text:style-name="P40">Artūras Bogdanovas – Lietuvos Respublikos žemės ūkio viceministras;</text:p>
      <text:p text:style-name="P41">Raimondas Grubliauskas – Vilniaus Gedimino technikos universiteto Aplinkos apsaugos katedros docentas, Aplinkos apsaugos instituto direktorius;</text:p>
      <text:p text:style-name="P42">Aleksandras Jagniatinskis – Lietuvos statybos inžinierių sąjungos atstovas, Vilniaus Gedimino technikos universiteto Akustikos laboratorijos mokslo darbuotojas;</text:p>
      <text:p text:style-name="P43">Gintaras Leperskas – Lietuvos savivaldybių asociacijos atstovas, Vilniaus miesto savivaldybės administracijos Saugaus miesto departamento Administracinės veiklos skyriaus Organizavimo poskyrio vedėjas, laikinai vykdantis Administracinės veiklos skyriaus vedėjo funkcijas;</text:p>
      <text:p text:style-name="P44">Robertas Marteckas – Aplinkos apsaugos agentūros direktorius;</text:p>
      <text:p text:style-name="P45">Marius Mickaitis – Lietuvos akustikų sąjungos prezidentas;</text:p>
      <text:p text:style-name="P46">Česlovas Mulma – Lietuvos Respublikos vidaus reikalų viceministras;</text:p>
      <text:p text:style-name="P47">Marius Narmontas – Lietuvos Respublikos aplinkos ministerijos Statybos ir teritorijų planavimo departamento direktorius;</text:p>
      <text:p text:style-name="P48">Vaiva Ramanauskienė – viešosios įstaigos Aplinkosaugos valdymo ir technologijų centro direktorės pavaduotoja;</text:p>
      <text:p text:style-name="P49">Audrius Siaurusevičius – viešosios įstaigos „Lietuvos nacionalinis radijas ir televizija“ generalinis direktorius;</text:p>
      <text:p text:style-name="P50">Žaneta Stasiškienė – Kauno technologijos universiteto Aplinkos inžinerijos instituto direktorė;</text:p>
      <text:soft-page-break/>
      <text:p text:style-name="P51">Rimantas Stukas – Vilniaus universiteto Medicinos fakulteto Visuomenės sveikatos instituto direktorius;</text:p>
      <text:p text:style-name="P52">Marius Šaliamoras – Lietuvos architektų sąjungos pirmininkas;</text:p>
      <text:p text:style-name="P53">Valdas Uscila – Lietuvos Respublikos sveikatos apsaugos ministerijos Visuomenės sveikatos priežiūros departamento Rizikos sveikatai valdymo skyriaus vyriausiasis specialistas (Tarybos atsakingasis sekretorius);</text:p>
      <text:p text:style-name="P54">Vidmantas Vaičiulis – Lietuvos sveikatos mokslų universiteto Medicinos akademijos Visuomenės sveikatos fakulteto Aplinkos ir darbo medicinos katedros lektorius;</text:p>
      <text:p text:style-name="P55">Gediminas Vaitkevičius – Lietuvos Respublikos susisiekimo ministro patarėjas;</text:p>
      <text:p text:style-name="P56">Gediminas Vasiliauskas – Aleksandro Stulginskio universiteto Žemės ūkio inžinerijos fakulteto Žemės ūkio inžinerijos ir saugos instituto docentas;</text:p>
      <text:p text:style-name="P57">Gintarė Zorskaitė – Lietuvos projektavimo įmonių asociacijos vykdomoji direktorė;</text:p>
      <text:p text:style-name="P58"><text:span text:style-name="T59">Rolandas Zuoza – Lietuvos Respublikos švietimo ir mokslo ministerijos Mokymosi visą gyvenimą departamento patarėjas;</text:span></text:p>
      <text:p text:style-name="P60"><text:span text:style-name="T61">Ingrida Zurlytė – Pasaulio sveikatos organizacijos atstovybės Lietuvoje vadovė.“</text:span></text:p>
      <text:p text:style-name="P62"/>
      <text:p text:style-name="P63"/>
      <text:p text:style-name="P64"/>
      <text:p text:style-name="P65"><text:span text:style-name="T66">Sveikatos apsaugos ministras</text:span><text:span text:style-name="T6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,</dc:title>
    <meta:initial-creator>daskai</meta:initial-creator>
    <dc:creator>adlibuser</dc:creator>
    <meta:creation-date>2017-02-10T12:43:00Z</meta:creation-date>
    <dc:date>2017-02-10T12:43:00Z</dc:date>
    <meta:print-date>2017-02-02T09:00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466" meta:character-count="3608" meta:row-count="58" meta:non-whitespace-character-count="3151"/>
  </office:meta>
</office:document-meta>
</file>