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2.1979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 fo:margin-left="1.368in" fo:text-indent="-1.368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style:line-height-at-least="0.1666in" fo:text-indent="0.7875in"/>
      <style:text-properties style:font-size-complex="12pt"/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1972in"/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1972in" fo:text-indent="0.787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left="0.1972in" fo:text-indent="0.787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1972in" fo:text-indent="0.78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1972in" fo:text-indent="0.78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1972in" fo:text-indent="0.787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1972in" fo:text-indent="0.78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1972in" fo:text-indent="0.787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1972in" fo:text-indent="0.787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1972in" fo:text-indent="0.787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margin-left="0.1972in" fo:text-indent="0.787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style:line-height-at-least="0.1666in" fo:margin-right="-0.059in">
        <style:tab-stops>
          <style:tab-stop style:type="left" style:position="2.6472in"/>
          <style:tab-stop style:type="left" style:position="4.240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/text:p>
      <text:p text:style-name="P23"><text:span text:style-name="T24">DĖL</text:span><text:span text:style-name="T25"><text:s/>BENDROSIOS AVIACIJOS ORLAIVIŲ IR AERODROMŲ</text:span></text:p>
      <text:p text:style-name="P26">AVIACIJOS SAUGUMO REIKALAVIMŲ</text:p>
      <text:p text:style-name="P27"/>
      <text:p text:style-name="P28">2014 m.<text:s/>lapkričio 27 d. Nr.4R-162</text:p>
      <text:p text:style-name="P29">Vilnius</text:p>
      <text:p text:style-name="P30"/>
      <text:p text:style-name="P31">Atsižvelgdamas į 2008 m. kovo 11 d. Europos Parlamento ir Tarybos reglamento (EB) Nr. 300/2008 dėl civilinės aviacijos saugumo bendrųjų taisyklių ir panaikinančio Reglamentą (EB) Nr. 2320/2002 (OL 2008 L 97/72, p. 72) 4<text:s/>straipsnio 4 dalį:</text:p>
      <text:p text:style-name="P32"><text:span text:style-name="T33">1</text:span><text:span text:style-name="T34">. Į p a r e i g o j u:</text:span></text:p>
      <text:p text:style-name="P35"><text:span text:style-name="T36">1.1</text:span><text:span text:style-name="T37">. Bendrosios aviacijos orlaivių savininkus ar naudotojus stovinčio orlaivio išorines duris laikyti užrakintas.<text:s/></text:span></text:p>
      <text:p text:style-name="P38"><text:span text:style-name="T39">1.2</text:span><text:span text:style-name="T40">. Aerodromų, naudojamų bendrosios aviacijos skrydžiams ir turinčių ICAO kodus, savinink</text:span><text:span text:style-name="T41">us (valdytojus) įgyvendinti šias saugumo priemones:</text:span></text:p>
      <text:p text:style-name="P42"><text:span text:style-name="T43">1.2.1</text:span><text:span text:style-name="T44">. prie patekimo į aerodromą vietų / taškų įrengti informacinius ženklus, įspėjančius asmenis apie atsakomybę už neteisėtą patekimą į orlaivį ar orlaivio naudojimą;</text:span></text:p>
      <text:p text:style-name="P45"><text:span text:style-name="T46">1.2.2</text:span><text:span text:style-name="T47">. tikrinti aerodromo<text:s/></text:span><text:span text:style-name="T48">teritorijoje esančius orlaivius ir nustatyti, ar nėra požymių, kad į orlaivius buvo mėginta nesankcionuotai patekti, bei ar jie laikomi užrakinti; patikrinimo rezultatus fiksuoti dokumentuose;</text:span></text:p>
      <text:p text:style-name="P49"><text:span text:style-name="T50">1.2.3</text:span><text:span text:style-name="T51">. esant tam tikroms aplinkybėms, pavyzdžiui, vykstant<text:s/></text:span><text:span text:style-name="T52">renginiams netoliese ar aerodromo teritorijoje, sustiprinti aerodromo priežiūrą;<text:s/></text:span></text:p>
      <text:p text:style-name="P53"><text:span text:style-name="T54">1.2.4</text:span><text:span text:style-name="T55">. bendradarbiauti su vietos teisėsaugos institucijomis, gaunant informaciją apie įtartinus veiksmus, kurie gali kelti grėsmę; remiantis gauta informacija vykdyti nef</text:span><text:span text:style-name="T56">ormalų saugumo vertinimą.</text:span></text:p>
      <text:p text:style-name="P57"><text:span text:style-name="T58">1.3</text:span><text:span text:style-name="T59">. Aerodromų, naudojamų bendrosios aviacijos skrydžiams ir turinčių ICAO kodus, savininkus (valdytojus) šio įsakymo 1.2 punkte numatytas saugumo priemones įrašyti į Aerodromų skrydžių instrukcijas.</text:span></text:p>
      <text:p text:style-name="P60"><text:span text:style-name="T61">2</text:span><text:span text:style-name="T62">. P a v e d u įsa</text:span><text:span text:style-name="T63">kymo vykdymą kontroliuoti Civilinės aviacijos administracijos Aviacijos saugumo skyriui.</text:span></text:p>
      <text:p text:style-name="P64"><text:span text:style-name="T65">3</text:span><text:span text:style-name="T66">. P r i p a ž į s t u netekusiu galios Civilinės aviacijos administracijos direktoriaus 2004 m. rugpjūčio 9 d. įsakymą Nr. 4R-159 „Dėl bendrosios aviacijos orlaiv</text:span><text:span text:style-name="T67">ių ir aerodromų aviacijos saugumo reikalavimų“.</text:span></text:p>
      <text:p text:style-name="P68"/>
      <text:p text:style-name="P69"/>
      <text:p text:style-name="P70"/>
      <text:p text:style-name="P71"><text:span text:style-name="T72">Laikinai einantis direktoriaus pareigas</text:span><text:span text:style-name="T73"><text:tab/></text:span><text:span text:style-name="T74"><text:tab/></text:span><text:span text:style-name="T7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77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5-26T04:38:00Z</meta:creation-date>
    <dc:date>2020-05-26T04:38:00Z</dc:date>
    <meta:print-date>2014-11-27T08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3" meta:character-count="2063" meta:row-count="39" meta:non-whitespace-character-count="1818"/>
  </office:meta>
</office:document-meta>
</file>