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5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5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5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5in"/>
    </style:style>
    <style:style style:name="T36" style:parent-style-name="DefaultParagraphFont" style:family="text">
      <style:text-properties style:text-position="super 62.5%"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style:text-position="super 62.5%"/>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09 m. gruodžio 9 d. įsakymo Nr. 1-244 „DĖL<text:s/></text:span><text:span text:style-name="T12">PREKYBOS ELEKTROS ENERGIJA TAISYKLIŲ PATVIRTINIMO“ PAKEITIMO</text:span></text:p>
      <text:p text:style-name="P13"/>
      <text:p text:style-name="P14">2013 m. gruodžio 13 d. Nr. 1-238</text:p>
      <text:p text:style-name="P15">Vilnius</text:p>
      <text:p text:style-name="P16"/>
      <text:p text:style-name="P17"/>
      <text:p text:style-name="P18">Vadovaudamasis Lietuvos Respublikos elektros energetikos įstatymo (Žin., 2000, Nr. 66-1984; 2012, Nr. 17-752) 7 straipsnio 12 punktu:<text:s/></text:p>
      <text:p text:style-name="P19">1. P a k e i č i u <text:s/>Prekybos elektros energija taisykles, patvirtintas Lietuvos Respublikos energetikos ministro 2009 m. gruodžio 9 d. įsakymu Nr. 1-244 „Dėl Prekybos elektros energija taisyklių patvirtinimo“ (Žin., 2009, Nr. 149-6677; 2012, Nr. 65-3304) ir papildau jas VII<text:span text:style-name="T20">1</text:span> skyriumi:</text:p>
      <text:p text:style-name="P21">„<text:span text:style-name="T22">VII</text:span><text:span text:style-name="T23">1</text:span><text:span text:style-name="T24"><text:s/>JUNGIAMŲJŲ ELEKTROS ENERGIJOS LINIJŲ PRALAIDUMŲ NUSTATYMAS IR PASKIRSTYMAS PREKYBAI ELEKTROS ENERGIJA</text:span></text:p>
      <text:p text:style-name="P25">55<text:span text:style-name="T26">1</text:span>. Siekdamas užtikrinti sistemos patikimumą ir saugumą, perdavimo sistemos operatorius bendradarbiauja su kitais perdavimo sistemos operatoriais keisdamasis informacija apie fizinius elektros energijos srautus regione, jungiamųjų linijų pralaidumus ir kitais reikalingais duomenimis.</text:p>
      <text:p text:style-name="P27">55<text:span text:style-name="T28">2</text:span>. Perdavimo sistemos operatorius privalo siekti sudaryti bendrą su Baltijos valstybių perdavimo sistemos operatoriais susitarimą dėl jungiamųjų linijų pralaidumų nustatymo ir paskirstymo, kuris teisės aktų nustatyta tvarka teikiamas derinti Valstybinei kainų ir energetikos kontrolės komisijai.</text:p>
      <text:p text:style-name="P29">55<text:span text:style-name="T30">3</text:span>. Baltijos perdavimo sistemos operatoriams nepasiekus susitarimo dėl bendro jungiamųjų linijų pralaidumų nustatymo ir paskirstymo, Perdavimo sistemos operatorius, suderinęs su Valstybine kainų ir energetikos kontrolės komisija, tvirtina ir skelbia Lietuvos elektros energetikos sistemos jungiamųjų linijų valdymą, pralaidumo paskirstymą ir reguliavimą reglamentuojančias taisykles (toliau – Taisyklės).</text:p>
      <text:p text:style-name="P31">55<text:span text:style-name="T32">4</text:span>. Taisyklės turi atitikti 2009 m. liepos 13 d. Europos Parlamento ir Tarybos Reglamente (EB) Nr. 714/2009 dėl prieigos prie tarpvalstybinių elektros energijos mainų tinklo sąlygų, panaikinančių Reglamentą (EB) Nr. 1228/2003, įtvirtintus proporcingumo, nediskriminavimo ir skaidrumo principus.</text:p>
      <text:p text:style-name="P33">55<text:span text:style-name="T34">5</text:span>. Perdavimo sistemos operatorius, nustatydamas jungiamųjų linijų pralaidumus, <text:s/>įvertina techninį sistemos pralaidumą įvairiais darbo režimais, sisteminių paslaugų įtaką nustatomų pralaidumų dydžiams, N-1 sistemos patikimumo kriterijų, techninę jungiamųjų linijų tarp atskirų energetikos sistemų patikimumo ribą.</text:p>
      <text:p text:style-name="P35">55<text:span text:style-name="T36">6</text:span>. Kiekviename jungiamųjų linijų skerspjūvyje su Lietuvos Respublika besiribojančia elektros energetikos sistema jungiamųjų linijų pralaidumų nustatymas elektros rinkai atliekamas skirtingais planavimo periodais, atitinkančiais elektros rinkos veikimo principus ir pralaidumų paskirstymo procedūras.<text:s/></text:p>
      <text:p text:style-name="P37">55<text:span text:style-name="T38">7</text:span>. Perdavimo sistemos operatoriaus nustatyti jungiamųjų linijų pralaidumai yra paskirstomi viešajame (ilgalaikiame pajėgumų, angl.<text:s/><text:span text:style-name="T39">explicit</text:span>) ir (arba) uždarajame (vienalaikiame pajėgumų ir energijos, angl.<text:s/><text:span text:style-name="T40">implicit</text:span>) perdavimo galių aukcionuose pagal Baltijos valstybių perdavimo sistemos operatorių susitarimą dėl jungiamųjų linijų pralaidumų nustatymo ir paskirstymo arba Taisyklėse nustatyta tvarka.</text:p>
      <text:p text:style-name="P41">55<text:span text:style-name="T42">8</text:span>. Baltijos perdavimo sistemos operatorių susitarimą dėl jungiamųjų linijų pralaidumų nustatymo ir paskirstymo ir (arba) Taisykles derina ir kontroliuoja jų laikymąsi Valstybinė kainų ir energetikos kontrolės komisija.“</text:p>
      <text:p text:style-name="P43">2. N u s t a t a u, kad Baltijos perdavimo sistemos operatoriams nepasiekus susitarimo dėl bendro jungiamųjų linijų pralaidumų nustatymo ir paskirstymo, perdavimo sistemos operatorius, suderinęs su Valstybine kainų ir energetikos kontrolės komisija, tvirtina ir ne vėliau kaip iki einamųjų metų gruodžio 31 d. paskelbia Lietuvos elektros energetikos sistemos jungiamųjų linijų valdymą, pralaidumo paskirstymą ir reguliavimą reglamentuojančias taisykles.</text:p>
      <text:p text:style-name="P44"/>
      <text:p text:style-name="P45"/>
      <text:p text:style-name="P46"/>
      <text:p text:style-name="P47">Ūkio ministras, pavaduojantis energetikos ministrą<text:tab/><text:tab/><text:tab/><text:tab/><text:s text:c="11"/>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Adlib User</dc:creator>
    <meta:creation-date>2015-05-08T06:37:00Z</meta:creation-date>
    <dc:date>2015-05-08T06:37:00Z</dc:date>
    <meta:print-date>2013-12-03T12:57:00Z</meta:print-date>
    <meta:template xlink:href="EM_isakymas" xlink:type="simple"/>
    <meta:editing-cycles>2</meta:editing-cycles>
    <meta:editing-duration>PT0S</meta:editing-duration>
    <meta:document-statistic meta:page-count="2" meta:paragraph-count="20" meta:word-count="467" meta:character-count="3880" meta:row-count="95" meta:non-whitespace-character-count="3433"/>
  </office:meta>
</office:document-meta>
</file>