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1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4" style:parent-style-name="Normal" style:family="paragraph">
      <style:paragraph-properties fo:widows="0" fo:orphans="0"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8in" fo:text-indent="-0.3in">
        <style:tab-stops>
          <style:tab-stop style:type="left" style:position="0.0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2014</text:span><text:span text:style-name="T16">–</text:span><text:span text:style-name="T17">2021 M. EUROPOS EKONOMINĖS ERDVĖS IR NORVEGIJOS FINANSINIŲ mechanizmų jungtinio dvišalio bendradarbiavimo fondo komiteto sudarymo</text:span></text:p>
      <text:p text:style-name="P18"/>
      <text:p text:style-name="P19">2018 m. birželio 28 d. Nr. 1K-231</text:p>
      <text:p text:style-name="P20">Vilnius</text:p>
      <text:p text:style-name="P21"/>
      <text:p text:style-name="P22"/>
      <text:p text:style-name="P23"><text:span text:style-name="T24">Vadovaudamasis<text:s/></text:span><text:span text:style-name="T25">Lietuvos Respublikos ir Islandijos Respublikos, Lichtenšteino Kunigaikštystės ir Norvegijos Karalystės 2018 m. balandžio 24 d. susitarimo memorandumo dėl 2014–2021 m. Europos ekonominės erdvės (toliau – EEE) finansinio mechanizmo įgyvendinimo 7 straipsniu, Lietuvos Respublikos ir Norvegijos Karalystės 2018 m. balandžio 24 d. susitarimo memorandumo dėl 2014–2021 m. Norvegijos finansinio mechanizmo įgyvendinimo 7 straipsniu, 2014–2021 m. EEE finansinio mechanizmo įgyvendinimo reglamento, patvirtinto EEE finansinio mechanizmo komiteto 2016 m. rugsėjo 8 d., ir 2014–2021 m. Norvegijos finansinio mechanizmo įgyvendinimo reglamento, patvirtinto Norvegijos Karalystės užsienio reikalų ministerijos 2016 m. rugsėjo 23 d., (toliau kartu – Reglamentai) 4.2 straipsniais:<text:s/></text:span></text:p>
      <text:p text:style-name="P26"><text:span text:style-name="T27">1</text:span><text:span text:style-name="T28">.</text:span><text:span text:style-name="T29"><text:tab/>S u d a r a u 2014–2021 m. EEE ir Norvegijos finansinių mechanizmų Jungtinio dvišalio bendradarbiavimo fondo komitetą (toliau – Komitetas):</text:span></text:p>
      <text:p text:style-name="P30">Lietuvos Respublikos finansų ministerijos Investicijų departamento atstovas;</text:p>
      <text:p text:style-name="P31">Islandijos Respublikos užsienio reikalų ministerijos atstovas;<text:s/></text:p>
      <text:p text:style-name="P32">Lichtenšteino Kunigaikštystės užsienio reikalų ministerijos atstovas;<text:s/></text:p>
      <text:p text:style-name="P33">Lietuvos Respublikos užsienio reikalų ministerijos atstovas;</text:p>
      <text:p text:style-name="P34"><text:span text:style-name="T35">Norvegijos Karalystės užsienio reikalų ministerijos atstovas.</text:span></text:p>
      <text:p text:style-name="P36"><text:span text:style-name="T37">2</text:span><text:span text:style-name="T38">.</text:span><text:span text:style-name="T39"><text:tab/>S k i r i u:</text:span></text:p>
      <text:p text:style-name="P40"><text:span text:style-name="T41">2.1</text:span><text:span text:style-name="T42">.</text:span><text:span text:style-name="T43"><text:tab/><text:s/>Lietuvos Respublikos finansų ministerijos Investicijų departamento direktorių Komiteto pirmininku;<text:s/></text:span></text:p>
      <text:p text:style-name="P44"><text:span text:style-name="T45">2.2</text:span><text:span text:style-name="T46">.</text:span><text:span text:style-name="T47"><text:tab/>Finansų ministerijos Investicijų departamento direktoriaus pavaduotoją Komiteto pirmininką pavaduojančiu nariu Komiteto pirmininkui dėl objektyvių priežasčių negalint dalyvauti Komiteto darbe.<text:s/></text:span></text:p>
      <text:p text:style-name="P48"><text:span text:style-name="T49">3</text:span><text:span text:style-name="T50">.</text:span><text:span text:style-name="T51"><text:tab/>P a v e d u:</text:span></text:p>
      <text:p text:style-name="P52"><text:span text:style-name="T53">3.1</text:span><text:span text:style-name="T54">.</text:span><text:span text:style-name="T55"><text:tab/>Komitetui:</text:span></text:p>
      <text:p text:style-name="P56"><text:span text:style-name="T57">3.1.1</text:span><text:span text:style-name="T58">. atlikti Reglamentų 4.2 straipsniuose nurodytas funkcijas;</text:span></text:p>
      <text:p text:style-name="P59"><text:span text:style-name="T60">3.1.2</text:span><text:span text:style-name="T61">. pasitvirtinti darbo reglamentą;</text:span></text:p>
      <text:p text:style-name="P62"><text:span text:style-name="T63">3.2</text:span><text:span text:style-name="T64">.</text:span><text:span text:style-name="T65"><text:tab/>Komiteto pirmininkui kreiptis į Komiteto narių institucijas, kad šios deleguotų konkrečius asmenis kaip Komiteto narius (tikruosius narius) ir asmenis, kurie atliktų Komiteto narių funkcijas dėl objektyvių priežasčių negalint dalyvauti Komiteto darbe tikriesiems nariams (pavaduojančius narius);<text:s/></text:span></text:p>
      <text:p text:style-name="P66"><text:span text:style-name="T67">3.3</text:span><text:span text:style-name="T68">.</text:span><text:span text:style-name="T69"><text:tab/>Finansų ministerijos Investicijų departamento Investicijų politikos skyriui techniškai aptarnauti Komitetą.</text:span></text:p>
      <text:p text:style-name="Normal"/>
      <text:p text:style-name="Normal"/>
      <text:p text:style-name="Normal"/>
      <text:p text:style-name="P70">Finansų ministras<text:tab/><text:tab/><text:tab/><text:tab/><text:tab/><text:tab/><text:tab/><text:tab/><text:tab/>Vilius Šapok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Nikšaitė</meta:initial-creator>
    <dc:creator>adlibuser</dc:creator>
    <meta:creation-date>2018-06-29T11:51:00Z</meta:creation-date>
    <dc:date>2018-06-29T11:51:00Z</dc:date>
    <meta:print-date>2008-12-29T11:20:00Z</meta:print-date>
    <meta:template xlink:href="Normal.dotm" xlink:type="simple"/>
    <meta:editing-cycles>2</meta:editing-cycles>
    <meta:editing-duration>PT0S</meta:editing-duration>
    <meta:document-statistic meta:page-count="1" meta:paragraph-count="24" meta:word-count="315" meta:character-count="2435" meta:row-count="89" meta:non-whitespace-character-count="2144"/>
  </office:meta>
</office:document-meta>
</file>