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3937in" fo:margin-right="0.3937in">
        <style:tab-stops>
          <style:tab-stop style:type="left" style:position="3.4652in"/>
          <style:tab-stop style:type="left" style:position="4.3562in"/>
          <style:tab-stop style:type="left" style:position="4.48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138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13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ADMINISTRACIJOS DIREKTORIUS</text:p>
      <text:p text:style-name="P10"/>
      <text:p text:style-name="P11">ĮSAKYMAS</text:p>
      <text:p text:style-name="P12">DĖL LAIKINO UŽDRAUDIMO FIZINIAMS ASMENIMS LANKYTIS MARIJAMPOLĖS SAVIVALDYBĖS TERITORIJOJE ESANČIUOSE MIŠKUOSE ATŠAUKIMO</text:p>
      <text:p text:style-name="P13"/>
      <text:p text:style-name="P14">2019 m. gegužės 31 d. Nr. DV-991</text:p>
      <text:p text:style-name="P15">Marijampolė</text:p>
      <text:p text:style-name="P16"/>
      <text:p text:style-name="P17"/>
      <text:p text:style-name="P18"><text:span text:style-name="T19">Vadovaudamasis Lietuvos Respublikos vietos savivaldos įstatymo 18 straipsnio 1 dalimi, 29 straipsnio 8 dalies 2 punktu ir atsižvelgdamas į valstybės įmonės Valstybinių miškų urėdijos Kazlų Rūdos regioninio padalinio 2019-05-30 raštą Nr. S-240 „Dėl draudimo lankytis miškuose atšaukimo“:</text:span></text:p>
      <text:p text:style-name="P20"><text:span text:style-name="T21">1</text:span><text:span text:style-name="T22">.<text:s/></text:span><text:span text:style-name="T23">Atšaukiu</text:span><text:span text:style-name="T24"><text:s/>laikiną uždraudimą fiziniams asmenims lankytis Marijampolės savivaldybės teritorijoje esančiuose miškuose nuo 2019 m. birželio 1 d.<text:s/></text:span></text:p>
      <text:p text:style-name="P25"><text:span text:style-name="T26">2</text:span><text:span text:style-name="T27">.<text:s/></text:span><text:span text:style-name="T28">Pripažįstu</text:span><text:span text:style-name="T29"><text:s/>netekusiu galios Marijampolės savivaldybės administracijos direktoriaus 2019 m. balandžio 29 d. įsakymą Nr. DV-696 „Dėl laikino uždraudimo fiziniams asmenims lankytis savivaldybės teritorijoje esančiuose miškuose“.</text:span></text:p>
      <text:p text:style-name="P30"><text:span text:style-name="T31">Šis įsakymas per vieną mėnesį nuo įsigaliojimo dienos gali būti skundžiamas pasirinktinai Lietuvos Respublikos administracinių ginčų komisijos Kauno apygardos skyriui (adresu: Laisvės al. 36,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2"/>
      <text:p text:style-name="P33"/>
      <text:p text:style-name="P34">Administracijos direktorius<text:tab/>Karolis Podol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imonda</meta:initial-creator>
    <dc:creator>adlibuser</dc:creator>
    <meta:creation-date>2019-05-31T07:53:00Z</meta:creation-date>
    <dc:date>2019-05-31T07:53:00Z</dc:date>
    <meta:print-date>2019-05-31T04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9" meta:character-count="1433" meta:row-count="84" meta:non-whitespace-character-count="1261"/>
  </office:meta>
</office:document-meta>
</file>