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margin-right="0.195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fo:letter-spacing="0.0555in"/>
    </style:style>
    <style:style style:name="T26" style:parent-style-name="DefaultParagraphFont" style:family="text">
      <style:text-properties fo:color="#000000" fo:letter-spacing="0.0555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hyphenate="false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 fo:margin-right="0.195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7875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7875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7875in"/>
      <style:text-properties fo:color="#000000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><text:span text:style-name="T18">DĖL ŠVIETIMO, MOKSLO IR SPORTO MINISTRO 2022 M. RUGPJŪČIO 1 D. ĮSAKYMO NR. V-1202 „DĖL STRATEGINIŲ SPORTO ŠAKŲ KRITERIJŲ NUSTATYMO 2022–2025 METAMS“ PAKEITIMO</text:span></text:p>
      <text:p text:style-name="P19"/>
      <text:p text:style-name="P20">2022 m. gruodžio 29 d. Nr. V-2034</text:p>
      <text:p text:style-name="P21">Vilnius</text:p>
      <text:p text:style-name="P22"/>
      <text:p text:style-name="P23"/>
      <text:p text:style-name="P24"><text:span text:style-name="T25">1</text:span><text:span text:style-name="T26">.Pakeičiu</text:span><text:span text:style-name="T27"> Lietuvos Respublikos švietimo, mokslo ir sporto ministro 2022 m. rugpjūčio 1 d. įsakymą Nr. V-1202 „Dėl Strateginių sporto šakų kriterijų nustatymo 2022–2025 metams“ ir išdėstau jį nauja redakcija:</text:span></text:p>
      <text:p text:style-name="P28"><text:span text:style-name="T29">„</text:span><text:span text:style-name="T30">LIETUVOS RESPUBLIKOS ŠVIETIMO, MOKSLO IR SPORTO MINISTRAS</text:span></text:p>
      <text:p text:style-name="P31"/>
      <text:p text:style-name="P32">ĮSAKYMAS</text:p>
      <text:p text:style-name="P33"><text:span text:style-name="T34">DĖL STRATEGINIŲ SPORTO ŠAKŲ KRITERIJŲ NUSTATYMO 2022–2025 METAMS</text:span></text:p>
      <text:p text:style-name="P35"/>
      <text:p text:style-name="P36"/>
      <text:p text:style-name="P37"><text:span text:style-name="T38">Vadovaudamasis Lietuvos Respublikos sporto įstatymo 18 straipsnio 2 dalimi:</text:span></text:p>
      <text:p text:style-name="P39"><text:span text:style-name="T40">1</text:span><text:span text:style-name="T41">.</text:span><text:span text:style-name="T42"><text:tab/>N u s t a t a u, kad 2022–2025 metais sporto šaka laikoma strategine sporto šaka, jeigu ji yra įtraukta į Olimpinių žaidynių programą, ir sporto šakos Lietuvos Respublikai atstovaujantys sportininkai:</text:span></text:p>
      <text:p text:style-name="P43"><text:span text:style-name="T44">1.1</text:span><text:span text:style-name="T45">.</text:span><text:span text:style-name="T46"><text:tab/>nuo 2016 m. sausio 1 d. sporto šakos rungtyje užėmė bent vieną iš šių vietų suaugusiųjų amžiaus grupės aukšto meistriškumo sporto varžybose ir bent vieną iš šių vietų jaunimo amžiaus grupės aukšto meistriškumo sporto varžybose:</text:span></text:p>
      <text:p text:style-name="P47"><text:span text:style-name="T48">1.1.1</text:span><text:span text:style-name="T49">. olimpinėse žaidynėse 1–8 vietą;</text:span></text:p>
      <text:p text:style-name="P50"><text:span text:style-name="T51">1.1.2</text:span><text:span text:style-name="T52">. pasaulio čempionate 1–6 vietą;</text:span></text:p>
      <text:p text:style-name="P53"><text:span text:style-name="T54">1.1.3</text:span><text:span text:style-name="T55">. Europos čempionate 1–3 vietą;</text:span></text:p>
      <text:p text:style-name="P56"><text:span text:style-name="T57">1.1.4</text:span><text:span text:style-name="T58">. pasaulio jaunimo čempionate 1–3 vietą;</text:span></text:p>
      <text:p text:style-name="P59"><text:span text:style-name="T60">1.1.5</text:span><text:span text:style-name="T61">. Europos jaunimo čempionate 1 vietą;</text:span></text:p>
      <text:p text:style-name="P62"><text:span text:style-name="T63">1.2</text:span><text:span text:style-name="T64">.</text:span><text:span text:style-name="T65"><text:tab/><text:s/>nuo 2016 m. sausio 1 d. sporto šakos rungtyje užėmė ne mažiau kaip dvi vietas (skirtingi<text:s/></text:span>sportininkai arba komandos) suaugusiųjų amžiaus grupės aukšto meistriškumo sporto varžybose:</text:p>
      <text:p text:style-name="P66"><text:span text:style-name="T67">1.2.1</text:span><text:span text:style-name="T68">. olimpinėse žaidynėse 1–8 vietą;</text:span></text:p>
      <text:p text:style-name="P69"><text:span text:style-name="T70">1.2.2</text:span><text:span text:style-name="T71">. pasaulio čempionate 1–6 vietą;</text:span></text:p>
      <text:p text:style-name="P72"><text:span text:style-name="T73">1.2.3</text:span><text:span text:style-name="T74">. Europos čempionate 1–3 vietą.</text:span></text:p>
      <text:p text:style-name="P75"><text:span text:style-name="T76">2</text:span><text:span text:style-name="T77">. N u s t a t a u, kad tose sporto šakose, kuriose pasaulio ar Europos čempionatai nevykdomi, o vietoje jų rengiamos tos sporto šakos pasaulio ar Europos taurės varžybos, nustatant strategines sporto šakas, įskaitomos šiose varžybose užimtos vietos.“</text:span></text:p>
      <text:p text:style-name="P78"/>
      <text:p text:style-name="Normal"/>
      <text:p text:style-name="Normal"><text:span text:style-name="T79">Vidaus reikalų ministrė, atliekanti <text:s text:c="70"/>Agnė Bilotaitė</text:span></text:p>
      <text:p text:style-name="Normal"><text:span text:style-name="T80">švietimo, mokslo ir sporto ministro funkcijas <text:s text:c="13"/></text:span><text:span text:style-name="T81"><text:tab/></text:span><text:s text:c="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56493db-8b2a-43bd-870f-26e9e3f68d0b</dc:title>
    <meta:initial-creator>Kornelija Tiesnesytė</meta:initial-creator>
    <dc:creator>adlibuser</dc:creator>
    <meta:creation-date>2022-12-29T13:03:00Z</meta:creation-date>
    <dc:date>2022-12-29T13:03:00Z</dc:date>
    <meta:print-date>2019-09-09T08:55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po tvirtinimo</meta:user-defined>
    <meta:document-statistic meta:page-count="2" meta:paragraph-count="20" meta:word-count="255" meta:character-count="2143" meta:row-count="73" meta:non-whitespace-character-count="1908"/>
  </office:meta>
</office:document-meta>
</file>