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20 M. SPALIO 8 D. ĮSAKYMO NR. V-2214 „DĖL LIETUVOS RESPUBLIKOS SVEIKATOS APSAUGOS MINISTRO 2004 M. BIRŽELIO 30 D. ĮSAKYMO NR. V-482 „DĖL GIMDOS KAKLELIO PIKTYBINIŲ NAVIKŲ PREVENCINIŲ PRIEMONIŲ, APMOKAMŲ IŠ PRIVALOMOJO SVEIKATOS DRAUDIMO FONDO BIUDŽETO LĖŠŲ, FINANSAVIMO PROGRAMOS PATVIRTINIMO“ PAKEITIMO“ PAKEITIMO</text:span></text:p>
      <text:p text:style-name="P19"/>
      <text:p text:style-name="P20">2021 m. lapkričio 30 d. Nr.V-2728</text:p>
      <text:p text:style-name="P21">Vilnius</text:p>
      <text:p text:style-name="P22"/>
      <text:p text:style-name="P23"><text:span text:style-name="T24">P a k e i č i u <text:s/>Lietuvos Respublikos sveikatos apsaugos ministro 2020 m. spalio 8 d. įsakymą Nr. V-2214 „Dėl Lietuvos Respublikos sveikatos apsaugos ministro 2004 m. birželio 30 d. įsakymo Nr. V-482 „Dėl Gimdos kaklelio piktybinių navikų prevencinių priemonių, apmokamų iš Privalomojo sveikatos draudimo fondo biudžeto lėšų, finansavimo programos patvirtinimo“ pakeitimo“ ir nurodytu įsakymu nauja redakcija išdėstytos Gimdos kaklelio vėžio ankstyvosios diagnostikos programos 29 punktą išdėstau taip:</text:span></text:p>
      <text:p text:style-name="P25"><text:span text:style-name="T26">„</text:span><text:span text:style-name="T27">29</text:span><text:span text:style-name="T28">.<text:s/></text:span><text:span text:style-name="T29">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text:s/></text:span><text:soft-page-break/><text:span text:style-name="T30">biudžeto lėšomis už Programos 7 punkte išvardytas paslaugas, atitinkančias II skyriuje joms keliamus reikalavimus, moka bazinėmis kainomis.</text:span><text:span text:style-name="T31">“</text:span></text:p>
      <text:p text:style-name="Normal"/>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2-01T11:50:00Z</meta:creation-date>
    <dc:date>2021-12-01T11:5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 meta:word-count="193" meta:character-count="1602" meta:row-count="33" meta:non-whitespace-character-count="1418"/>
  </office:meta>
</office:document-meta>
</file>