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style:style>
    <style:style style:name="P60" style:parent-style-name="Normal" style:family="paragraph">
      <style:paragraph-properties fo:text-align="justify" fo:line-height="107%"/>
    </style:style>
    <style:style style:name="P61" style:parent-style-name="Normal" style:family="paragraph">
      <style:paragraph-properties fo:text-align="justify" fo:line-height="107%"/>
    </style:style>
    <style:style style:name="P62" style:parent-style-name="Normal" style:family="paragraph">
      <style:paragraph-properties fo:text-align="justify" fo:line-height="107%"/>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text:span text:style-name="T7">ĮSAKYMAS</text:span></text:p>
      <text:p text:style-name="P8"><text:span text:style-name="T9">DĖL LIETUVOS RESPUBLIKOS SVEIKATOS APSAUGOS MINISTRO 2016 M. SAUSIO 26 D. ĮSAKYMO NR. V-101 „</text:span><text:span text:style-name="T10">DĖL BIOBANKO VEIKLOS REIKALAVIMŲ APRAŠO</text:span><text:span text:style-name="T11"><text:s/></text:span><text:span text:style-name="T12">PATVIRTINIMO</text:span><text:span text:style-name="T13">“ PAKEITIMO</text:span></text:p>
      <text:p text:style-name="P14"/>
      <text:p text:style-name="P15"><text:span text:style-name="T16">2021 m. gegužės<text:s/></text:span><text:span text:style-name="T17">5</text:span><text:span text:style-name="T18"><text:s/>d. Nr. V-1028</text:span></text:p>
      <text:p text:style-name="P19">Vilnius</text:p>
      <text:p text:style-name="P20"/>
      <text:p text:style-name="P21"/>
      <text:p text:style-name="P22"><text:span text:style-name="T23">P a k e i č i u <text:s/></text:span><text:span text:style-name="T24">Biobanko veiklos reikalavimų aprašą</text:span><text:span text:style-name="T25">, patvirtintą Lietuvos Respublikos sveikatos apsaugos ministro 2016 m. sausio 26 d. įsakymu Nr. V-101 „D</text:span><text:span text:style-name="T26">ėl biobanko veiklos reikalavimų aprašo patvirtinimo“:</text:span></text:p>
      <text:p text:style-name="P27"><text:span text:style-name="T28">1</text:span><text:span text:style-name="T29">. Pakeičiu 13 punktą ir jį išdėstau taip</text:span><text:span text:style-name="T30">:</text:span></text:p>
      <text:p text:style-name="P31"><text:span text:style-name="T32">„</text:span><text:span text:style-name="T33">13</text:span><text:span text:style-name="T34">. Biobanke privalo būti įdarbintas bendrosios praktikos slaugytojas ir (arba) medicinos gydytojas, ir (arba) kitas asmens sveikatos priežiūros specialistas, kuris pagal savo kompetenciją gali atlikti Aprašo 4 punkte nurodytas procedūras.“</text:span></text:p>
      <text:p text:style-name="P35"><text:span text:style-name="T36">2</text:span><text:span text:style-name="T37">. Pakeičiu 14 punktą ir jį išdėstau taip:</text:span></text:p>
      <text:p text:style-name="P38"><text:span text:style-name="T39">„</text:span><text:span text:style-name="T40">14</text:span><text:span text:style-name="T41">.<text:s/></text:span><text:span text:style-name="T42">Jei biobanke atliekamas žmogaus biologinių ėminių paėmimas, kurio tikslu atliekama<text:s/></text:span><text:span text:style-name="T43">invazinė ir (ar) intervencinė procedūra, šių žmogaus biologinių ėminių paėmimą<text:s/></text:span><text:span text:style-name="T44"><text:s text:c="2"/>turi teisę atlikti tik Aprašo 13 punkte nurodyti asmens sveikatos priežiūros specialistai, kurių kompetencijai priskirtas<text:s/></text:span><text:span text:style-name="T45">žmogaus biologinių ėminių paėmimas</text:span><text:span text:style-name="T46">.“</text:span></text:p>
      <text:p text:style-name="P47"><text:span text:style-name="T48">3</text:span><text:span text:style-name="T49">. Papildau</text:span><text:span text:style-name="T50"><text:s/></text:span><text:span text:style-name="T51">14</text:span><text:span text:style-name="T52">1</text:span><text:span text:style-name="T53"><text:s/>punktu:</text:span></text:p>
      <text:p text:style-name="P54"><text:span text:style-name="T55">„</text:span><text:span text:style-name="T56">14</text:span><text:span text:style-name="T57">1</text:span><text:span text:style-name="T58">. Jei biobanke, be Aprašo 4 punkte nurodytų procedūrų, numatoma atlikti ir vertinti laboratorinius tyrimus ir (ar) teikti kitas asmens sveikatos priežiūros paslaugas, biobanko turimoje įstaigos asmens sveikatos priežiūros licencijoje turi būti nurodytos atitinkamos asmens sveikatos priežiūros paslaugos. Dėl laboratorinių tyrimų atlikimo biobankas gali sudaryti sutartis su kitomis asmens sveikatos priežiūros įstaigomis.“</text:span></text:p>
      <text:p text:style-name="P59"/>
      <text:p text:style-name="P60"/>
      <text:p text:style-name="P61"/>
      <text:p text:style-name="P62"><text:span text:style-name="T63">Sveikatos apsaugos ministras</text:span><text:span text:style-name="T64"><text:tab/></text:span><text:span text:style-name="T65"><text:tab/></text:span><text:span text:style-name="T66"><text:tab/></text:span><text:span text:style-name="T67"><text:tab/></text:span><text:span text:style-name="T68"><text:tab/></text:span><text:span text:style-name="T69"><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e</meta:initial-creator>
    <dc:creator>adlibuser</dc:creator>
    <meta:creation-date>2021-05-05T10:56:00Z</meta:creation-date>
    <dc:date>2021-05-05T10:56:00Z</dc:date>
    <meta:template xlink:href="Normal.dotm" xlink:type="simple"/>
    <meta:editing-cycles>2</meta:editing-cycles>
    <meta:editing-duration>PT0S</meta:editing-duration>
    <meta:document-statistic meta:page-count="1" meta:paragraph-count="15" meta:word-count="225" meta:character-count="1689" meta:row-count="67" meta:non-whitespace-character-count="1479"/>
  </office:meta>
</office:document-meta>
</file>