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o kainų taikymo</text:p>
      <text:p text:style-name="P16"/>
      <text:p text:style-name="P17">2021 m. lapkričio 29<text:span text:style-name="T18"><text:s/></text:span>d. Nr. 1B-879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 2021 m. lapkričio 25<text:span text:style-name="T23"><text:s/></text:span>d. išvada Nr. 7BE-2625,</text:p>
      <text:p text:style-name="P24">l e i d ž i u <text:s/>taikyti<text:span text:style-name="T25"><text:s/>VŠĮ „Emprekis“</text:span><text:s/>2021 m.<text:s/><text:span text:style-name="T26">gruodžio<text:s/></text:span>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s direktorius<text:tab/><text:tab/><text:tab/><text:tab/><text:tab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1-11-30T07:45:00Z</meta:creation-date>
    <dc:date>2021-11-30T07:45:00Z</dc:date>
    <meta:print-date>2021-09-30T11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216" meta:row-count="56" meta:non-whitespace-character-count="1068"/>
  </office:meta>
</office:document-meta>
</file>