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style:font-name-asian="MS Mincho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MS Mincho" style:font-size-complex="12pt"/>
    </style:style>
    <style:style style:name="T20" style:parent-style-name="DefaultParagraphFont" style:family="text">
      <style:text-properties style:font-name-asian="MS Mincho" fo:color="#000000" style:font-size-complex="12pt"/>
    </style:style>
    <style:style style:name="T21" style:parent-style-name="DefaultParagraphFont" style:family="text">
      <style:text-properties style:font-name-asian="MS Mincho"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MS Mincho" fo:color="#1C1C1C" fo:letter-spacing="0.0694in" style:font-size-complex="12pt" style:language-asian="zh" style:country-asian="CN"/>
    </style:style>
    <style:style style:name="T24" style:parent-style-name="DefaultParagraphFont" style:family="text">
      <style:text-properties style:font-name-asian="MS Mincho" fo:color="#1C1C1C" fo:letter-spacing="0.0694in" style:font-size-complex="12pt" style:language-asian="zh" style:country-asian="CN"/>
    </style:style>
    <style:style style:name="T25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28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36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37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40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41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44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T45" style:parent-style-name="DefaultParagraphFont" style:family="text">
      <style:text-properties style:font-name-asian="MS Mincho" fo:color="#1C1C1C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style:font-size-complex="12pt"/>
    </style:style>
    <style:style style:name="P60" style:parent-style-name="Normal" style:family="paragraph">
      <style:text-properties style:font-name-asian="MS Mincho" style:font-size-complex="12pt"/>
    </style:style>
    <style:style style:name="P61" style:parent-style-name="Normal" style:family="paragraph">
      <style:text-properties style:font-name-asian="MS Mincho" style:font-size-complex="12pt"/>
    </style:style>
    <style:style style:name="P62" style:parent-style-name="Normal" style:family="paragraph">
      <style:text-properties style:font-name-asian="MS Mincho" style:font-size-complex="12pt"/>
    </style:style>
    <style:style style:name="P63" style:parent-style-name="Normal" style:family="paragraph">
      <style:text-properties style:font-name-asian="MS Mincho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STANDARTIZACIJOS DEPARTAMENTO DIREKTORIUS</text:p>
      <text:p text:style-name="P8"/>
      <text:p text:style-name="P9"><text:span text:style-name="T10">Įsakymas</text:span><text:span text:style-name="T11"><text:line-break/></text:span><text:span text:style-name="T12">DĖL<text:s/></text:span><text:span text:style-name="T13">LIETUVOS STANDARTIZACIJOS DEPARTAMENTO DIREKTORIAUS ĮSAKYMŲ PRIPAŽINIMO NETEKUSIAIS GALIOS</text:span></text:p>
      <text:p text:style-name="P14"/>
      <text:p text:style-name="P15"/>
      <text:p text:style-name="P16">2020 m. spalio 30 d. Nr.<text:s/>VE-93<text:line-break/>Vilnius</text:p>
      <text:p text:style-name="P17"/>
      <text:p text:style-name="P18"><text:span text:style-name="T19">Vadovaudamasis Lietuvos standartizacijos departamento nuostatų, patvirtintų Lietuvos Respublikos ūkio ministro 2011 m. gruodžio 15 d. įsakymu Nr. 4-923 „Dėl Lietuvos standartizacijos departamento nuostatų patvirtinimo“</text:span><text:span text:style-name="T20"><text:s/>(2017 m. gegužės 25 d</text:span><text:span text:style-name="T21">. įsakymo Nr. 4-321 redakcija)1 19.4 papunkčiu:</text:span></text:p>
      <text:p text:style-name="P22"><text:span text:style-name="T23">1</text:span><text:span text:style-name="T24">.Pripažįstu<text:s/></text:span><text:span text:style-name="T25">netekusiais galios Lietuvos standartizacijos departamento direktoriaus:</text:span></text:p>
      <text:p text:style-name="P26"><text:span text:style-name="T27">1.1</text:span><text:span text:style-name="T28">.<text:s/></text:span><text:span text:style-name="T29">2014 m. rugsėjo 29 d. įsakymą Nr. V-125 „Dėl Lietuvos standartizacijos departamento sektoriaus komiteto sudarymo</text:span><text:span text:style-name="T30"><text:s/>tvarkos aprašo ir darbo reglamento patvirtinimo“;</text:span></text:p>
      <text:p text:style-name="P31"><text:span text:style-name="T32">1.2</text:span><text:span text:style-name="T33">. 2015 m. gegužės 25 d. įsakymą Nr. V-61 „Dėl atsakymų į paklausimus teikimo Lietuvos standartizacijos departamente tvarkos aprašo patvirtinimo ir atsakingo asmens skyrimo“;</text:span></text:p>
      <text:p text:style-name="P34"><text:span text:style-name="T35">1.3</text:span><text:span text:style-name="T36">. 2015 m.<text:s/></text:span><text:span text:style-name="T37">rugpjūčio 26 d. įsakymą Nr. V-77 „Dėl viešosios įstaigos dalininko teisių pardavimo viešojo aukciono būdu tvarkos aprašo patvirtinimo ir viešo aukciono komisijos sudarymo“;</text:span></text:p>
      <text:p text:style-name="P38"><text:span text:style-name="T39">1.4</text:span><text:span text:style-name="T40">. 2017 m. birželio 29 d. įsakymą Nr. V-52 „Dėl nacionalinės standartizacijos</text:span><text:span text:style-name="T41"><text:s/>veiklos organizavimo ir vykdymo aprašo patvirtinimo“ su visais papildymais ir pakeitimais;</text:span></text:p>
      <text:p text:style-name="P42"><text:span text:style-name="T43">1.5</text:span><text:span text:style-name="T44">. 2019 m. kovo 19 d. įsakymą Nr. V-20 „Dėl savanoriškos veiklos tarptautinėse ir Europos standartizacijos organizacijose išlaidų kompensavimo sąlygų ir tvark</text:span><text:span text:style-name="T45">os aprašo patvirtinimo“ su visais papildymais ir pakeitimais.</text:span></text:p>
      <text:p text:style-name="P46"><text:span text:style-name="T47">2</text:span><text:span text:style-name="T48">.<text:s/></text:span><text:span text:style-name="T49">Nustatau</text:span><text:span text:style-name="T50">, kad šis įsakymas įsigalioja 2020 m. lapkričio 1 d.</text:span></text:p>
      <text:p text:style-name="P51">Šis įsakymas gali būti skundžiamas Lietuvos Respublikos administracinių bylų teisenos įstatymo nustatyta tvarka ir<text:s/>terminais.</text:p>
      <text:p text:style-name="P52"/>
      <text:p text:style-name="P53"/>
      <text:p text:style-name="P54"/>
      <text:p text:style-name="P55"><text:span text:style-name="T56">Direktorius</text:span><text:span text:style-name="T57"><text:tab/><text:s text:c="13"/>Sigitas Šiupšinska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42708in" svg:y="0.86389in" svg:width="0.40694in" svg:height="10.11806in" draw:z-index="251657728" draw:id="id0" draw:style-name="a0" draw:name="Rectangle 1" text:anchor-type="paragraph"><svg:title/><svg:desc/><text:p text:style-name="Normal"><text:span text:style-name="T4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20-12-28T17:39:00Z</meta:creation-date>
    <dc:date>2020-12-28T17:39:00Z</dc:date>
    <meta:print-date>2017-08-18T11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766" meta:row-count="35" meta:non-whitespace-character-count="1565"/>
  </office:meta>
</office:document-meta>
</file>