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P4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Ų MATERIALINĖS ATSAKOMYBĖS ĮSTATYMO NR. VIII-1857 12 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2 straipsnio pakeitimas</text:span></text:p>
      <text:p text:style-name="P35"><text:span text:style-name="T36">Pakeisti 12 straipsnio 2 dalies 3 punktą ir jį išdėstyti taip:</text:span></text:p>
      <text:p text:style-name="P37"><text:span text:style-name="T38">„</text:span><text:span text:style-name="T39">3</text:span><text:span text:style-name="T40">) nedelsdamas informuoti vadą (viršininką), paskyrusį tarnybinį patikrinimą, apie patikrinimo metu nustatytą veiką, turinčią nusikalstamos veikos, administracinio nusižengimo ar drausmės pažeidimo požymių;“.</text:span></text:p>
      <text:p text:style-name="P41"/>
      <text:p text:style-name="P42"><text:span text:style-name="T43">2</text:span><text:span text:style-name="T44"><text:s/>straipsnis.<text:s/></text:span><text:span text:style-name="T45">Įstatymo įsigaliojimas ir taikymas</text:span></text:p>
      <text:p text:style-name="P46">1. Šis įstatymas įsigalioja 2017 m. sausio 1 d.<text:s/></text:p>
      <text:p text:style-name="P47">2. Šio įstatymo 1 straipsnyje išdėstyto Lietuvos Respublikos karių materialinės atsakomybės<text:s/><text:span text:style-name="T48">įstatymo 12 straipsnio 2 dalies 3 punkto<text:s/></text:span>nuostatos<text:s/><text:span text:style-name="T49">taikomos ir tais atvejais, kai yra padaryti administraciniai teisės pažeidimai, numatyti Lietuvos Respublikos administracinių teisės pažeidimų kodekse, patvirtintame 1984 m. įstatymu Nr.<text:s/></text:span><text:span text:style-name="T50">X-4449</text:span><text:span text:style-name="T51">.</text:span><text:s/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8-03T11:01:00Z</meta:creation-date>
    <dc:date>2016-08-03T11:01:00Z</dc:date>
    <meta:print-date>2016-06-30T08:3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2" meta:character-count="1036" meta:row-count="29" meta:non-whitespace-character-count="912"/>
  </office:meta>
</office:document-meta>
</file>