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</text:span><text:span text:style-name="T11"><text:s/></text:span><text:span text:style-name="T12">ŠVENČIONIŲ RAJONO SAVIVALDYBĖS TARYBOS 2014 M. BALANDŽIO 10 D. SPRENDIMO NR. T-77 „DĖL ŠVENČIONIŲ RAJONO SAVIVALDYBĖS MIESTŲ IR KITŲ GYVENAMŲJŲ VIETOVIŲ APLINKOS TVARKYMO IR ŠVAROS TAISYKLIŲ PATVIRTINIMO“ PAKEITIMO</text:span></text:p>
      <text:p text:style-name="P13"/>
      <text:p text:style-name="P14">2020 m. sausio 30 d. Nr. T-5</text:p>
      <text:p text:style-name="P15">Švenčionys</text:p>
      <text:p text:style-name="P16"/>
      <text:p text:style-name="P17"/>
      <text:p text:style-name="P18"><text:span text:style-name="T19">Švenčionių rajono savivaldybės taryba <text:s/>n u s p r e n d ž i a:</text:span></text:p>
      <text:p text:style-name="P20"><text:span text:style-name="T21">1</text:span><text:span text:style-name="T22">. Papildyti Švenčionių miesto ir kitų gyvenamųjų vietovių aplinkos tvarkymo ir švaros taisykles, patvirtintas Švenčionių rajono savivaldybės tarybos 2014 m. balandžio 10 d. sprendimu Nr. T-77 „Dėl Švenčionių rajono savivaldybės miestų ir kitų gyvenamųjų vietovių aplinkos tvarkymo ir švaros taisyklių patvirtinimo“, nauju 85.25 <text:s/>papunkčiu ir jį išdėstyti taip:<text:s/></text:span></text:p>
      <text:p text:style-name="P23"><text:span text:style-name="T24">„</text:span><text:span text:style-name="T25">85.25</text:span><text:span text:style-name="T26">. prašyti išmaldos ar ją duoti. Draudimas netaikomas religinėms apeigoms ir kulto ceremonijoms, vykstančioms kulto pastatuose ir aplink juos.“</text:span></text:p>
      <text:p text:style-name="P27"><text:span text:style-name="T28">2</text:span><text:span text:style-name="T29">. Šis sprendimas skelbiamas Teisės aktų registre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1-31T12:55:00Z</meta:creation-date>
    <dc:date>2020-01-31T12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