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2" style:parent-style-name="Normal" style:family="paragraph">
      <style:paragraph-properties fo:widows="0" fo:orphans="0" fo:text-align="center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50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line-height="150%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widows="0" fo:orphans="0"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<draw:frame draw:z-index="251657216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ŽUVININKYSTĖS TARNYBOS PRIE LIETUVOS RESPUBLIKOS ŽEMĖS ŪKIO MINISTERIJOS DIREKTORIU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ŽUVŲ RŪŠIŲ, KURIOMS PEREINAMAJAM 2 KALENDORINIŲ METŲ LAIKOTARPIUI TAIKOMI ŽUVININKYSTĖS PRODUKTŲ ATSEKAMUMO UŽTIKRINIMO TAISYKLIŲ III SKYRIAUS REIKALAVIMAI</text:span><text:span text:style-name="T12"><draw:frame draw:z-index="251658240" draw:layer="Invisible" draw:style-name="a2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, SĄRAŠO PATVIRTINIMO</text:span></text:p>
      <text:p text:style-name="P14"/>
      <text:p text:style-name="P15">2017 m. vasario 23 <text:s/>d. Nr. V1-21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žemės ūkio ministro 2016 m. lapkričio 28 d. įsakymo Nr. 3D-702 „</text:span><text:span text:style-name="T22">Dėl Žuvininkystės produktų atsekamumo užtikrinimo taisyklių patvirtinimo</text:span><text:span text:style-name="T23">“ 2 punktu,</text:span></text:p>
      <text:p text:style-name="P24"><text:span text:style-name="T25">t v i r t i n u<text:s/></text:span>Žuvų rūšių, kurioms pereinamajam 2 kalendorinių metų laikotarpiui nuo 2017 m. gegužės 1 d. taikomi Žuvininkystės produktų atsekamumo užtikrinimo taisyklių III skyriaus reikalavimai, sąrašą:</text:p>
      <text:p text:style-name="P26">1. Strimelės (<text:span text:style-name="T27">Clupea<text:s/></text:span><text:span text:style-name="T28">harengus membras</text:span><text:span text:style-name="T29">);</text:span></text:p>
      <text:p text:style-name="P30"><text:span text:style-name="T31">2</text:span><text:span text:style-name="T32">. Atlantiniai šprotai (</text:span><text:span text:style-name="T33">Sprattus sprattus).</text:span></text:p>
      <text:p text:style-name="Normal"/>
      <text:p text:style-name="Normal"/>
      <text:p text:style-name="Normal"/>
      <text:p text:style-name="Normal"><text:span text:style-name="T34">D</text:span><text:span text:style-name="T35">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2"/>I</text:span><text:span text:style-name="T41">ndrė<text:s/></text:span><text:span text:style-name="T42">Š</text:span><text:span text:style-name="T43">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Radaitytė</meta:initial-creator>
    <dc:creator>adlibuser</dc:creator>
    <meta:creation-date>2017-03-29T05:17:00Z</meta:creation-date>
    <dc:date>2017-03-29T05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92" meta:row-count="41" meta:non-whitespace-character-count="787"/>
  </office:meta>
</office:document-meta>
</file>