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0pt" style:font-size-asian="10pt"/>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line-height="20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69in"/>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7875in"/>
        </style:tab-stops>
      </style:paragraph-properties>
      <style:text-properties style:font-size-complex="12pt"/>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break-before="page" fo:margin-left="3.6423in" fo:text-indent="0.688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6423in" fo:text-indent="0.6875in">
        <style:tab-stops/>
      </style:paragraph-properties>
      <style:text-properties style:font-size-complex="12pt"/>
    </style:style>
    <style:style style:name="P48" style:parent-style-name="Normal" style:family="paragraph">
      <style:paragraph-properties fo:margin-left="3.6423in" fo:text-indent="0.6875in">
        <style:tab-stops/>
      </style:paragraph-properties>
      <style:text-properties style:font-size-complex="12pt"/>
    </style:style>
    <style:style style:name="P49" style:parent-style-name="Normal" style:family="paragraph">
      <style:paragraph-properties fo:text-align="justify" fo:margin-left="3.6423in" fo:text-indent="0.687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5909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756in"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P133" style:parent-style-name="Normal" style:family="paragraph">
      <style:paragraph-properties fo:text-align="justify" style:line-height-at-least="0.1756in"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756in" fo:text-indent="0.5909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line-height-at-least="0.1756in" fo:background-color="#FFFFFF"/>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line-height-at-least="0.1756in" fo:background-color="#FFFFFF"/>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style:line-height-at-least="0.1756in" fo:text-indent="0.043in" fo:background-color="#FFFFFF"/>
      <style:text-properties fo:color="#333333" style:font-size-complex="12pt" style:language-asian="lt" style:country-asian="LT"/>
    </style:style>
    <style:style style:name="P148" style:parent-style-name="Normal" style:family="paragraph">
      <style:paragraph-properties fo:text-align="justify" style:line-height-at-least="0.1756in"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756in"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756in"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1756in"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1756in"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1756in" fo:text-indent="0.590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756in"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756in" fo:text-indent="0.5909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756in"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756in" fo:text-indent="0.5909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756in" fo:text-indent="0.5909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63in" svg:height="0.61417in" style:rel-width="scale" style:rel-height="scale"><draw:image xlink:href="media/image1.png" xlink:type="simple" xlink:show="embed" xlink:actuate="onLoad"/><svg:title/><svg:desc/></draw:frame></text:span></text:p>
      <text:p text:style-name="P10"/>
      <text:p text:style-name="P11"/>
      <text:p text:style-name="P12">LIETUVOS PROBACIJOS TARNYBOS</text:p>
      <text:p text:style-name="P13">DIREKTORIUS</text:p>
      <text:p text:style-name="P14">ĮSAKYMAS</text:p>
      <text:p text:style-name="P15">DĖL LIETUVOS PROBACIJOS TARNYBOS DARBUOTOJŲ ETIKOS KODEKSO PATVIRTINIMO</text:p>
      <text:p text:style-name="P16"/>
      <text:p text:style-name="P17">2022 m. birželio 30 d. Nr. V-177</text:p>
      <text:p text:style-name="P18">Vilnius</text:p>
      <text:p text:style-name="P19"/>
      <text:p text:style-name="P20"><text:span text:style-name="T21">Vadovaudamasis Lietuvos Respublikos vidaus tarnybos statuto 3 straipsnio 2 dalimi, <text:s/>Lietuvos Respublikos valstybės tarnybos įstatymo 3 straipsnio 2 dalimi, Lietuvos Respublikos darbo kodekso 30 straipsniu:<text:s/></text:span></text:p>
      <text:p text:style-name="P22"><text:span text:style-name="T23">1</text:span><text:span text:style-name="T24">. T v i r t i n u <text:s/>Lietuvos probacijos tarnybos darbuotojų etikos kodeksą (pridedama).</text:span></text:p>
      <text:p text:style-name="P25"><text:span text:style-name="T26">2</text:span><text:span text:style-name="T27">. P a v e d u <text:s/>Administravimo skyriui šį įsakymą paskelbti Teisės aktų registre.</text:span></text:p>
      <text:p text:style-name="P28"><text:span text:style-name="T29">3</text:span><text:span text:style-name="T30">. N u s t a t a u, <text:s/>kad šis įsakymas įsigalioja 2022 m. liepos 1 d.</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3"/>Romas Ostanavičius</text:span></text:p>
      <text:p text:style-name="P43"/>
      <text:p text:style-name="P44"/>
      <text:p text:style-name="P45"><text:span text:style-name="T46">PATVIRTINTA</text:span></text:p>
      <text:p text:style-name="P47">Lietuvos probacijos tarnybos<text:s/></text:p>
      <text:p text:style-name="P48">direktoriaus 2022 m. birželio 30 d.</text:p>
      <text:p text:style-name="P49">įsakymu Nr. V-177</text:p>
      <text:p text:style-name="P50"/>
      <text:p text:style-name="P51"/>
      <text:p text:style-name="P52"/>
      <text:p text:style-name="P53"><text:span text:style-name="T54">LIETUVOS PROBACIJOS TARNYBOS DARBUOTOJŲ</text:span></text:p>
      <text:p text:style-name="P55"><text:span text:style-name="T56">ETIKOS KODEKS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probacijos tarnybos darbuotojų etikos kodeksas (toliau – Etikos kodeksas) apibrėžia Lietuvos probacijos tarnybos (toliau – Tarnyba) pataisos pareigūnų, karjeros valstybės tarnautojų ir darbuotojų, dirbančių pagal darbo sutartis, (toliau kartu – darbuotojai) veiklos ir elgesio principus, pamatines nuostatas, kurių turi laikytis kiekvienas darbuotojas, atlikdamas jam priskirtas tarnybines (darbo) funkcijas ir vykdydamas tarnybines (darbo) pareigas, taip pat laisvu nuo tarnybos (nuo darbo) metu.<text:s/></text:span></text:p>
      <text:p text:style-name="P68"><text:span text:style-name="T69">2</text:span><text:span text:style-name="T70">. Etikos kodekso tikslai – ugdyti ir stiprinti darbuotojų atsakomybę už savo veiksmus ir elgesį, formuoti darbuotojams pagrindines vertybines nuostatas ir skatinti prisidėti prie dorovinių santykių kūrimo, įtvirtinimo ir puoselėjimo Tarnyboje bei visuomenėje, stiprinant pozityvų Tarnybos įvaizdį, keliant visuomenės pasitikėjimą Tarnyba bei darbuotojų autoritetą.</text:span></text:p>
      <text:p text:style-name="P71"><text:span text:style-name="T72">3</text:span><text:span text:style-name="T73">. Etikos kodeksas parengtas vadovaujantis Lietuvos Respublikos vidaus tarnybos statutu, Lietuvos Respublikos pataisos pareigūnų veiklos įstatymu, Lietuvos Respublikos valstybės tarnybos įstatymu, Lietuvos Respublikos viešojo administravimo įstatymu, Lietuvos Respublikos viešųjų ir privačių interesų derinimo valstybinėje tarnyboje įstatymu, Lietuvos Respublikos darbo kodeksu.</text:span></text:p>
      <text:p text:style-name="P74"><text:span text:style-name="T75">4</text:span><text:span text:style-name="T76">. Etikos kodekse vartojamos sąvokos atitinka Etikos kodekso 3 punkte nurodytuose teisės aktuose vartojamas sąvokas.</text:span></text:p>
      <text:p text:style-name="P77"/>
      <text:p text:style-name="P78"><text:span text:style-name="T79">II</text:span><text:span text:style-name="T80"><text:s/>SKYRIUS</text:span></text:p>
      <text:p text:style-name="P81"><text:span text:style-name="T82">ETIKOS PRINCIPAI IR REIKALAVIMAI</text:span></text:p>
      <text:p text:style-name="P83"/>
      <text:p text:style-name="P84"><text:span text:style-name="T85">5</text:span><text:span text:style-name="T86">. Veikla Tarnyboje grindžiama Vidaus tarnybos statute nustatytais<text:s/></text:span><text:span text:style-name="T87">įstatymų viršenybės, lygiateisiškumo, politinio neutralumo, skaidrumo, karjeros,<text:s/></text:span><text:span text:style-name="T88">vidaus tarnybos ypatumų kompensavimo, teisėtų lūkesčių ir pagarbos įgytoms teisėms, bendrųjų pareigūno pareigų nuolatinio vykdymo, tarnybinio pavaldumo principais, V</text:span><text:span text:style-name="T89">alstybės tarnybos įstatyme</text:span><text:span text:style-name="T90"><text:s/>nustatytais pagrindiniais<text:s/></text:span><text:span text:style-name="T91">valstybės tarnautojų veiklos ir tarnybinės</text:span><text:span text:style-name="T92"><text:s/>etikos principais – a</text:span><text:span text:style-name="T93">tsakomybės, atvirumo, efektyvumo, kūrybingumo, lankstumo, lojalumo valstybei, nesavanaudiškumo, sąžiningumo ir nešališkumo, padorumo, pagarbos žmogui ir valstybei, politinio neutralumo, profesionalumo, teisingumo, viešumo ir skaidrumo, bei šiais toliau pateikiamais darbuotojui keliamais papildomais reikalavimais:</text:span></text:p>
      <text:p text:style-name="P94"><text:span text:style-name="T95">5.1</text:span><text:span text:style-name="T96">. sąžiningai atlikti tarnybines (darbo) pareigas ir funkcijas,<text:s/></text:span><text:span text:style-name="T97">savo veiklą ir elgesį sąmoningai vertinant ir reguliuojant pagal dorovės normas, suprantant savo poelgių moralinę vertę ir atsakomybę už juos;</text:span></text:p>
      <text:p text:style-name="P98"><text:span text:style-name="T99">5.2</text:span><text:span text:style-name="T100">. neatlikti veiksmų, kurie tarptautinėje teisėje suprantami kaip kankinimas ir kitoks žiaurus, nežmoniškas ar žeminantis elgesys ar baudimas, neskatinti ir netoleruoti tokių veiksmų;</text:span></text:p>
      <text:p text:style-name="P101"><text:span text:style-name="T102">5.3</text:span><text:span text:style-name="T103">. nesinaudoti tarnyba (darbu), einamomis pareigomis bei suteiktais įgaliojimais ir nereikalauti to iš kitų, siekiant naudos sau, savo šeimai, artimiesiems ir draugams (pažįstamiems);</text:span></text:p>
      <text:p text:style-name="P104"><text:span text:style-name="T105">5.4</text:span><text:span text:style-name="T106">. nesinaudoti kitais nei tarnybos (darbo) tikslais informacija, kuri tapo žinoma atliekant tarnybines (darbo) funkcijas ar vykdant tarnybines (darbo) pareigas, nesuteikti galimybės su šia informacija susipažinti tokios teisės neturintiems asmenims;</text:span></text:p>
      <text:p text:style-name="P107"><text:span text:style-name="T108">5.5</text:span><text:span text:style-name="T109">. nepasiduoti galimoms korupcijos apraiškoms Tarnyboje, laikytis Tarnybos direktoriaus įsakymu patvirtinto Antikorupcinio elgesio kodekso nuostatų;</text:span></text:p>
      <text:p text:style-name="P110"><text:span text:style-name="T111">5.6</text:span><text:span text:style-name="T112">. nesinaudoti kitų asmenų klaidomis ir nežinojimu, pripažinti savo klaidas ir jas taisyti arba siūlyti taisyti;</text:span></text:p>
      <text:p text:style-name="P113"><text:span text:style-name="T114">5.7</text:span><text:span text:style-name="T115">. gerbti kiekvieno žmogaus orumą bei pagrindines teises ir laisves, neatsižvelgiant į jo lytį, rasę, tautybę, kalbą, kilmę, socialinę padėtį, tikėjimą, įsitikinimus ar pažiūras, amžių, lytinę orientaciją, negalią, etninę priklausomybę, religiją.</text:span></text:p>
      <text:p text:style-name="P116"><text:span text:style-name="T117">6</text:span><text:span text:style-name="T118">. Darbuotojas, vadovaudamasis Etikos kodekse nurodytais etikos principais ir reikalavimais, taip pat privalo laikytis šių nuostatų:</text:span></text:p>
      <text:p text:style-name="P119"><text:span text:style-name="T120">6.1</text:span><text:span text:style-name="T121">. reikšdamas asmenines politines pažiūras ir įsitikinimus, neskatinti Tarnybos bendruomenės, kitų socialinių grupių ir visuomenės supriešinimo, nesantaikos kurstymo,</text:span><text:span text:style-name="T122"><text:s/></text:span><text:span text:style-name="T123">vengti situacijų, kuomet politinės pažiūros ir veiksmai gali sukelti pavojų Tarnybos reputacijai ir pasitikėjimui Tarnybos veikla;</text:span></text:p>
      <text:p text:style-name="P124"><text:span text:style-name="T125">6.2</text:span><text:span text:style-name="T126">. nepiktnaudžiauti Tarnybos darbuotojo statusu, nenaudoti jo asmeniniams interesams, tarnybinį ar darbo pažymėjimą naudoti tik vykdant tarnybines (darbo) pareigas teisės aktų nustatyta tvarka, nedėvėti tarnybinės uniformos laisvu nuo tarnybos metu, įgyvendinant savo privačius poreikius;</text:span></text:p>
      <text:p text:style-name="P127"><text:span text:style-name="T128">6.3</text:span><text:span text:style-name="T129">. netoleruoti kolegų daromų teisės pažeidimų ir elgesio, nesuderinamo su šio Etikos kodekso ar kitų teisės aktų reikalavimais, apie sprendimus, kurie prieštarauja teisės aktams, pranešti tiesioginiam vadovui arba kitiems kompetentingiems subjektams;</text:span></text:p>
      <text:p text:style-name="P130"><text:span text:style-name="T131">6.4</text:span><text:span text:style-name="T132">. pastabas apie pastebėtas kolegų daromas ar padarytas klaidas pateikti korektiškai, esant poreikiui, suteikti pagalbą arba pateikti konstruktyvius siūlymus;</text:span></text:p>
      <text:p text:style-name="P133"><text:span text:style-name="T134">6.5</text:span><text:span text:style-name="T135">. suteikti priežiūroje esantiems asmenims ir tretiesiems asmenims informaciją, būtiną jų teisėms ir teisėtiems interesams įgyvendinti, gebėti pagarbiai atmesti neteisėtus prašymus, būti kantriems, tolerantiškiems ir pagarbiems;</text:span></text:p>
      <text:p text:style-name="P136"><text:span text:style-name="T137">6.6</text:span><text:span text:style-name="T138">. susilaikyti nuo nepagrįstų ir viešų komentarų (įskaitant visuomenės informavimo priemones, interneto svetaines, socialinius tinklus) apie Tarnybą, savo ir kitų Tarnybos darbuotojų tarnybą (darbą), kurie galėtų suformuoti neigiamą visuomenės nuomonę apie Tarnybą.</text:span></text:p>
      <text:p text:style-name="P139"/>
      <text:p text:style-name="P140"><text:span text:style-name="T141">III</text:span><text:span text:style-name="T142"><text:s/>SKYRIUS</text:span></text:p>
      <text:p text:style-name="P143"><text:span text:style-name="T144">REIKALAVIMAI VADOVAUJANTIEMS TARNYBOS</text:span></text:p>
      <text:p text:style-name="P145"><text:span text:style-name="T146">DARBUOTOJAMS</text:span></text:p>
      <text:p text:style-name="P147"/>
      <text:p text:style-name="P148"><text:span text:style-name="T149">7</text:span><text:span text:style-name="T150">. Darbuotojas, einantis vadovaujančias pareigas, be kitų Etikos kodekso nuostatų privalo laikytis šių nuostatų:</text:span></text:p>
      <text:p text:style-name="P151"><text:span text:style-name="T152">7.1</text:span><text:span text:style-name="T153">. stengtis sukurti vadovaujamame kolektyve darbingą ir pagarbią aplinką, užkirsti kelią konfliktams, šalinti nesutarimų priežastis;</text:span></text:p>
      <text:p text:style-name="P154"><text:span text:style-name="T155">7.2</text:span><text:span text:style-name="T156">. rodyti <text:s/>darbuotojams gero elgesio ir teisės aktų laikymosi pavyzdį;</text:span></text:p>
      <text:p text:style-name="P157"><text:span text:style-name="T158">7.3</text:span><text:span text:style-name="T159">. pastabas dėl pavaldžių Tarnybos darbuotojo klaidų ir darbo trūkumų reikšti korektiškai, pagarbiai;</text:span></text:p>
      <text:p text:style-name="P160"><text:span text:style-name="T161">7.4</text:span><text:span text:style-name="T162">. pastebėjus pavaldžių darbuotojų daromas klaidas, imtis neatidėliotinų veiksmų siekiant jas ištaisyti, išvengti tolesnių neigiamų padarinių;</text:span></text:p>
      <text:p text:style-name="P163"><text:span text:style-name="T164">7.5</text:span><text:span text:style-name="T165">. paskirstyti užduotis vadovaujamame kolektyve tolygiai, kad būtų maksimaliai panaudotos kiekvieno darbuotojo galimybės ir profesinė kvalifikacija;</text:span></text:p>
      <text:p text:style-name="P166"><text:span text:style-name="T167">7.6</text:span><text:span text:style-name="T168">. būti reiklus ir visiems vienodai teisingas;</text:span></text:p>
      <text:p text:style-name="P169"><text:span text:style-name="T170">7.7</text:span><text:span text:style-name="T171">. skatinti darbuotojus įsitraukti į korupcijai atsparios aplinkos kūrimo procesą;</text:span></text:p>
      <text:p text:style-name="P172"><text:span text:style-name="T173">7.8</text:span><text:span text:style-name="T174">. netoleruoti nepotizmo, protekcionizmo ir kronizmo;</text:span></text:p>
      <text:p text:style-name="P175"><text:span text:style-name="T176">7.9</text:span><text:span text:style-name="T177">. sprendimus, susijusius su pavaldžių darbuotojų tarnybine (darbo) veikla, priimti vadovaujantis</text:span><text:span text:style-name="T178"><text:s/></text:span><text:span text:style-name="T179">darbuotojų dalykinėmis savybėmis, kvalifikacija, turimomis profesinėmis žiniomis;</text:span></text:p>
      <text:p text:style-name="P180"><text:span text:style-name="T181">7.10</text:span><text:span text:style-name="T182">. netoleruoti psichologinio smurto apraiškų kolektyve, sukurti tokią darbo aplinką, kurioje darbuotojas ar jų grupė nepatirtų prieš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i į beginklę ir bejėgę padėtį. Nustačius, kad jam pavaldus darbuotojas patyrė psichologinį smurtą darbo vietoje, imtis priemonių pagalbai suteikti ir apsaugoti darbuotoją.</text:span></text:p>
      <text:p text:style-name="P183"/>
      <text:p text:style-name="P184"><text:span text:style-name="T185">IV</text:span><text:span text:style-name="T186"><text:s/>SKYRIUS</text:span></text:p>
      <text:p text:style-name="P187"><text:span text:style-name="T188">DARDUOTOJŲ TARPUSAVIO SANTYKIAI IR KONFLIKTŲ</text:span></text:p>
      <text:p text:style-name="P189"><text:span text:style-name="T190">SPRENDIMAS</text:span></text:p>
      <text:p text:style-name="P191"/>
      <text:p text:style-name="P192"><text:span text:style-name="T193">8</text:span><text:span text:style-name="T194">. Darbuotojų tarpusavio santykiai ir tarnyba (darbas) grindžiami pagarba, pasitikėjimu, sąžiningumu, taktiškumu.</text:span></text:p>
      <text:p text:style-name="P195"><text:span text:style-name="T196">9</text:span><text:span text:style-name="T197">. Bet kokia psichologinio smurto Tarnyboje forma yra neteisėta ir netoleruotina.<text:s/></text:span></text:p>
      <text:p text:style-name="P198"><text:span text:style-name="T199">10</text:span><text:span text:style-name="T200">. Tarnybos darbuotojai bendraudami tarpusavyje privalo susilaikyti nuo:<text:s/></text:span></text:p>
      <text:p text:style-name="P201"><text:span text:style-name="T202">10.1</text:span><text:span text:style-name="T203">. įžeidinėjimo, patyčių, viešo pažeminimo;</text:span></text:p>
      <text:p text:style-name="P204"><text:span text:style-name="T205">10.2</text:span><text:span text:style-name="T206">. priekabiavimo (taip pat ir seksualinio priekabiavimo);</text:span></text:p>
      <text:p text:style-name="P207"><text:span text:style-name="T208">10.3</text:span><text:span text:style-name="T209">. vykdomų tarnybinių funkcijų, pasiekimų menkinimo, destruktyvios kritikos;</text:span></text:p>
      <text:p text:style-name="P210"><text:span text:style-name="T211">10.4</text:span><text:span text:style-name="T212">. verbalinės ir neverbalinės agresijos;</text:span></text:p>
      <text:p text:style-name="P213"><text:span text:style-name="T214">10.5</text:span><text:span text:style-name="T215">. kolegos charakterio, jam būdingų savybių viešo aptarimo, apkalbų, šmeižto skleidimo, reputacijos žeminimo;</text:span></text:p>
      <text:p text:style-name="P216"><text:span text:style-name="T217">10.6</text:span><text:span text:style-name="T218">. neigiamų emocijų demonstravimo;</text:span></text:p>
      <text:p text:style-name="P219"><text:span text:style-name="T220">10.7</text:span><text:span text:style-name="T221">. sarkazmo, ironijos, priešiškos reakcijos kitų Tarnybos darbuotojų atžvilgiu;</text:span></text:p>
      <text:p text:style-name="P222"><text:span text:style-name="T223">10.8</text:span><text:span text:style-name="T224">. tarnybinėms funkcijoms atlikti būtinos informacijos nesuteikimo;</text:span></text:p>
      <text:p text:style-name="P225"><text:span text:style-name="T226">11</text:span><text:span text:style-name="T227">. Tarnybos darbuotojai privalo:</text:span></text:p>
      <text:p text:style-name="P228"><text:span text:style-name="T229">11.1</text:span><text:span text:style-name="T230">. mandagiai elgtis su bendradarbiais, gerbti jų nuomonę, pasilikdami teisę turėti savo nuomonę visais klausimais;</text:span></text:p>
      <text:p text:style-name="P231"><text:span text:style-name="T232">11.2</text:span><text:span text:style-name="T233">. ginti savo bendradarbius nuo nepagrįstos kritikos, netinkamos įtakos, saugoti savo ir bendradarbių reputaciją;</text:span></text:p>
      <text:p text:style-name="P234"><text:span text:style-name="T235">11.3</text:span><text:span text:style-name="T236">. savo elgesiu prisidėti prie saugios, komfortiškos, nešališkos darbo aplinkos (psichologinio mikroklimato) kūrimo;</text:span></text:p>
      <text:p text:style-name="P237"><text:span text:style-name="T238">11.4</text:span><text:span text:style-name="T239">. viešai reikšdami savo nuomonę apie vadovus, pavaldinius, kolegas, visuomenės veikėjus ir kitus asmenis, visada išlikti objektyviais ir nešališkais, laikytis visuotinai pripažintų moralės normų bei etiketo reikalavimų.</text:span></text:p>
      <text:p text:style-name="P240"><text:span text:style-name="T241">12</text:span><text:span text:style-name="T242">. Darbuotojas visais atvejais privalo išlikti mandagus ir tolerantiškas, laikytis kiekvienai situacijai deramo etiketo bei siekti, kad konfliktinės situacijos būtų išspręstos taikiai, objektyviai ir konstruktyviai, kilus nesutarimams, imtis iniciatyvos išspręsti iškilusį konfliktą tarpusavyje, o nepavykus jo išspręsti, kreiptis į tiesioginį vadovą ar kitą kompetentingą subjektą.</text:span></text:p>
      <text:p text:style-name="P243"/>
      <text:p text:style-name="P244"><text:span text:style-name="T245">V</text:span><text:span text:style-name="T246"><text:s/>SKYRIUS</text:span></text:p>
      <text:p text:style-name="P247"><text:span text:style-name="T248">DARBUOTOJO ELGESYS VIEŠUMOJE</text:span></text:p>
      <text:p text:style-name="P249"/>
      <text:p text:style-name="P250"><text:span text:style-name="T251">13</text:span><text:span text:style-name="T252">. Darbuotojas, viešai reikšdamas savo nuomonę apie valstybės valdžios ar valdymo institucijų vykdomą politiką, turi atsižvelgti į tai, kad jo nuomonė šiais klausimais gali būti priimama (suprantama) kaip oficiali.</text:span></text:p>
      <text:p text:style-name="P253"><text:span text:style-name="T254">14</text:span><text:span text:style-name="T255">. Darbuotojas, teikdamas oficialius ir (ar) viešus komentarus Tarnybos vardu, negali reikšti asmeninės nuomonės, jeigu ji yra nesuderinama su Tarnybos tikslais, pozicija ar interesais.</text:span></text:p>
      <text:p text:style-name="P256"><text:span text:style-name="T257">15</text:span><text:span text:style-name="T258">. Darbuotojas privalo saugoti nepriekaištingą Tarnybos darbuotojo reputaciją ir susilaikyti nuo elgesio, diskredituojančio Tarnybą.</text:span></text:p>
      <text:p text:style-name="P259"><text:span text:style-name="T260">16</text:span><text:span text:style-name="T261">. Darbuotojas ne tarnybos (ne darbo) metu viešumoje turi laikytis visuotinai pripažintų moralės normų, etiketo reikalavimų ir vengti elgesio, kuris gali būti suprantamas kaip kenkiantis valstybės ar Tarnybos reputacijai ir mažinantis visuomenės pagarbą bei pasitikėjimą tiek valstybės institucijomis, tiek pačiu darbuotoju.</text:span></text:p>
      <text:p text:style-name="P262"/>
      <text:p text:style-name="P263"/>
      <text:p text:style-name="P264"><text:span text:style-name="T265">VI</text:span><text:span text:style-name="T266"><text:s/>SKYRIUS</text:span></text:p>
      <text:p text:style-name="P267"><text:span text:style-name="T268">BAIGIAMOSIOS NUOSTATOS</text:span></text:p>
      <text:p text:style-name="P269"/>
      <text:p text:style-name="P270"><text:span text:style-name="T271">17</text:span><text:span text:style-name="T272">. Tarnybos darbuotojai privalo vadovautis šiuo Etikos kodeksu.</text:span></text:p>
      <text:p text:style-name="P273"><text:span text:style-name="T274">18</text:span><text:span text:style-name="T275">. Etikos kodekso nuostatų laikymąsi pagal kompetenciją prižiūri ir jų pažeidimus nagrinėja Tarnybos direktoriaus įsakymu sudaryta etikos komisija, vadovaudamasi etikos komisijos nuostatais.<text:s/></text:span></text:p>
      <text:p text:style-name="P276"><text:span text:style-name="T277">19</text:span><text:span text:style-name="T278">. Etikos kodekso nuostatos taikomos ir a</text:span><text:span text:style-name="T279">smenims, kuriuos su Tarnyba sieja sutartiniai santykiai (mokymosi, stažuotės, praktikos, savanorystės ir pan.).</text:span></text:p>
      <text:p text:style-name="P280"/>
      <text:p text:style-name="P281">________________________</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Šilkinytė</meta:initial-creator>
    <dc:creator>adlibuser</dc:creator>
    <meta:creation-date>2022-06-30T13:19:00Z</meta:creation-date>
    <dc:date>2022-06-30T13:19:00Z</dc:date>
    <meta:print-date>2020-05-11T09:06:00Z</meta:print-date>
    <meta:template xlink:href="Normal.dotm" xlink:type="simple"/>
    <meta:editing-cycles>2</meta:editing-cycles>
    <meta:editing-duration>PT0S</meta:editing-duration>
    <meta:document-statistic meta:page-count="9" meta:paragraph-count="113" meta:word-count="1569" meta:character-count="11138" meta:row-count="403" meta:non-whitespace-character-count="9682"/>
  </office:meta>
</office:document-meta>
</file>