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fo:font-variant="small-caps" style:font-size-complex="12pt" fo:language="en" fo:country="GB" style:language-asian="lt" style:country-asian="L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fo:font-variant="small-caps" style:font-size-complex="12pt" fo:language="en" fo:country="GB" style:language-asian="lt" style:country-asian="LT"/>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margin-left="0.6402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3902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3902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02in"/>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02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02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0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50%" fo:text-indent="0.3902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13in" style:font-size-complex="12pt"/>
    </style:style>
    <style:style style:name="P58" style:parent-style-name="Normal" style:family="paragraph">
      <style:paragraph-properties fo:text-align="justify" style:vertical-align="middle" fo:line-height="150%" fo:text-indent="0.3902in"/>
      <style:text-properties fo:hyphenate="false"/>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P61" style:parent-style-name="Normal" style:family="paragraph">
      <style:paragraph-properties fo:text-align="justify" style:vertical-align="middle" fo:line-height="150%" fo:text-indent="0.3902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50%" fo:text-indent="0.3937in"/>
      <style:text-properties fo:hyphenate="false"/>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style:vertical-align="middle" fo:line-height="150%" fo:text-indent="0.3937in"/>
      <style:text-properties fo:hyphenate="false"/>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font-weight="bold" style:font-weight-asian="bold" style:font-weight-complex="bold"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2in" style:font-size-complex="12pt" style:language-asian="lt" style:country-asian="LT"/>
    </style:style>
    <style:style style:name="P78" style:parent-style-name="Normal" style:family="paragraph">
      <style:paragraph-properties fo:text-align="justify" style:vertical-align="middle" fo:line-height="150%" fo:text-indent="0.3902in"/>
      <style:text-properties fo:hyphenate="false"/>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style:vertical-align="middle" fo:line-height="150%" fo:text-indent="0.3902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50%" fo:text-indent="0.3902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3902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fo:font-size="10pt" style:font-size-asian="10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50%" fo:text-indent="0.3902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style:vertical-align="middle" fo:line-height="150%" fo:text-indent="0.3902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fo:font-size="10pt" style:font-size-asian="10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50%" fo:text-indent="0.3902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style:vertical-align="middle" fo:line-height="150%" fo:text-indent="0.3902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fo:font-size="10pt" style:font-size-asian="10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50%" fo:text-indent="0.3902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fo:text-align="justify" style:vertical-align="middle" fo:line-height="150%" fo:text-indent="0.3902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fo:font-size="10pt" style:font-size-asian="10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50%" fo:text-indent="0.3902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13in" style:font-size-complex="12pt"/>
    </style:style>
    <style:style style:name="P148" style:parent-style-name="Normal" style:family="paragraph">
      <style:paragraph-properties fo:text-align="justify" style:vertical-align="middle" fo:line-height="150%" fo:text-indent="0.3902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fo:font-size="10pt" style:font-size-asian="10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line-height="150%" fo:text-indent="0.3902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2.5%"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middle" fo:line-height="145%"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text-position="super 62.5%" style:font-size-complex="12pt" fo:language="en" fo:country="US"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P216" style:parent-style-name="Normal" style:family="paragraph">
      <style:paragraph-properties fo:text-align="justify" style:vertical-align="middle" fo:line-height="150%"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50%"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fo:color="#000000" style:letter-kerning="true" style:font-size-complex="12pt"/>
    </style:style>
    <style:style style:name="T433" style:parent-style-name="DefaultParagraphFont" style:family="text">
      <style:text-properties style:font-name-asian="Calibri" fo:color="#000000" style:letter-kerning="true"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fo:color="#000000" style:letter-kerning="true" style:font-size-complex="12pt"/>
    </style:style>
    <style:style style:name="T439" style:parent-style-name="DefaultParagraphFont" style:family="text">
      <style:text-properties style:font-name-asian="Calibri" fo:color="#000000" style:letter-kerning="true"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fo:color="#000000" style:letter-kerning="true" style:font-size-complex="12pt"/>
    </style:style>
    <style:style style:name="T445" style:parent-style-name="DefaultParagraphFont" style:family="text">
      <style:text-properties style:font-name-asian="Calibri" fo:color="#000000" style:letter-kerning="true" style:font-size-complex="12pt"/>
    </style:style>
    <style:style style:name="T446" style:parent-style-name="DefaultParagraphFont" style:family="text">
      <style:text-properties style:font-name-asian="Calibri" style:letter-kerning="true"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vertical-align="middle" fo:line-height="145%"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color="#000000" style:font-size-complex="12pt" fo:language="en" fo:country="US" style:language-asian="lt" style:country-asian="LT"/>
    </style:style>
    <style:style style:name="P477" style:parent-style-name="Normal" style:family="paragraph">
      <style:paragraph-properties fo:text-align="justify" style:vertical-align="middle" fo:line-height="150%"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ableColumn481" style:family="table-column">
      <style:table-column-properties style:column-width="1.0395in"/>
    </style:style>
    <style:style style:name="TableColumn482" style:family="table-column">
      <style:table-column-properties style:column-width="3.0048in"/>
    </style:style>
    <style:style style:name="TableColumn483" style:family="table-column">
      <style:table-column-properties style:column-width="2.8784in"/>
    </style:style>
    <style:style style:name="Table480" style:family="table">
      <style:table-properties style:width="6.9229in" style:rel-width="103.32%" fo:margin-left="0in" table:align="left"/>
    </style:style>
    <style:style style:name="TableRow484" style:family="table-row">
      <style:table-row-properties style:min-row-height="0.0138in"/>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style:punctuation-wrap="simple" style:vertical-align="baseline"/>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style:punctuation-wrap="simple" fo:text-align="justify" style:vertical-align="baseline" style:line-height-at-least="0.0138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style:punctuation-wrap="simple" style:vertical-align="baselin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ableRow503" style:family="table-row">
      <style:table-row-properties style:min-row-height="0.0138in"/>
    </style:style>
    <style:style style:name="P504" style:parent-style-name="Normal" style:family="paragraph">
      <style:paragraph-properties style:punctuation-wrap="simple" style:vertical-align="baseline"/>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justify" style:vertical-align="baseline" style:line-height-at-least="0.0138in"/>
      <style:text-properties style:font-size-complex="12pt" style:language-asian="lt" style:country-asian="LT"/>
    </style:style>
    <style:style style:name="P507" style:parent-style-name="Normal" style:family="paragraph">
      <style:paragraph-properties style:punctuation-wrap="simple" fo:text-align="justify" style:vertical-align="baseline" style:line-height-at-least="0.0138in"/>
      <style:text-properties style:font-size-complex="12pt" style:language-asian="lt" style:country-asian="LT"/>
    </style:style>
    <style:style style:name="P508" style:parent-style-name="Normal" style:family="paragraph">
      <style:paragraph-properties style:punctuation-wrap="simple" fo:text-align="justify" style:vertical-align="baseline" style:line-height-at-least="0.0138in"/>
      <style:text-properties style:font-size-complex="12pt" style:language-asian="lt" style:country-asian="LT"/>
    </style:style>
    <style:style style:name="P509" style:parent-style-name="Normal" style:family="paragraph">
      <style:paragraph-properties style:punctuation-wrap="simple" fo:text-align="justify" style:vertical-align="baseline" style:line-height-at-least="0.0138in"/>
      <style:text-properties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style:punctuation-wrap="simple" style:vertical-align="baseline" style:line-height-at-least="0.0138in"/>
      <style:text-properties style:font-size-complex="12pt" style:language-asian="lt" style:country-asian="LT"/>
    </style:style>
    <style:style style:name="P512" style:parent-style-name="Normal" style:family="paragraph">
      <style:paragraph-properties style:punctuation-wrap="simple" style:vertical-align="baseline"/>
      <style:text-properties style:font-size-complex="12pt" style:language-asian="lt" style:country-asian="LT"/>
    </style:style>
    <style:style style:name="P513" style:parent-style-name="Normal" style:family="paragraph">
      <style:paragraph-properties fo:text-align="justify" style:vertical-align="middle" fo:line-height="150%" fo:text-indent="0.3937in"/>
      <style:text-properties fo:hyphenate="false"/>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ableColumn518" style:family="table-column">
      <style:table-column-properties style:column-width="0.4715in"/>
    </style:style>
    <style:style style:name="TableColumn519" style:family="table-column">
      <style:table-column-properties style:column-width="4.2069in"/>
    </style:style>
    <style:style style:name="TableColumn520" style:family="table-column">
      <style:table-column-properties style:column-width="2.1638in"/>
    </style:style>
    <style:style style:name="Table517" style:family="table">
      <style:table-properties style:width="6.8423in" style:rel-width="99.98%" fo:margin-left="0in" table:align="left"/>
    </style:style>
    <style:style style:name="TableRow521" style:family="table-row">
      <style:table-row-properties style:min-row-height="0.3854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50%" fo:text-indent="0.4138in"/>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style:text-properties style:font-name-asian="Calibri" style:font-weight-complex="bold" style:font-size-complex="12pt"/>
    </style:style>
    <style:style style:name="P526" style:parent-style-name="Normal" style:family="paragraph">
      <style:paragraph-properties fo:text-align="justify"/>
      <style:text-properties style:font-name-asian="Calibri" style:font-weight-complex="bold" style:font-size-complex="12pt"/>
    </style:style>
    <style:style style:name="P527" style:parent-style-name="Normal" style:family="paragraph">
      <style:paragraph-properties fo:text-align="justify"/>
      <style:text-properties style:font-name-asian="Calibri" style:font-weight-complex="bold" style:font-size-complex="12pt"/>
    </style:style>
    <style:style style:name="P528" style:parent-style-name="Normal" style:family="paragraph">
      <style:paragraph-properties fo:text-align="justify"/>
      <style:text-properties style:font-name-asian="Calibri" style:font-weight-complex="bold" style:font-size-complex="12pt"/>
    </style:style>
    <style:style style:name="P529" style:parent-style-name="Normal" style:family="paragraph">
      <style:paragraph-properties fo:text-align="justify"/>
      <style:text-properties style:font-name-asian="Calibri" style:font-weight-complex="bold" style:font-size-complex="12pt"/>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text-align="justify"/>
      <style:text-properties style:font-name-asian="Calibri" style:font-weight-complex="bold" style:font-size-complex="12pt"/>
    </style:style>
    <style:style style:name="P534" style:parent-style-name="Normal" style:family="paragraph">
      <style:paragraph-properties fo:text-align="justify"/>
      <style:text-properties style:font-name-asian="Calibri" style:font-weight-complex="bold" style:font-size-complex="12pt"/>
    </style:style>
    <style:style style:name="P535" style:parent-style-name="Normal" style:family="paragraph">
      <style:paragraph-properties fo:text-align="justify"/>
      <style:text-properties style:font-name-asian="Calibri" style:font-weight-complex="bold" style:font-size-complex="12pt"/>
    </style:style>
    <style:style style:name="P536" style:parent-style-name="Normal" style:family="paragraph">
      <style:paragraph-properties fo:text-align="justify"/>
      <style:text-properties style:font-name-asian="Calibri" style:font-weight-complex="bold" style:font-size-complex="12pt"/>
    </style:style>
    <style:style style:name="P537" style:parent-style-name="Normal" style:family="paragraph">
      <style:paragraph-properties fo:text-align="justify"/>
      <style:text-properties style:font-name-asian="Calibri" style:font-weight-complex="bold" style:font-size-complex="12pt"/>
    </style:style>
    <style:style style:name="P538" style:parent-style-name="Normal" style:family="paragraph">
      <style:paragraph-properties fo:text-align="justify"/>
      <style:text-properties style:font-name-asian="Calibri" style:font-weight-complex="bold"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weight-complex="bold"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weight-complex="bold"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weight-complex="bold"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paragraph-properties fo:text-align="justify"/>
      <style:text-properties style:font-name-asian="Calibri" style:font-weight-complex="bold"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weight-complex="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fo:text-indent="0.5909in"/>
      <style:text-properties style:font-size-complex="12pt" style:language-asian="lt" style:country-asian="LT"/>
    </style:style>
    <style:style style:name="P567" style:parent-style-name="Normal" style:family="paragraph">
      <style:paragraph-properties fo:text-align="justify" fo:text-indent="0.5909in"/>
      <style:text-properties style:font-size-complex="12pt" style:language-asian="lt" style:country-asian="LT"/>
    </style:style>
    <style:style style:name="P568" style:parent-style-name="Normal" style:family="paragraph">
      <style:paragraph-properties fo:text-align="justify" fo:text-indent="0.5909in"/>
      <style:text-properties style:font-size-complex="12pt" style:language-asian="lt" style:country-asian="LT"/>
    </style:style>
    <style:style style:name="P569" style:parent-style-name="Normal" style:family="paragraph">
      <style:paragraph-properties fo:text-align="justify" fo:text-indent="0.5909in"/>
      <style:text-properties style:font-size-complex="12pt" style:language-asian="lt" style:country-asian="LT"/>
    </style:style>
    <style:style style:name="P570" style:parent-style-name="Normal" style:family="paragraph">
      <style:paragraph-properties fo:text-align="justify" fo:text-indent="0.25in"/>
      <style:text-properties style:font-size-complex="12pt" style:language-asian="lt" style:country-asian="LT"/>
    </style:style>
    <style:style style:name="P571" style:parent-style-name="Normal" style:family="paragraph">
      <style:paragraph-properties fo:text-align="justify" fo:text-indent="0.5909in"/>
      <style:text-properties style:font-size-complex="12pt" style:language-asian="lt" style:country-asian="LT"/>
    </style:style>
    <style:style style:name="P572" style:parent-style-name="Normal" style:family="paragraph">
      <style:paragraph-properties fo:text-align="justify" fo:text-indent="0.25in"/>
      <style:text-properties style:font-size-complex="12pt" style:language-asian="lt" style:country-asian="LT"/>
    </style:style>
    <style:style style:name="P573" style:parent-style-name="Normal" style:family="paragraph">
      <style:paragraph-properties fo:text-align="justify" fo:text-indent="0.5909in"/>
      <style:text-properties style:font-size-complex="12pt" style:language-asian="lt" style:country-asian="LT"/>
    </style:style>
    <style:style style:name="P574" style:parent-style-name="Normal" style:family="paragraph">
      <style:paragraph-properties fo:text-align="justify" fo:text-indent="0.25in"/>
      <style:text-properties style:font-size-complex="12pt" style:language-asian="lt" style:country-asian="LT"/>
    </style:style>
    <style:style style:name="P575" style:parent-style-name="Normal" style:family="paragraph">
      <style:paragraph-properties fo:text-align="justify" fo:text-indent="0.5909in"/>
      <style:text-properties style:font-size-complex="12pt" style:language-asian="lt" style:country-asian="LT"/>
    </style:style>
    <style:style style:name="P576" style:parent-style-name="Normal" style:family="paragraph">
      <style:paragraph-properties fo:text-align="justify" fo:text-indent="0.25in"/>
      <style:text-properties style:font-size-complex="12pt" style:language-asian="lt" style:country-asian="LT"/>
    </style:style>
    <style:style style:name="P577" style:parent-style-name="Normal" style:family="paragraph">
      <style:paragraph-properties fo:text-align="justify" fo:text-indent="0.5909in"/>
      <style:text-properties style:font-size-complex="12pt" style:language-asian="lt" style:country-asian="LT"/>
    </style:style>
    <style:style style:name="P578" style:parent-style-name="Normal" style:family="paragraph">
      <style:paragraph-properties fo:text-align="justify" fo:text-indent="0.25in"/>
      <style:text-properties style:font-size-complex="12pt" style:language-asian="lt" style:country-asian="LT"/>
    </style:style>
    <style:style style:name="P579" style:parent-style-name="Normal" style:family="paragraph">
      <style:paragraph-properties fo:text-align="justify" fo:text-indent="0.5909in"/>
      <style:text-properties style:font-size-complex="12pt" style:language-asian="lt" style:country-asian="LT"/>
    </style:style>
    <style:style style:name="P580" style:parent-style-name="Normal" style:family="paragraph">
      <style:paragraph-properties fo:text-align="justify" fo:text-indent="0.25in"/>
      <style:text-properties style:font-size-complex="12pt" style:language-asian="lt" style:country-asian="LT"/>
    </style:style>
    <style:style style:name="P581" style:parent-style-name="Normal" style:family="paragraph">
      <style:paragraph-properties fo:text-align="justify" fo:text-indent="0.5909in"/>
      <style:text-properties style:font-size-complex="12pt" style:language-asian="lt" style:country-asian="LT"/>
    </style:style>
    <style:style style:name="P582" style:parent-style-name="Normal" style:family="paragraph">
      <style:paragraph-properties fo:text-align="justify" fo:text-indent="0.25in"/>
      <style:text-properties style:font-size-complex="12pt" style:language-asian="lt" style:country-asian="LT"/>
    </style:style>
    <style:style style:name="P583" style:parent-style-name="Normal" style:family="paragraph">
      <style:paragraph-properties fo:text-align="justify" fo:text-indent="0.5909in"/>
      <style:text-properties style:font-size-complex="12pt" style:language-asian="lt" style:country-asian="LT"/>
    </style:style>
    <style:style style:name="P584" style:parent-style-name="Normal" style:family="paragraph">
      <style:paragraph-properties fo:text-align="justify" fo:text-indent="0.25in"/>
      <style:text-properties style:font-size-complex="12pt" style:language-asian="lt" style:country-asian="LT"/>
    </style:style>
    <style:style style:name="P585" style:parent-style-name="Normal" style:family="paragraph">
      <style:paragraph-properties fo:text-align="justify" fo:text-indent="0.5909in"/>
      <style:text-properties style:font-size-complex="12pt" style:language-asian="lt" style:country-asian="LT"/>
    </style:style>
    <style:style style:name="P586" style:parent-style-name="Normal" style:family="paragraph">
      <style:paragraph-properties fo:text-align="justify" fo:text-indent="0.25in"/>
      <style:text-properties style:font-size-complex="12pt" style:language-asian="lt" style:country-asian="LT"/>
    </style:style>
    <style:style style:name="P587" style:parent-style-name="Normal" style:family="paragraph">
      <style:paragraph-properties fo:text-align="justify" fo:text-indent="0.5909in"/>
      <style:text-properties style:font-size-complex="12pt" style:language-asian="lt" style:country-asian="LT"/>
    </style:style>
    <style:style style:name="P588" style:parent-style-name="Normal" style:family="paragraph">
      <style:paragraph-properties fo:text-align="justify" fo:text-indent="0.25in"/>
      <style:text-properties style:font-size-complex="12pt" style:language-asian="lt" style:country-asian="LT"/>
    </style:style>
    <style:style style:name="P589" style:parent-style-name="Normal" style:family="paragraph">
      <style:paragraph-properties fo:text-align="justify" fo:text-indent="0.5909in"/>
      <style:text-properties style:font-size-complex="12pt" style:language-asian="lt" style:country-asian="LT"/>
    </style:style>
    <style:style style:name="P590" style:parent-style-name="Normal" style:family="paragraph">
      <style:paragraph-properties fo:text-align="justify" fo:text-indent="0.25in"/>
      <style:text-properties style:font-size-complex="12pt" style:language-asian="lt" style:country-asian="LT"/>
    </style:style>
    <style:style style:name="P591" style:parent-style-name="Normal" style:family="paragraph">
      <style:paragraph-properties fo:text-align="justify" fo:text-indent="0.5909in"/>
      <style:text-properties style:font-size-complex="12pt" style:language-asian="lt" style:country-asian="LT"/>
    </style:style>
    <style:style style:name="P592" style:parent-style-name="Normal" style:family="paragraph">
      <style:paragraph-properties fo:text-align="justify" fo:text-indent="0.25in"/>
      <style:text-properties style:font-size-complex="12pt" style:language-asian="lt" style:country-asian="LT"/>
    </style:style>
    <style:style style:name="P593" style:parent-style-name="Normal" style:family="paragraph">
      <style:paragraph-properties fo:text-align="justify" fo:text-indent="0.5909in"/>
      <style:text-properties style:font-size-complex="12pt" style:language-asian="lt" style:country-asian="LT"/>
    </style:style>
    <style:style style:name="P594" style:parent-style-name="Normal" style:family="paragraph">
      <style:paragraph-properties fo:text-align="justify" fo:text-indent="0.25in"/>
      <style:text-properties style:font-size-complex="12pt" style:language-asian="lt" style:country-asian="LT"/>
    </style:style>
    <style:style style:name="P595" style:parent-style-name="Normal" style:family="paragraph">
      <style:paragraph-properties fo:text-align="justify" fo:text-indent="0.5909in"/>
      <style:text-properties style:font-size-complex="12pt" style:language-asian="lt" style:country-asian="LT"/>
    </style:style>
    <style:style style:name="P596" style:parent-style-name="Normal" style:family="paragraph">
      <style:paragraph-properties fo:text-align="justify" fo:text-indent="0.25in"/>
      <style:text-properties style:font-size-complex="12pt" style:language-asian="lt" style:country-asian="LT"/>
    </style:style>
    <style:style style:name="P597" style:parent-style-name="Normal" style:family="paragraph">
      <style:paragraph-properties fo:text-align="justify" fo:text-indent="0.5909in"/>
      <style:text-properties style:font-size-complex="12pt" style:language-asian="lt" style:country-asian="LT"/>
    </style:style>
    <style:style style:name="P598" style:parent-style-name="Normal" style:family="paragraph">
      <style:paragraph-properties fo:text-align="justify" fo:text-indent="0.2701in"/>
      <style:text-properties style:font-size-complex="12pt" style:language-asian="lt" style:country-asian="LT"/>
    </style:style>
    <style:style style:name="P599" style:parent-style-name="Normal" style:family="paragraph">
      <style:paragraph-properties fo:text-align="justify" fo:text-indent="0.5909in"/>
      <style:text-properties style:font-size-complex="12pt" style:language-asian="lt" style:country-asian="LT"/>
    </style:style>
    <style:style style:name="P600" style:parent-style-name="Normal" style:family="paragraph">
      <style:paragraph-properties fo:text-align="justify" fo:text-indent="0.2701in"/>
      <style:text-properties style:font-size-complex="12pt" style:language-asian="lt" style:country-asian="LT"/>
    </style:style>
    <style:style style:name="P601" style:parent-style-name="Normal" style:family="paragraph">
      <style:paragraph-properties fo:text-align="justify" fo:text-indent="0.5909in"/>
      <style:text-properties style:font-size-complex="12pt" style:language-asian="lt" style:country-asian="LT"/>
    </style:style>
    <style:style style:name="P602" style:parent-style-name="Normal" style:family="paragraph">
      <style:paragraph-properties fo:text-align="justify" fo:text-indent="0.2701in"/>
      <style:text-properties style:font-size-complex="12pt" style:language-asian="lt" style:country-asian="LT"/>
    </style:style>
    <style:style style:name="P603" style:parent-style-name="Normal" style:family="paragraph">
      <style:paragraph-properties fo:text-align="justify" fo:text-indent="0.5909in"/>
      <style:text-properties style:font-size-complex="12pt" style:language-asian="lt" style:country-asian="LT"/>
    </style:style>
    <style:style style:name="P604" style:parent-style-name="Normal" style:family="paragraph">
      <style:paragraph-properties fo:text-align="justify" fo:text-indent="0.2701in"/>
      <style:text-properties style:font-size-complex="12pt" style:language-asian="lt" style:country-asian="LT"/>
    </style:style>
    <style:style style:name="P605" style:parent-style-name="Normal" style:family="paragraph">
      <style:paragraph-properties fo:text-align="justify" fo:text-indent="0.5909in"/>
      <style:text-properties style:font-size-complex="12pt" style:language-asian="lt" style:country-asian="LT"/>
    </style:style>
    <style:style style:name="P606" style:parent-style-name="Normal" style:family="paragraph">
      <style:paragraph-properties fo:text-align="justify" fo:text-indent="0.2701in"/>
      <style:text-properties style:font-size-complex="12pt" style:language-asian="lt" style:country-asian="LT"/>
    </style:style>
    <style:style style:name="P607" style:parent-style-name="Normal" style:family="paragraph">
      <style:paragraph-properties fo:text-align="justify" fo:text-indent="0.5909in"/>
      <style:text-properties style:font-size-complex="12pt" style:language-asian="lt" style:country-asian="LT"/>
    </style:style>
    <style:style style:name="P608" style:parent-style-name="Normal" style:family="paragraph">
      <style:paragraph-properties fo:text-align="justify" fo:text-indent="0.25in"/>
      <style:text-properties style:font-size-complex="12pt" style:language-asian="lt" style:country-asian="LT"/>
    </style:style>
    <style:style style:name="P609" style:parent-style-name="Normal" style:family="paragraph">
      <style:paragraph-properties fo:text-align="justify" style:vertical-align="middle" fo:line-height="150%" fo:text-indent="0.3937in"/>
      <style:text-properties fo:hyphenate="false"/>
    </style:style>
    <style:style style:name="P610" style:parent-style-name="Normal" style:family="paragraph">
      <style:paragraph-properties fo:text-align="justify" style:vertical-align="middle" fo:line-height="150%"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Column614" style:family="table-column">
      <style:table-column-properties style:column-width="0.4715in"/>
    </style:style>
    <style:style style:name="TableColumn615" style:family="table-column">
      <style:table-column-properties style:column-width="4.2069in"/>
    </style:style>
    <style:style style:name="TableColumn616" style:family="table-column">
      <style:table-column-properties style:column-width="2.1638in"/>
    </style:style>
    <style:style style:name="Table613" style:family="table">
      <style:table-properties style:width="6.8423in" style:rel-width="99.98%" fo:margin-left="0in" table:align="left"/>
    </style:style>
    <style:style style:name="TableRow617" style:family="table-row">
      <style:table-row-properties style:min-row-height="0.3854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Calibri" style:letter-kerning="true"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indent="0.25in"/>
      <style:text-properties style:font-size-complex="12pt" style:language-asian="lt" style:country-asian="LT"/>
    </style:style>
    <style:style style:name="P627" style:parent-style-name="Normal" style:family="paragraph">
      <style:paragraph-properties fo:text-align="justify" style:vertical-align="middle" fo:line-height="150%" fo:text-indent="0.2166in"/>
      <style:text-properties fo:hyphenate="false"/>
    </style:style>
    <style:style style:name="P628" style:parent-style-name="Normal" style:family="paragraph">
      <style:paragraph-properties fo:text-align="justify" style:vertical-align="middle" fo:line-height="150%"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ableColumn632" style:family="table-column">
      <style:table-column-properties style:column-width="0.4715in"/>
    </style:style>
    <style:style style:name="TableColumn633" style:family="table-column">
      <style:table-column-properties style:column-width="4.2069in"/>
    </style:style>
    <style:style style:name="TableColumn634" style:family="table-column">
      <style:table-column-properties style:column-width="2.1638in"/>
    </style:style>
    <style:style style:name="Table631" style:family="table">
      <style:table-properties style:width="6.8423in" style:rel-width="99.98%" fo:margin-left="0in" table:align="left"/>
    </style:style>
    <style:style style:name="TableRow635" style:family="table-row">
      <style:table-row-properties style:min-row-height="0.3854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margin-left="0.5458in" fo:text-indent="0.2958in">
        <style:tab-stops/>
      </style:paragraph-properties>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margin-left="0.5458in" fo:text-indent="0.2958in">
        <style:tab-stops/>
      </style:paragraph-properties>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text-indent="0.2916in"/>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paragraph-properties fo:text-indent="0.25in"/>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align="justify" fo:line-height="150%" fo:text-indent="0.3902in"/>
    </style:style>
    <style:style style:name="P658" style:parent-style-name="Normal" style:family="paragraph">
      <style:paragraph-properties fo:text-align="justify" style:vertical-align="middle" fo:line-height="150%"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ableColumn662" style:family="table-column">
      <style:table-column-properties style:column-width="0.4715in"/>
    </style:style>
    <style:style style:name="TableColumn663" style:family="table-column">
      <style:table-column-properties style:column-width="4.2069in"/>
    </style:style>
    <style:style style:name="TableColumn664" style:family="table-column">
      <style:table-column-properties style:column-width="1.0812in"/>
    </style:style>
    <style:style style:name="TableColumn665" style:family="table-column">
      <style:table-column-properties style:column-width="1.0826in"/>
    </style:style>
    <style:style style:name="Table661" style:family="table">
      <style:table-properties style:width="6.8423in" style:rel-width="99.98%" fo:margin-left="0in" table:align="left"/>
    </style:style>
    <style:style style:name="TableRow666" style:family="table-row">
      <style:table-row-properties style:min-row-height="0.3854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line-height="150%" fo:text-indent="0.3902in"/>
    </style:style>
    <style:style style:name="P676" style:parent-style-name="Normal" style:family="paragraph">
      <style:paragraph-properties fo:text-align="justify" style:vertical-align="middle" fo:line-height="150%"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ableColumn680" style:family="table-column">
      <style:table-column-properties style:column-width="0.4715in"/>
    </style:style>
    <style:style style:name="TableColumn681" style:family="table-column">
      <style:table-column-properties style:column-width="4.2069in"/>
    </style:style>
    <style:style style:name="TableColumn682" style:family="table-column">
      <style:table-column-properties style:column-width="1.0812in"/>
    </style:style>
    <style:style style:name="TableColumn683" style:family="table-column">
      <style:table-column-properties style:column-width="1.0826in"/>
    </style:style>
    <style:style style:name="Table679" style:family="table">
      <style:table-properties style:width="6.8423in" style:rel-width="99.98%" fo:margin-left="0in" table:align="left"/>
    </style:style>
    <style:style style:name="TableRow684" style:family="table-row">
      <style:table-row-properties style:min-row-height="0.3854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line-height="150%" fo:text-indent="0.3902in"/>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tab-stops>
          <style:tab-stop style:type="left" style:position="5.020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GEGUŽĖS 22 D. ĮSAKYMO NR. 3D-416 „DĖL LIETUVOS KAIMO PLĖTROS 2014–2020 METŲ PROGRAMOS PRIEMONĖS „</text:span><text:span text:style-name="T14">INVESTICIJOS Į MATERIALŲJĮ TURTĄ</text:span><text:span text:style-name="T15">“ VEIKLOS SRITIES „</text:span><text:span text:style-name="T16">PARAMA INVESTICIJOMS Į ŽEMĖS ŪKIO PRODUKTŲ PERDIRBIMĄ, RINKODARĄ IR (ARBA) PLĖTRĄ</text:span><text:span text:style-name="T17">“ ĮGYVENDINIMO TAISYKLIŲ, TAIKOMŲ NUO 2015 METŲ, PATVIRTINIMO“ PAKEITIMO</text:span></text:p>
      <text:p text:style-name="P18"/>
      <text:p text:style-name="P19">2015 m. lapkričio 13 d. Nr. 3D-839</text:p>
      <text:p text:style-name="P20">Vilnius</text:p>
      <text:p text:style-name="P21"/>
      <text:p text:style-name="P22"/>
      <text:p text:style-name="P23"><text:span text:style-name="T24">P a k e i č i u Lietuvos kaimo plėtros 2014–2020 metų programos priemonės „Investicijos į materialųjį turtą“ veiklos srities „Parama investicijoms į žemės ūkio produktų perdirbimą, <text:s/>rinkodarą ir (arba) plėtrą“ įgyvendinimo taisykles, taikomas nuo 2015 metų, patvirtintas Lietuvos Respublikos žemės ūkio ministro 2015 m. gegužės 22 d. įsakymu Nr. 3D-416 „Dėl Lietuvos kaimo plėtros 2014–2020 metų programos priemonės „Investicijos į materialųjį turtą“ veiklos srities „Parama investicijoms į žemės ūkio produktų perdirbimą, <text:s/>rinkodarą ir (arba) plėtrą“ įgyvendinimo taisyklių, taikomų nuo 2015 metų, patvirtinimo“</text:span><text:span text:style-name="T25">:</text:span><text:span text:style-name="T26"><text:s/></text:span></text:p>
      <text:p text:style-name="P27"><text:span text:style-name="T28">1</text:span><text:span text:style-name="T29">.</text:span><text:span text:style-name="T30"><text:tab/>Pakeičiu 9 punktą ir jį išdėstau taip:</text:span></text:p>
      <text:p text:style-name="P31"><text:span text:style-name="T32">„</text:span><text:span text:style-name="T33">9</text:span><text:span text:style-name="T34">. Pagal priemonės veiklos sritį:</text:span></text:p>
      <text:p text:style-name="P35"><text:span text:style-name="T36">9.1</text:span><text:span text:style-name="T37">. nuo 2015 m. birželio 1 d. iki 2015 m. liepos 31 d. priimtas paraiškas remiama:</text:span></text:p>
      <text:p text:style-name="P38"><text:span text:style-name="T39">9.1.1</text:span><text:span text:style-name="T40">.<text:s/></text:span><text:span text:style-name="T41">vaisių, uogų, daržovių bei grybų perdirbimas ir (ar) rinkodara, perdirbimo procese susidariusių atliekų perdirbimas;</text:span></text:p>
      <text:p text:style-name="P42"><text:span text:style-name="T43">9.1.2</text:span><text:span text:style-name="T44">. augalininkystės produkcijos perdirbimas ir (arba) rinkodara;</text:span></text:p>
      <text:p text:style-name="P45"><text:span text:style-name="T46">9.1.3</text:span><text:span text:style-name="T47">. mėsos perdirbimas ir (arba) rinkodara;</text:span></text:p>
      <text:p text:style-name="P48"><text:span text:style-name="T49">9.1.4</text:span><text:span text:style-name="T50">. kitų Sutarties dėl Europos Sąjungos veikimo I priede išvardytų produktų perdirbimas ir (arba) rinkodara;</text:span></text:p>
      <text:p text:style-name="P51"><text:span text:style-name="T52">9.1.5</text:span><text:span text:style-name="T53">. trečios kategorijos šalutinių gyvūninių produktų perdirbimas ir (arba) rinkodara;</text:span></text:p>
      <text:p text:style-name="P54"><text:span text:style-name="T55">9.2</text:span><text:span text:style-name="T56">. nuo 2015 m. lapkričio 16 d. iki 2015 m. gruodžio 18 d. priimtas paraiškas remiamas:<text:s/></text:span><text:span text:style-name="T57">pieno perdirbimas ir (ar) rinkodara.“</text:span></text:p>
      <text:p text:style-name="P58"><text:span text:style-name="T59">2</text:span><text:span text:style-name="T60">. <text:s/>Pakeičiu 10 punktą ir jį išdėstau taip:</text:span></text:p>
      <text:p text:style-name="P61"><text:span text:style-name="T62">„</text:span><text:span text:style-name="T63">10</text:span><text:span text:style-name="T64">. Pagal priemonės veiklos sritį<text:s/></text:span><text:span text:style-name="T65">nuo 2015 m. birželio 1 d. iki 2015 m. liepos 31 d. priimtas paraiškas</text:span><text:span text:style-name="T66"><text:s/>neremiamas veiklos sektorius – pieno perdirbimas ir (arba) rinkodara.“</text:span></text:p>
      <text:p text:style-name="P67"><text:span text:style-name="T68">3</text:span><text:span text:style-name="T69">. Pakeičiu 14.14 papunktį ir jį išdėstau taip:</text:span></text:p>
      <text:p text:style-name="P70"><text:span text:style-name="T71">„</text:span><text:span text:style-name="T72">14.14</text:span><text:span text:style-name="T73">.</text:span><text:span text:style-name="T74"><text:s/></text:span><text:span text:style-name="T75">pateiktas verslo planas,<text:s/></text:span><text:span text:style-name="T76">kuriame pateikiama informacija apie pareiškėjo dabartinės veiklos pobūdį, mastą ir rezultatus, projekto įgyvendinimo tikslai, uždaviniai, investavimo prioritetai, siekiami rezultatai, informacija apie produkcijos (produktų) ir (arba) paslaugų apimtis, rūšis, kokybę ir inovatyvumą, planuojant gamybos ir paslaugų teikimo apimčių didinimą, nurodomos didinimo prielaidos ir jų pagrindimas, produkcijos (produktų) ir (arba) paslaugų rinkos, pardavimo apimčių prognozė, realizacijos rinkos, kainos, pateikiamas planuojamo laikotarpio produkcijos (produktų ir (arba) paslaugų) pardavimo kainų pokyčių pagrindimas, numatomos rinkodaros priemonės (sandėliavimas, apdorojimas ir paruošimas realizacijai, transportavimas, pardavimas, rėmimas), informacija turi užtikrinti pardavimo pajamų prognozių pagrįstumą per visą prognozuojamą laikotarpį, prognozuojamo laikotarpio žemės ūkio produkcijos perdirbimo ir naujų produktų kūrimo technologiniai principai, organizacinė valdymo struktūra, informacija apie darbo organizavimą, darbuotojų skaičių, įsigyjamo ilgalaikio turto <text:s/>ir paslaugų sąrašas, nurodomi galimi žaliavos tiekėjai, tinkamos ir netinkamos finansuoti išlaidos, investicijų išdėstymas etapais pagal metus, nurodomos visos planuojamos investicijos, o ne tik tos, dėl kurių kreipiamasi paramos, pateikiamas įsigyjamo turto būtinumo pagrindimas, nurodomi finansavimo šaltiniai, pridedami juos pagrindžiantys dokumentai, suplanuojama finansinė parama ir paskolų aptarnavimas – esamų ir planuojamų paskolų, lizingo,tiekėjų kreditų, produkcijos supirkėjų išankstinio (avansinio) mokėjimo sąlygos, paskolos draudimas (turto įkeitimas, garantijos), paskolų grąžinimas ir palūkanų mokėjimas. Verslo plane pateikiamos finansinės prognozės, kurių sudarymo prielaidos turi būti pagrįstos ataskaitinių ir (ar) praėjusių metų finansinės atskaitomybės ir (ar) statistinės informacijos duomenimis. Pateikiamos finansinių prognozių sudarymo prielaidos, t. y. planuojamos produkcijos (produktų) ir (arba) paslaugų pardavimo pajamos, kitų pajamų gavimas, jų pagrindimas, pajamų palaikymo priemonės (tiesioginės ir kompensacinės išmokos), tiesioginės (žaliavų, medžiagų, darbo ir kt.) ir netiesioginės (nusidėvėjimas (amortizacija) ir kt.) išlaidos ir sąnaudos bei jų pagrindimas, taip pat pelno (nuostolių) balanso, pinigų srautų prognozės 7 metų laikotarpiui, apskaičiuojami ekonominio gyvybingumo rodikliai.<text:s/></text:span><text:span text:style-name="T77">Tuo atveju, kai projekte yra numatyta turtą įsigyti išperkamosios (finansinės) nuomos būdu, verslo plano prognozės turi būti pateiktos 10 metų laikotarpiui;“.</text:span></text:p>
      <text:p text:style-name="P78"><text:span text:style-name="T79">4</text:span><text:span text:style-name="T80">. Pakeičiu 14.17 papunktį ir jį išdėstau taip:</text:span></text:p>
      <text:p text:style-name="P81"><text:span text:style-name="T82">„</text:span><text:span text:style-name="T83">14.17</text:span><text:span text:style-name="T84">. jei projekte numatyti statybos (naujo statinio statyba, statinio rekonstravimas, statinio kapitalinis remontas) ar infrastruktūros įrengimo darbai, kartu su paramos paraiška pateikiamas statinio techninis projektas arba projektiniai pasiūlymai<text:s/></text:span><text:span text:style-name="T85">(nurodant statinio pagrindinę naudojimo<text:s/></text:span><text:soft-page-break/><text:span text:style-name="T86">paskirtį, statybos rūšį, statinio grupę, pogrupį, pagrindinius parametrus (tūrį, plotą, aukštį, ilgį), pagrindinių konstrukcijų (pamatų, sienų, perdangų, stogo dangos ir kt.)  medžiagas, kitus parametrus), žemės sklypo sutvarkymo schemą, susisiekimo komunikacijas, inžinerinius tinklus)</text:span>, statybos skaičiuojamosios kainos nustatymo dalis su<text:span text:style-name="T87"><text:s/>statybos, rekonstravimo ar kapitalinio remonto vertės skaičiavimu</text:span><text:s text:c="2"/>(projektinės sąmatos)<text:span text:style-name="T88">. Statinių techninis projektas (pateikiamos statinio techninio projekto, bendroji, sklypo sutvarkymo (sklypo plano), architektūros, technologijos, aplinkos apsaugos, statybos skaičiuojamosios kainos nustatymo dalys) ir statybą, rekonstravimą ar kapitalinį remontą leidžiantis dokumentas<text:s/></text:span><text:span text:style-name="T89">pateikiami iki pirmojo mokėjimo prašymo</text:span><text:span text:style-name="T90">. Jei projekte numatyta nesudėtingų statinių (Statybos techninis reglamentas STR 1.01.07:2010 „Nesudėtingi statiniai“, patvirtintas Lietuvos Respublikos aplinkos ministro 2010 m. rugsėjo 27 d. įsakymu Nr. D1-812 „Dėl Statybos techninio reglamento STR 1.01.07:2010 „Nesudėtingi statiniai“, patvirtinimo“) 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 Statinių projektams turi būti atlikta statinio techninio projekto statybos skaičiuojamosios kainos dalies ekspertizė, vadovaujantis Statybos techninio reglamento STR.1.06.03:2002 „Statinio projekto ekspertizė ir statinio ekspertizė“, patvirtinto Lietuvos Respublikos aplinkos ministro 2002 m. balandžio 30 d. įsakymu Nr. 214 „Dėl Statybos techninio reglamento STR.1.06.03:2002 „Statinio projekto ekspertizė ir statinio ekspertizė“ patvirtinimo“, nuostatomis. Ekspertizės išvada turi būti parengta įstaigos, turinčios teisę užsiimti šia veikla, ir gali būti pateikta iki pirmojo mokėjimo prašymo pateikimo dienos. Jei projekte numatyta naujo statinio statyba, statinio rekonstravimas, statinio kapitalinis remontas, tačiau jiems paramos neprašoma, šie dokumentai neteikiami.“</text:span></text:p>
      <text:p text:style-name="P91"><text:span text:style-name="T92">5</text:span><text:span text:style-name="T93">.</text:span><text:span text:style-name="T94"><text:s/>Pakeičiu 33.1.1.1 papunktį ir jį išdėstau taip:</text:span><text:span text:style-name="T95"><text:s/></text:span></text:p>
      <text:p text:style-name="P96"><text:span text:style-name="T97">„</text:span><text:span text:style-name="T98">33.1.1.1</text:span><text:span text:style-name="T99">. statinių (</text:span><text:span text:style-name="T100">gamybos ir</text:span><text:span text:style-name="T101"><text:s/></text:span><text:span text:style-name="T102">pramonės paskirties</text:span><text:span text:style-name="T103"><text:s/></text:span><text:span text:style-name="T104">pastatų ir (arba) inžinerinių statinių);“.</text:span></text:p>
      <text:p text:style-name="P105"><text:span text:style-name="T106">6</text:span><text:span text:style-name="T107">.<text:s/></text:span><text:span text:style-name="T108">Pakeičiu 33.2.1.1 papunktį ir jį išdėstau taip:</text:span></text:p>
      <text:p text:style-name="P109"><text:span text:style-name="T110">„</text:span><text:span text:style-name="T111">33.2.1.1</text:span><text:span text:style-name="T112">. statinių (</text:span><text:span text:style-name="T113">gamybos ir</text:span><text:span text:style-name="T114"><text:s/></text:span><text:span text:style-name="T115">pramonės paskirties</text:span><text:span text:style-name="T116"><text:s/></text:span><text:span text:style-name="T117">pastatų ir (arba) inžinerinių statinių);“.</text:span></text:p>
      <text:p text:style-name="P118"><text:span text:style-name="T119">7</text:span><text:span text:style-name="T120">.<text:s/></text:span><text:span text:style-name="T121">Pakeičiu 33.3.1.1 papunktį ir jį išdėstau taip:</text:span></text:p>
      <text:p text:style-name="P122"><text:span text:style-name="T123">„</text:span><text:span text:style-name="T124">33.3.1.1</text:span><text:span text:style-name="T125">. statinių (</text:span><text:span text:style-name="T126">gamybos ir</text:span><text:span text:style-name="T127"><text:s/></text:span><text:span text:style-name="T128">pramonės paskirties</text:span><text:span text:style-name="T129"><text:s/></text:span><text:span text:style-name="T130">pastatų ir (arba) inžinerinių statinių);“.</text:span></text:p>
      <text:p text:style-name="P131"><text:span text:style-name="T132">8</text:span><text:span text:style-name="T133">.<text:s/></text:span><text:span text:style-name="T134">Pakeičiu 33.4.1.1 papunktį ir jį išdėstau taip:</text:span></text:p>
      <text:p text:style-name="P135"><text:span text:style-name="T136">„</text:span><text:span text:style-name="T137">33.4.1.1</text:span><text:span text:style-name="T138">. statinių (</text:span><text:span text:style-name="T139">gamybos ir</text:span><text:span text:style-name="T140"><text:s/></text:span><text:span text:style-name="T141">pramonės paskirties</text:span><text:span text:style-name="T142"><text:s/></text:span><text:span text:style-name="T143">pastatų ir (arba) inžinerinių statinių);“.</text:span></text:p>
      <text:p text:style-name="P144"><text:span text:style-name="T145">9</text:span><text:span text:style-name="T146">.<text:s/></text:span><text:span text:style-name="T147">Pakeičiu 33.5.1.1 papunktį ir jį išdėstau taip:</text:span></text:p>
      <text:p text:style-name="P148"><text:span text:style-name="T149">„</text:span><text:span text:style-name="T150">33.5.1.1</text:span><text:span text:style-name="T151">. statinių (</text:span><text:span text:style-name="T152">gamybos ir</text:span><text:span text:style-name="T153"><text:s/></text:span><text:span text:style-name="T154">pramonės paskirties</text:span><text:span text:style-name="T155"><text:s/></text:span><text:span text:style-name="T156">pastatų ir (arba) inžinerinių statinių);“.</text:span></text:p>
      <text:p text:style-name="P157"><text:span text:style-name="T158">10</text:span><text:span text:style-name="T159">. Papildau 33.6 papunkčiu</text:span><text:span text:style-name="T160">:</text:span></text:p>
      <text:p text:style-name="P161"><text:span text:style-name="T162">„</text:span><text:span text:style-name="T163">33.6</text:span><text:span text:style-name="T164">. pieno perdirbimo ir (arba) rinkodaros sektoriuje:</text:span></text:p>
      <text:p text:style-name="P165"><text:span text:style-name="T166">33.6.1</text:span><text:span text:style-name="T167">. statyba, rekonstrukcija ir kapitalinis remontas:</text:span></text:p>
      <text:p text:style-name="P168"><text:span text:style-name="T169">33.6.1.1</text:span><text:span text:style-name="T170">. statinių (</text:span><text:span text:style-name="T171">gamybos ir</text:span><text:span text:style-name="T172"><text:s/></text:span><text:span text:style-name="T173">pramonės paskirties</text:span><text:span text:style-name="T174"><text:s/></text:span><text:span text:style-name="T175">pastatų ir (arba) inžinerinių statinių)</text:span></text:p>
      <text:p text:style-name="P176"><text:span text:style-name="T177">33.6.1.2</text:span><text:span text:style-name="T178">. nutekamųjų vandenų valymo sistemų;</text:span></text:p>
      <text:p text:style-name="P179"><text:span text:style-name="T180">33.6.1.3</text:span><text:span text:style-name="T181">. kitų infrastruktūros su projektu susijusių inžinierinių tinklų;</text:span></text:p>
      <text:p text:style-name="P182"><text:span text:style-name="T183">33.6.2</text:span><text:span text:style-name="T184">. įranga (nauji įrenginiai ir mechanizmai, technika):</text:span></text:p>
      <text:p text:style-name="P185"><text:span text:style-name="T186">33.6.2.1</text:span><text:span text:style-name="T187">. pieno perdirbimo ir (ar) rinkodaros;</text:span></text:p>
      <text:p text:style-name="P188"><text:span text:style-name="T189">33.6.2.2</text:span><text:span text:style-name="T190">. pieno ir pieno produktų atliekų perdirbimo ir tvarkymo;</text:span></text:p>
      <text:p text:style-name="P191"><text:span text:style-name="T192">33.6.2.3</text:span><text:span text:style-name="T193">. speciali pieno ir pieno produktų transportavimo (ne daugiau 20 proc. nuo kitų tinkamų finansuoti išlaidų vertės);</text:span></text:p>
      <text:p text:style-name="P194"><text:span text:style-name="T195">33.6.2.4</text:span><text:span text:style-name="T196">. laboratorinė – žaliavų, technologinio proceso ir produkcijos kokybei patikrinti ir produkcijos kokybei kontroliuoti;</text:span></text:p>
      <text:p text:style-name="P197"><text:span text:style-name="T198">33.6.2.5</text:span><text:span text:style-name="T199">. tiesiogiai susijusi su vykdoma veikla ar visu gamybos ciklu;</text:span></text:p>
      <text:p text:style-name="P200"><text:span text:style-name="T201">33.6.2.6</text:span><text:span text:style-name="T202">. speciali kompiuterinė ir programinė įranga, skirta įsigyjamos įrangos ar technologinio proceso valdymui;</text:span></text:p>
      <text:p text:style-name="P203"><text:span text:style-name="T204">33.6.3</text:span><text:span text:style-name="T205">. bendrosios (iš jų viešinimo) išlaidos.“</text:span></text:p>
      <text:p text:style-name="P206"><text:span text:style-name="T207">11</text:span><text:span text:style-name="T208">. Papildau 44</text:span><text:span text:style-name="T209">1</text:span><text:span text:style-name="T210"><text:s/>punktu :</text:span></text:p>
      <text:p text:style-name="P211"><text:span text:style-name="T212">„</text:span><text:span text:style-name="T213">44</text:span><text:span text:style-name="T214">1</text:span><text:span text:style-name="T215">. Atrankos kriterijai paraiškoms, pateiktoms nuo 2015 m. lapkričio 16 d. iki 2015 m. gruodžio 18 d.:</text:span></text:p>
      <text:p text:style-name="P216"><text:span text:style-name="T217">44</text:span><text:span text:style-name="T218">1</text:span><text:span text:style-name="T219">.1</text:span><text:span text:style-name="T220">. Pareiškėjo dydis:<text:s/></text:span></text:p>
      <text:p text:style-name="P221"><text:span text:style-name="T222">44</text:span><text:span text:style-name="T223">1</text:span><text:span text:style-name="T224">.1.1</text:span><text:span text:style-name="T225">.<text:s/></text:span><text:span text:style-name="T226">pareiškėjas yra labai maža arba maža įmonė – suteikiama <text:s/>15 <text:s/>balų;</text:span></text:p>
      <text:p text:style-name="P227"><text:span text:style-name="T228">44</text:span><text:span text:style-name="T229">1</text:span><text:span text:style-name="T230">.</text:span><text:span text:style-name="T231">1.2</text:span><text:span text:style-name="T232">. pareiškėjas yra vidutinė įmonė – suteikiama 10 balų;</text:span></text:p>
      <text:p text:style-name="P233"><text:span text:style-name="T234">44</text:span><text:span text:style-name="T235">1</text:span><text:span text:style-name="T236">.</text:span><text:span text:style-name="T237">2</text:span><text:span text:style-name="T238">. Projektui įgyvendinti prašoma mažesnio paramos intensyvumo, nei nustatytas galimas didžiausias paramos intensyvumas:</text:span></text:p>
      <text:p text:style-name="P239"><text:span text:style-name="T240">44</text:span><text:span text:style-name="T241">1</text:span><text:span text:style-name="T242">.</text:span><text:span text:style-name="T243">2.1</text:span><text:span text:style-name="T244">. labai mažoms, mažoms ir vidutinėms įmonėms virš 1 iki 2 procentinių punktų įskaitytinai – suteikiamas 1 balas;</text:span></text:p>
      <text:p text:style-name="P245"><text:span text:style-name="T246">44</text:span><text:span text:style-name="T247">1</text:span><text:span text:style-name="T248">.</text:span><text:span text:style-name="T249">2.2</text:span><text:span text:style-name="T250">. didesnėms už vidutines įmonėms virš 0,5 iki 1 procentinių punktų įskaitytinai – suteikiamas 1 balas;</text:span></text:p>
      <text:p text:style-name="P251"><text:span text:style-name="T252">44</text:span><text:span text:style-name="T253">1</text:span><text:span text:style-name="T254">.</text:span><text:span text:style-name="T255">2.3</text:span><text:span text:style-name="T256">. labai mažoms, mažoms ir vidutinėms įmonėms virš 2 iki 3 procentinių punktų įskaitytinai – suteikiami 2 balai;</text:span></text:p>
      <text:p text:style-name="P257"><text:span text:style-name="T258">44</text:span><text:span text:style-name="T259">1</text:span><text:span text:style-name="T260">.</text:span><text:span text:style-name="T261">2.4</text:span><text:span text:style-name="T262">. didesnėms už vidutines įmonėms virš 1 iki 1,5 procentinių punktų įskaitytinai – suteikiami 2 balai;</text:span></text:p>
      <text:p text:style-name="P263"><text:span text:style-name="T264">44</text:span><text:span text:style-name="T265">1</text:span><text:span text:style-name="T266">.</text:span><text:span text:style-name="T267">2.5</text:span><text:span text:style-name="T268">. labai mažoms, mažoms ir vidutinėms įmonėms virš 3 iki 4 procentinių punktų įskaitytinai – suteikiami 3 balai;</text:span></text:p>
      <text:p text:style-name="P269"><text:span text:style-name="T270">44</text:span><text:span text:style-name="T271">1</text:span><text:span text:style-name="T272">.</text:span><text:span text:style-name="T273">2.6</text:span><text:span text:style-name="T274">. didesnėms už vidutines įmonėms virš 1,5 iki 2 procentinių punktų įskaitytinai – suteikiami 3 balai;</text:span></text:p>
      <text:p text:style-name="P275"><text:span text:style-name="T276">44</text:span><text:span text:style-name="T277">1</text:span><text:span text:style-name="T278">.</text:span><text:span text:style-name="T279">2.7</text:span><text:span text:style-name="T280">. labai mažoms, mažoms ir vidutinėms įmonėms virš 4 iki 5 procentinių punktų įskaitytinai – suteikiami 4 balai;</text:span></text:p>
      <text:p text:style-name="P281"><text:span text:style-name="T282">44</text:span><text:span text:style-name="T283">1</text:span><text:span text:style-name="T284">.</text:span><text:span text:style-name="T285">2.8</text:span><text:span text:style-name="T286">. didesnėms už vidutines įmonėms virš 2 iki 2,5 procentinių punktų įskaitytinai – suteikiami 4 balai;</text:span></text:p>
      <text:p text:style-name="P287"><text:span text:style-name="T288">44</text:span><text:span text:style-name="T289">1</text:span><text:span text:style-name="T290">.</text:span><text:span text:style-name="T291">2.9</text:span><text:span text:style-name="T292">. labai mažoms, mažoms ir vidutinėms įmonėms virš 5 iki 6 procentinių punktų įskaitytinai – suteikiami 5 balai;</text:span></text:p>
      <text:p text:style-name="P293"><text:span text:style-name="T294">44</text:span><text:span text:style-name="T295">1</text:span><text:span text:style-name="T296">.</text:span><text:span text:style-name="T297">2.10</text:span><text:span text:style-name="T298">. didesnėms už vidutines įmonėms virš 2,5 iki 3 procentinių punktų įskaitytinai – suteikiami 5 balai;</text:span></text:p>
      <text:p text:style-name="P299"><text:span text:style-name="T300">44</text:span><text:span text:style-name="T301">1</text:span><text:span text:style-name="T302">.</text:span><text:span text:style-name="T303">2.11</text:span><text:span text:style-name="T304">. labai mažoms, mažoms ir vidutinėms įmonėms virš 6 iki 7 procentinių punktų įskaitytinai – suteikiami 6 balai;</text:span></text:p>
      <text:p text:style-name="P305"><text:span text:style-name="T306">44</text:span><text:span text:style-name="T307">1</text:span><text:span text:style-name="T308">.</text:span><text:span text:style-name="T309">2.12</text:span><text:span text:style-name="T310">. didesnėms už vidutines įmonėms virš 3 iki 3,5 procentinių punktų įskaitytinai – suteikiami 6 balai;</text:span></text:p>
      <text:p text:style-name="P311"><text:span text:style-name="T312">44</text:span><text:span text:style-name="T313">1</text:span><text:span text:style-name="T314">.</text:span><text:span text:style-name="T315">2.13</text:span><text:span text:style-name="T316">. labai mažoms, mažoms ir vidutinėms įmonėms virš 7 iki 8 procentinių punktų įskaitytinai – suteikiami 7 balai;</text:span></text:p>
      <text:p text:style-name="P317"><text:span text:style-name="T318">44</text:span><text:span text:style-name="T319">1</text:span><text:span text:style-name="T320">.</text:span><text:span text:style-name="T321">2.14</text:span><text:span text:style-name="T322">. didesnėms už vidutines įmonėms virš 3,5 iki 4 procentinių punktų įskaitytinai – suteikiami 7 balai;</text:span></text:p>
      <text:p text:style-name="P323"><text:span text:style-name="T324">44</text:span><text:span text:style-name="T325">1</text:span><text:span text:style-name="T326">.</text:span><text:span text:style-name="T327">2.15</text:span><text:span text:style-name="T328">. labai mažoms, mažoms ir vidutinėms įmonėms virš 8 iki 9 procentinių punktų įskaitytinai – suteikiami 8 balai;</text:span></text:p>
      <text:p text:style-name="P329"><text:span text:style-name="T330">44</text:span><text:span text:style-name="T331">1</text:span><text:span text:style-name="T332">.</text:span><text:span text:style-name="T333">2.16</text:span><text:span text:style-name="T334">. didesnėms už vidutines įmonėms virš 4 iki 4,5 procentinių punktų įskaitytinai – suteikiami 8 balai;</text:span></text:p>
      <text:p text:style-name="P335"><text:span text:style-name="T336">44</text:span><text:span text:style-name="T337">1</text:span><text:span text:style-name="T338">.</text:span><text:span text:style-name="T339">2.17</text:span><text:span text:style-name="T340">. labai mažoms, mažoms ir vidutinėms įmonėms virš 9 iki 10 procentinių punktų įskaitytinai – suteikiami 9 balai;</text:span></text:p>
      <text:p text:style-name="P341"><text:span text:style-name="T342">44</text:span><text:span text:style-name="T343">1</text:span><text:span text:style-name="T344">.</text:span><text:span text:style-name="T345">2.18</text:span><text:span text:style-name="T346">. didesnėms už vidutines įmonėms virš 4,5 iki 5 procentinių punktų įskaitytinai – suteikiami 9 balai;</text:span></text:p>
      <text:p text:style-name="P347"><text:span text:style-name="T348">44</text:span><text:span text:style-name="T349">1</text:span><text:span text:style-name="T350">.</text:span><text:span text:style-name="T351">2.19</text:span><text:span text:style-name="T352">. labai mažoms, mažoms ir vidutinėms įmonėms virš 10 procentinių punktų – suteikiama 10 balų;</text:span></text:p>
      <text:p text:style-name="P353"><text:span text:style-name="T354">44</text:span><text:span text:style-name="T355">1</text:span><text:span text:style-name="T356">.</text:span><text:span text:style-name="T357">2.20</text:span><text:span text:style-name="T358">. didesnėms už vidutines įmonėms virš 5 procentinių punktų įskaitytinai – suteikiama 10 balų.</text:span></text:p>
      <text:p text:style-name="P359"><text:span text:style-name="T360">44</text:span><text:span text:style-name="T361">1</text:span><text:span text:style-name="T362">.</text:span><text:span text:style-name="T363">3</text:span><text:span text:style-name="T364">. Projekte numatytų įsigyti<text:s/></text:span><text:span text:style-name="T365">įrenginių, mechanizmų, technikos vertės dalis visame projekte:</text:span></text:p>
      <text:p text:style-name="P366"><text:span text:style-name="T367">44</text:span><text:span text:style-name="T368">1</text:span><text:span text:style-name="T369">.</text:span><text:span text:style-name="T370"><text:s/>3.1. kai įrenginių, mechanizmų, technikos vertė projekte yra virš 60 proc. – suteikiama 10 balų;</text:span></text:p>
      <text:p text:style-name="P371"><text:span text:style-name="T372">44</text:span><text:span text:style-name="T373">1</text:span><text:span text:style-name="T374">.</text:span><text:span text:style-name="T375">3.2</text:span><text:span text:style-name="T376">.<text:s/></text:span><text:span text:style-name="T377">kai<text:s/></text:span><text:span text:style-name="T378">įrenginių, mechanizmų, technikos vertė projekte yra nuo 40 proc. iki 60 proc. įskaitytinai – suteikiami 5 balai.</text:span></text:p>
      <text:p text:style-name="P379"><text:span text:style-name="T380">44</text:span><text:span text:style-name="T381">1</text:span><text:span text:style-name="T382">.</text:span><text:span text:style-name="T383">4</text:span><text:span text:style-name="T384">.<text:s/></text:span><text:span text:style-name="T385">Pareiškėjas yra pripažintas žemės ūkio kooperatyvas:</text:span></text:p>
      <text:p text:style-name="P386"><text:span text:style-name="T387">44</text:span><text:span text:style-name="T388">1</text:span><text:span text:style-name="T389">.</text:span><text:span text:style-name="T390">4.1</text:span><text:span text:style-name="T391">.<text:s/></text:span><text:span text:style-name="T392">iki paraiškos pateikimo nepertraukiamai<text:s/></text:span><text:span text:style-name="T393">daugiau negu 5 metus – suteikiami <text:s/>5 <text:s/>balai;</text:span></text:p>
      <text:p text:style-name="P394"><text:span text:style-name="T395">44</text:span><text:span text:style-name="T396">1</text:span><text:span text:style-name="T397">.</text:span><text:span text:style-name="T398">4.2</text:span><text:span text:style-name="T399">. iki</text:span><text:span text:style-name="T400"><text:s/>paraiškos pateikimo nepertraukiamai<text:s/></text:span><text:span text:style-name="T401">nuo 2 iki 5 metų – suteikiami 3 <text:s/>balai.<text:s/></text:span></text:p>
      <text:p text:style-name="P402"><text:span text:style-name="T403">44</text:span><text:span text:style-name="T404">1</text:span><text:span text:style-name="T405">.</text:span><text:span text:style-name="T406">5</text:span><text:span text:style-name="T407">. Įgyvendinus projektą, bus padidintas ir kontrolės laikotarpyje išlaikytas <text:s/>nuolatinis vidutinis metinis darbuotojų skaičius:</text:span></text:p>
      <text:p text:style-name="P408"><text:span text:style-name="T409">44</text:span><text:span text:style-name="T410">1</text:span><text:span text:style-name="T411">.</text:span><text:span text:style-name="T412">5.1</text:span><text:span text:style-name="T413">. nuo 1 proc. iki 5 <text:s/>proc. įskaitytinai – suteikiama 10 balų;</text:span></text:p>
      <text:p text:style-name="P414"><text:span text:style-name="T415">44</text:span><text:span text:style-name="T416">1</text:span><text:span text:style-name="T417">.</text:span><text:span text:style-name="T418">5.2</text:span><text:span text:style-name="T419">. virš 5 <text:s/>proc. – suteikiama <text:s/>15 balų.</text:span></text:p>
      <text:p text:style-name="P420"><text:span text:style-name="T421">44</text:span><text:span text:style-name="T422">1</text:span><text:span text:style-name="T423">.</text:span><text:span text:style-name="T424">6</text:span><text:span text:style-name="T425">. Projekte diegiamos inovacijos – suteikiamai 10 balų<text:s/></text:span><text:span text:style-name="T426">(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text:span text:style-name="T427">.</text:span></text:p>
      <text:p text:style-name="P428"><text:span text:style-name="T429">44</text:span><text:span text:style-name="T430">1</text:span><text:span text:style-name="T431">.</text:span><text:span text:style-name="T432">7</text:span><text:span text:style-name="T433">. Ūkio subjekto veiklos ekonominis efektyvumas, kai ūkio subjekto vidinė grąžos norma yra nuo 5 iki 20 proc. – suteikiama 10 balų.</text:span></text:p>
      <text:p text:style-name="P434"><text:span text:style-name="T435">44</text:span><text:span text:style-name="T436">1</text:span><text:span text:style-name="T437">.</text:span><text:span text:style-name="T438">8</text:span><text:span text:style-name="T439">. Projektas visa apimtimi planuojamas įgyvendinti kaimo vietovėje (iki 6000 gyventojų) – suteikiami 5 balai.</text:span></text:p>
      <text:p text:style-name="P440"><text:span text:style-name="T441">44</text:span><text:span text:style-name="T442">1</text:span><text:span text:style-name="T443">.</text:span><text:span text:style-name="T444">9</text:span><text:span text:style-name="T445">.<text:s/></text:span><text:span text:style-name="T446">Gaminantiems <text:s/></text:span><text:span text:style-name="T447">arba planuojantiems (po projekto įgyvendinimo) gaminti ekologiškus žemės ūkio produktus, kai po projekto įgyvendinimo projekto kontrolės laikotarpiu 50 ir daugiau procentų ūkio subjekto pardavimo pajamų sudaro sertifikuotos ekologiškos produkcijos pardavimai – suteikiami 5 balai.</text:span></text:p>
      <text:p text:style-name="P448"><text:span text:style-name="T449">44</text:span><text:span text:style-name="T450">1</text:span><text:span text:style-name="T451">.10</text:span><text:span text:style-name="T452">.<text:s/></text:span><text:span text:style-name="T453">Pareiškėjas užsiima žemės ūkio produktų gamyba (kai pareiškėjas žemės ūkio kooperatyvas – kooperatyvas arba kooperatyvo nariai užsiima žemės ūkio produktų gamyba) ir perdirba savo valdoje (kai pareiškėjas žemės ūkio kooperatyvas – kooperatyvo arba kooperatyvo narių valdose) užaugintą produkciją ir (arba) užsiima jų rinkodara – suteikiama 10 balų.</text:span></text:p>
      <text:p text:style-name="P454"><text:span text:style-name="T455">44</text:span><text:span text:style-name="T456">1</text:span><text:span text:style-name="T457">.</text:span><text:span text:style-name="T458">11</text:span><text:span text:style-name="T459">.<text:s/></text:span><text:span text:style-name="T460">Pareiškėjo – žemės ūkio kooperatyvo – narių skaičius:</text:span></text:p>
      <text:p text:style-name="P461"><text:span text:style-name="T462">44</text:span><text:span text:style-name="T463">1</text:span><text:span text:style-name="T464">.</text:span><text:span text:style-name="T465"><text:s/>11.1. žemės ūkio kooperatyvo narių skaičius yra<text:s/></text:span><text:span text:style-name="T466">daugiau kaip</text:span><text:span text:style-name="T467"><text:s/>50 iki 100 įskaitytinai – suteikiami 3 balai;</text:span></text:p>
      <text:p text:style-name="P468"><text:span text:style-name="T469">44</text:span><text:span text:style-name="T470">1</text:span><text:span text:style-name="T471">.</text:span><text:span text:style-name="T472">11.2</text:span><text:span text:style-name="T473">. žemės ūkio kooperatyvo narių skaičius yra<text:s/></text:span><text:span text:style-name="T474">daugiau kaip</text:span><text:span text:style-name="T475"><text:s/>100 – suteikiami 5 balai.</text:span><text:span text:style-name="T476">“</text:span></text:p>
      <text:p text:style-name="P477"><text:span text:style-name="T478">12</text:span><text:span text:style-name="T479">. Išdėstau priedo II skyriaus „Informacija apie projektą, kuriam prašoma paramos“ 2 punktą taip:</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text:span text:style-name="T487">„2. Programos priemonės veiklos srities remiamas<text:s/></text:span><text:soft-page-break/><text:span text:style-name="T488">veiklos sektorius</text:span><text:span text:style-name="T489"><text:s/></text:span><text:span text:style-name="T490">(paraiška gali būti pateikta tik pagal vieną remiamą veiklą).</text:span></text:p>
            <text:p text:style-name="P491"/>
          </table:table-cell>
          <table:table-cell table:style-name="TableCell492">
            <text:p text:style-name="P493"/>
            <text:p text:style-name="P494"><text:span text:style-name="T495">Pagal priimtas<text:s/></text:span><text:span text:style-name="T496"><text:s/>nuo 2015 m. birželio 1 d. iki 2015 m. liepos 31 d.<text:s/></text:span><text:span text:style-name="T497">paraiškas</text:span><text:span text:style-name="T498"><text:s/>remiama:</text:span></text:p>
          </table:table-cell>
          <table:table-cell table:style-name="TableCell499">
            <text:p text:style-name="P500"><text:span text:style-name="T501">Pagal priimtas <text:s/></text:span><text:span text:style-name="T502">nuo 2015 m. lapkričio 16 d. iki 2015 m. gruodžio 18 d. paraiškas remiama:</text:span></text:p>
          </table:table-cell>
        </table:table-row>
        <table:table-row table:style-name="TableRow503">
          <table:covered-table-cell>
            <text:p text:style-name="P504"/>
          </table:covered-table-cell>
          <table:table-cell table:style-name="TableCell505">
            <text:p text:style-name="P506">Vaisių, uogų, daržovių ir grybų<text:s/><text:soft-page-break/>perdirbimas ir (ar) rinkodara, atliekų perdirbimas <text:s/>□</text:p>
            <text:p text:style-name="P507">Mėsos produktų perdirbimas ir (ar) rinkodara <text:s/>□</text:p>
            <text:p text:style-name="P508">Augalininkystės produktų perdirbimas ir (ar) rinkodara, atliekų perdirbimas <text:s text:c="3"/>□ <text:s/>Kitų Sutarties dėl ES veikimo I priede išvardytų produktų perdirbimas ir (ar) rinkodara <text:s/>□</text:p>
            <text:p text:style-name="P509">Trečiosios kategorijos šalutinių gyvūninių produktų atliekų perdirbimas <text:s text:c="14"/>□</text:p>
          </table:table-cell>
          <table:table-cell table:style-name="TableCell510">
            <text:p text:style-name="P511">Pieno perdirbimas ir (ar) rinkodara <text:s/>□“.</text:p>
            <text:p text:style-name="P512"/>
          </table:table-cell>
        </table:table-row>
      </table:table>
      <text:p text:style-name="P513"/>
      <text:p text:style-name="P514"><text:span text:style-name="T515">13</text:span><text:span text:style-name="T516">. Pakeičiu priedo XII skyriaus „Kita informacija“ 22 punktą ir išdėstau jį taip:</text:span></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22.</text:p>
          </table:table-cell>
          <table:table-cell table:style-name="TableCell524">
            <text:p text:style-name="P525">Projektui įgyvendinti prašoma mažesnio paramos intensyvumo, nei nustatytas galimas didžiausias paramos intensyvumas:</text:p>
            <text:p text:style-name="P526">- labai mažoms, mažoms ir vidutinėms įmonėms per 1 iki 2 procentinių punktų įskaitytinai<text:s/></text:p>
            <text:p text:style-name="P527">- didesnėms už vidutines įmonėms per 0,5 iki 1 procentinių punktų įskaitytinai</text:p>
            <text:p text:style-name="P528">- labai mažoms, mažoms ir vidutinėms įmonėms per 2 iki 3 procentinių punktų įskaitytinai</text:p>
            <text:p text:style-name="P529">- didesnėms už vidutines įmonėms per 1 iki 1,5 procentinių punktų įskaitytinai</text:p>
            <text:p text:style-name="P530"><text:span text:style-name="T531">-<text:s/></text:span><text:span text:style-name="T532">labai mažoms, mažoms ir vidutinėms įmonėms per 3 iki 4 procentinių punktų įskaitytinai</text:span></text:p>
            <text:p text:style-name="P533">- didesnėms už vidutines įmonėms per 1,5 iki 2 procentinių punktų įskaitytinai</text:p>
            <text:p text:style-name="P534">- labai mažoms, mažoms ir vidutinėms įmonėms per 4 iki 5 procentinių punktų įskaitytinai</text:p>
            <text:p text:style-name="P535">- didesnėms už vidutines įmonėms per 2 iki 2,5 procentinių punktų įskaitytinai</text:p>
            <text:p text:style-name="P536">- labai mažoms, mažoms ir vidutinėms įmonėms per 5 iki 6 procentinių punktų įskaitytinai</text:p>
            <text:p text:style-name="P537">- didesnėms už vidutines įmonėms per 2,5 iki 3 procentinių punktų įskaitytinai<text:s/></text:p>
            <text:p text:style-name="P538">- labai mažoms, mažoms ir vidutinėms įmonėms per 6 iki 7 procentinių punktų įskaitytinai</text:p>
            <text:p text:style-name="P539"><text:span text:style-name="T540">-<text:s/></text:span><text:span text:style-name="T541">didesnėms už vidutines įmonėms per 3 iki 3,5 procentinių punktų įskaitytinai</text:span></text:p>
            <text:p text:style-name="P542"><text:span text:style-name="T543">-<text:s/></text:span><text:span text:style-name="T544">labai mažoms, mažoms ir vidutinėms įmonėms per 7 iki 8 procentinių punktų įskaitytinai<text:s/></text:span></text:p>
            <text:p text:style-name="P545"><text:span text:style-name="T546">-<text:s/></text:span><text:span text:style-name="T547">didesnėms už vidutines įmonėms per 3,5 iki 4 procentinių punktų įskaitytinai</text:span></text:p>
            <text:p text:style-name="P548"><text:span text:style-name="T549">-<text:s/></text:span><text:span text:style-name="T550">labai mažoms, mažoms ir vidutinėms įmonėms per 8 iki 9 procentinių punktų įskaitytinai<text:s/></text:span></text:p>
            <text:p text:style-name="P551"><text:span text:style-name="T552">-<text:s/></text:span><text:span text:style-name="T553">didesnėms už vidutines įmonėms per 4 iki 4,5 procentinių punktų įskaitytinai<text:s/></text:span></text:p>
            <text:p text:style-name="P554"><text:span text:style-name="T555">-<text:s/></text:span><text:span text:style-name="T556">labai mažoms, mažoms ir vidutinėms įmonėms per 9 iki 10 procentinių punktų įskaitytinai<text:s/></text:span></text:p>
            <text:p text:style-name="P557"><text:span text:style-name="T558">-<text:s/></text:span><text:span text:style-name="T559">didesnėms už vidutines įmonėms per 4,5 iki 5 procentinių<text:s/></text:span><text:soft-page-break/><text:span text:style-name="T560">punktų įskaitytinai</text:span></text:p>
            <text:p text:style-name="P561">- labai mažoms, mažoms ir vidutinėms įmonėms per 10 procentinių punktų</text:p>
            <text:p text:style-name="P562"><text:span text:style-name="T563">-<text:s/></text:span><text:span text:style-name="T564">didesnėms už vidutines įmonėms per 5 procentinius punktus<text:s/></text:span></text:p>
          </table:table-cell>
          <table:table-cell table:style-name="TableCell565">
            <text:p text:style-name="P566"/>
            <text:p text:style-name="P567"/>
            <text:p text:style-name="P568"/>
            <text:p text:style-name="P569"/>
            <text:p text:style-name="P570">Taip <text:s text:c="14"/>Ne</text:p>
            <text:p text:style-name="P571"/>
            <text:p text:style-name="P572">Taip <text:s text:c="14"/>Ne</text:p>
            <text:p text:style-name="P573"/>
            <text:p text:style-name="P574">Taip <text:s text:c="14"/>Ne</text:p>
            <text:p text:style-name="P575"/>
            <text:p text:style-name="P576">Taip <text:s text:c="14"/>Ne</text:p>
            <text:p text:style-name="P577"/>
            <text:p text:style-name="P578">Taip <text:s text:c="14"/>Ne</text:p>
            <text:p text:style-name="P579"/>
            <text:p text:style-name="P580">Taip <text:s text:c="14"/>Ne</text:p>
            <text:p text:style-name="P581"/>
            <text:p text:style-name="P582">Taip <text:s text:c="14"/>Ne</text:p>
            <text:p text:style-name="P583"/>
            <text:p text:style-name="P584">Taip <text:s text:c="14"/>Ne</text:p>
            <text:p text:style-name="P585"/>
            <text:p text:style-name="P586">Taip <text:s text:c="14"/>Ne</text:p>
            <text:p text:style-name="P587"/>
            <text:p text:style-name="P588">Taip <text:s text:c="14"/>Ne</text:p>
            <text:p text:style-name="P589"/>
            <text:p text:style-name="P590">Taip <text:s text:c="14"/>Ne</text:p>
            <text:p text:style-name="P591"/>
            <text:p text:style-name="P592">Taip <text:s text:c="14"/>Ne</text:p>
            <text:p text:style-name="P593"/>
            <text:p text:style-name="P594">Taip <text:s text:c="14"/>Ne</text:p>
            <text:p text:style-name="P595"/>
            <text:p text:style-name="P596">Taip <text:s text:c="14"/>Ne</text:p>
            <text:p text:style-name="P597"/>
            <text:p text:style-name="P598">Taip <text:s text:c="14"/>Ne</text:p>
            <text:p text:style-name="P599"/>
            <text:p text:style-name="P600">Taip <text:s text:c="14"/>Ne</text:p>
            <text:p text:style-name="P601"/>
            <text:p text:style-name="P602">Taip <text:s text:c="14"/>Ne</text:p>
            <text:p text:style-name="P603"/>
            <text:soft-page-break/>
            <text:p text:style-name="P604">Taip <text:s text:c="14"/>Ne</text:p>
            <text:p text:style-name="P605"/>
            <text:p text:style-name="P606">Taip <text:s text:c="14"/>Ne</text:p>
            <text:p text:style-name="P607"/>
            <text:p text:style-name="P608">Taip <text:s text:c="12"/>Ne“.</text:p>
          </table:table-cell>
        </table:table-row>
      </table:table>
      <text:p text:style-name="P609"/>
      <text:p text:style-name="P610"><text:span text:style-name="T611">14</text:span><text:span text:style-name="T612">. Papildau priedo XII skyrių „Kita informacija“ 41 punktu:</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41.<text:s/></text:p>
          </table:table-cell>
          <table:table-cell table:style-name="TableCell620">
            <text:p text:style-name="P621"><text:span text:style-name="T622">Ar<text:s/></text:span><text:span text:style-name="T623">užsiimate žemės ūkio produktų gamyba (kai pareiškėjas žemės ūkio kooperatyvas – kooperatyvas arba kooperatyvo nariai užsiima žemės ūkio produktų gamyba) ir perdirbate savo valdoje (kai pareiškėjas žemės ūkio kooperatyvas – kooperatyvo arba kooperatyvo narių valdose) užaugintą produkciją ir (arba) užsiimate jų rinkodara</text:span><text:span text:style-name="T624">?</text:span></text:p>
          </table:table-cell>
          <table:table-cell table:style-name="TableCell625">
            <text:p text:style-name="P626">Taip <text:s text:c="14"/>Ne“.</text:p>
          </table:table-cell>
        </table:table-row>
      </table:table>
      <text:p text:style-name="P627"/>
      <text:p text:style-name="P628"><text:span text:style-name="T629">15</text:span><text:span text:style-name="T630">. Papildau priedo XII skyrių „Kita informacija“ 42 punktu:</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42.</text:p>
          </table:table-cell>
          <table:table-cell table:style-name="TableCell638">
            <text:p text:style-name="P639"><text:span text:style-name="T640">Kai pareiškėjas – žemės ūkio kooperatyvas</text:span><text:span text:style-name="T641">:</text:span></text:p>
            <text:p text:style-name="P642"><text:span text:style-name="T643">-</text:span><text:span text:style-name="T644"><text:tab/></text:span><text:span text:style-name="T645">žemės ūkio kooperatyvo narių skaičius yra per 50 iki 100 įskaitytinai;</text:span></text:p>
            <text:p text:style-name="P646"><text:span text:style-name="T647">-</text:span><text:span text:style-name="T648"><text:tab/></text:span><text:span text:style-name="T649">žemės ūkio kooperatyvo narių skaičius yra per 100.</text:span></text:p>
          </table:table-cell>
          <table:table-cell table:style-name="TableCell650">
            <text:p text:style-name="P651"/>
            <text:p text:style-name="P652"/>
            <text:p text:style-name="P653">Taip <text:s text:c="15"/>Ne</text:p>
            <text:p text:style-name="P654"/>
            <text:p text:style-name="P655">Taip <text:s text:c="14"/>Ne“.</text:p>
            <text:p text:style-name="P656"/>
          </table:table-cell>
        </table:table-row>
      </table:table>
      <text:p text:style-name="P657"/>
      <text:p text:style-name="P658"><text:span text:style-name="T659">16</text:span><text:span text:style-name="T660">. Papildau priedo XIII skyrių „Papildomi dokumentai“ 18 punktu:</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18.</text:p>
          </table:table-cell>
          <table:table-cell table:style-name="TableCell669">
            <text:p text:style-name="Normal">Dokumentai, patvirtinantys kooperatyvo narių skaičių.</text:p>
          </table:table-cell>
          <table:table-cell table:style-name="TableCell670">
            <text:p text:style-name="P671"/>
          </table:table-cell>
          <table:table-cell table:style-name="TableCell672">
            <text:p text:style-name="P673"><text:span text:style-name="T674">|__|__|.“</text:span></text:p>
          </table:table-cell>
        </table:table-row>
      </table:table>
      <text:p text:style-name="P675"/>
      <text:p text:style-name="P676"><text:span text:style-name="T677">17</text:span><text:span text:style-name="T678">. Papildau priedo XIII skyrių „Papildomi dokumentai“ 19 punktu:</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19.</text:p>
          </table:table-cell>
          <table:table-cell table:style-name="TableCell687">
            <text:p text:style-name="P688">Dokumentai, patvirtinantys, kad pareiškėjas užsiima žemės ūkio produktų gamyba ir perdirba savo valdoje užaugintą produkciją ir (arba) užsiima jų rinkodara (kai pareiškėjas žemės ūkio kooperatyvas – kooperatyvas arba kooperatyvo nariai užsiima žemės ūkio gamyba ir perdirba kooperatyvo arba kooperatyvo narių valdose užaugintą produkciją ir (arba) užsiima jų rinkodara).</text:p>
          </table:table-cell>
          <table:table-cell table:style-name="TableCell689">
            <text:p text:style-name="P690"/>
          </table:table-cell>
          <table:table-cell table:style-name="TableCell691">
            <text:p text:style-name="P692"><text:span text:style-name="T693">|__|__|.“</text:span></text:p>
          </table:table-cell>
        </table:table-row>
      </table:table>
      <text:p text:style-name="P694"/>
      <text:p text:style-name="P695"/>
      <text:p text:style-name="P696"/>
      <text:p text:style-name="P697"><text:span text:style-name="T698">Žemės ūkio ministrė</text:span><text:span text:style-name="T69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5T09:59:00Z</meta:creation-date>
    <dc:date>2016-02-25T09:59:00Z</dc:date>
    <meta:template xlink:href="Normal" xlink:type="simple"/>
    <meta:editing-cycles>1</meta:editing-cycles>
    <meta:editing-duration>PT0S</meta:editing-duration>
    <meta:document-statistic meta:page-count="8" meta:paragraph-count="193" meta:word-count="2496" meta:character-count="18756" meta:row-count="609" meta:non-whitespace-character-count="16453"/>
  </office:meta>
</office:document-meta>
</file>