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</text:p>
      <text:p text:style-name="P16"/>
      <text:p text:style-name="P17">2014 m. vasario 13 d. Nr. 1K-1731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text:s/></text:span></text:p>
      <text:p text:style-name="P25"><text:span text:style-name="T26">a p d o v a n o j a m i<text:s/></text:span><text:span text:style-name="T27">Žūvančiųjų gelbėjimo kryžiumi<text:s/></text:span><text:span text:style-name="T28">už drąsą, sumanumą ir ryžtą, gelbstint žūvančius žmones, nepaisant pavojaus savo gyvybei, šie Lietuvos Respublikos piliečiai:</text:span></text:p>
      <text:p text:style-name="P29"><text:span text:style-name="T30">Arvydas ČEREŠKA – Molėtų rajono ūkininkas, 2013 m. rugsėjo 23 d. išgelbėjęs tvenkinyje skendusį vyrą; <text:s/></text:span></text:p>
      <text:p text:style-name="P31"><text:span text:style-name="T32">Stasys GEDRAITIS – Joniškio <text:s/>rajono Reibinių žemės ūkio bendrovės šaltkalvis-remontininkas, 2013 m. vasario 25 d. iš degančio namo išgelbėjęs moterį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14T06:49:00Z</meta:creation-date>
    <dc:date>2014-02-14T06:49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