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07 M. RUGSĖJO 19 D. SPRENDIMO NR. 1795 „DĖL PRAŠYMŲ IR SKUNDŲ NAGRINĖJIMO IR ASMENŲ APTARNAVIMO LIETUVOS RESPUBLIKOS SEIME IR SEIMO KANCELIARIJOJE TAISYKLIŲ PATVIRTINIMO“ PAKEITIMO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16</text:span><text:span text:style-name="T28"><text:s/>d. Nr. SV-S-</text:span><text:span text:style-name="T29">164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Pakeisti<text:s/></text:span><text:span text:style-name="T41">Prašymų ir skundų nagrinėjimo ir asmenų aptarnavimo Lietuvos Respublikos Seime ir Seimo kanceliarijoje taisykles, patvirtintas<text:s/></text:span><text:span text:style-name="T42">Lietuvos Respublikos Seimo valdybos 2007 m. rugsėjo 19 d. sprendimu Nr. 1795 „Dėl<text:s/></text:span><text:span text:style-name="T43">Prašymų ir skundų nagrinėjimo ir asmenų aptarna</text:span><text:span text:style-name="T44">vimo Lietuvos Respublikos Seime ir Seimo kanceliarijoje</text:span><text:s/>taisyklių patvirtinimo<text:span text:style-name="T45">“, ir 11 punktą išdėstyti taip:</text:span></text:p>
        <text:p text:style-name="P46"><text:span text:style-name="T47">„</text:span><text:span text:style-name="T48">11</text:span><text:span text:style-name="T49">. Jeigu prašymą žodžiu<text:s/></text:span><text:span text:style-name="T50">teikiančio asmens ar jo atstovo elgesys yra neadekvatus arba turi akivaizdžių nusikaltimo, baudžiamojo nusižengimo ar<text:s/></text:span><text:span text:style-name="T51">administracinio nusižengimo (toliau – teisės pažeidimai) požymių,<text:s/></text:span><text:span text:style-name="T52">vieno langelio padalinio tarnautojas turi teisę tokio asmens neaptarnauti ir privalo tuojau pat pranešti apie šio asmens elgesį savo tiesioginiam vadovui, prireikus – ir Lietuvos Respublikos</text:span><text:span text:style-name="T53"><text:s/>vadovybės apsaugos tarnybos pareigūnui. Tiesioginio vadovo sprendimu apie prašymą žodžiu teikiančio asmens elgesį,<text:s/></text:span><text:span text:style-name="T54">turintį akivaizdžių teisės pažeidimų požymių</text:span><text:span text:style-name="T55">, pranešama kompetentingoms institucijoms ir Institucijos vadovui.“</text:span></text:p>
        <text:p text:style-name="P56"><text:span text:style-name="T57">2</text:span><text:span text:style-name="T58">. Nustatyti, kad ši</text:span><text:span text:style-name="T59">s sprendimas įsigalioja 2020 m. liepos 1 d.</text:span></text:p>
        <text:p text:style-name="P60"/>
        <text:p text:style-name="P61"/>
        <text:p text:style-name="P62"/>
        <text:p text:style-name="P63"><text:span text:style-name="T64">Seimo Pirmininkas</text:span><text:span text:style-name="T65"><text:tab/></text:span><text:span text:style-name="T6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8T06:31:00Z</meta:creation-date>
    <dc:date>2020-06-18T06:31:00Z</dc:date>
    <meta:print-date>2020-06-16T07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3" meta:character-count="1470" meta:row-count="40" meta:non-whitespace-character-count="1291"/>
  </office:meta>
</office:document-meta>
</file>