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style="italic" style:font-style-asian="italic"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5 M. SAUSIO 15 D. NUTARIMO NR. 03-6 „DĖL KOLEKCINIŲ EURŲ MONETŲ IŠLEIDIMO 2016–2017 METAIS IR PROGINIŲ EURŲ MONETŲ SU LIETUVOS NACIONALINE PUSE IŠLEIDIMO 2015–2017 METAIS PLANO PATVIRTINIMO“ PAKEITIMO</text:p>
      <text:p text:style-name="P7"/>
      <text:p text:style-name="P8">2017 m. kovo 15 d.  Nr. 03-46</text:p>
      <text:p text:style-name="P9">Vilnius</text:p>
      <text:p text:style-name="P10"/>
      <text:p text:style-name="P11"/>
      <text:p text:style-name="P12"><text:span text:style-name="T13">Lietuvos banko valdyba <text:s/>n u t a r i a:</text:span></text:p>
      <text:p text:style-name="P14"><text:span text:style-name="T15">Pakeisti Lietuvos banko valdybos 2015 m. sausio 15 d. nutarimu Nr. 03-6 „Dėl Kolekcinių eurų monetų išleidimo 2016–2017 metais ir proginių eurų monetų su Lietuvos nacionaline puse išleidimo 2015–2017 metais plano patvirtinimo“ patvirtinto Kolekcinių eurų monetų išleidimo 2016–2017 metais ir proginių eurų monetų su Lietuvos nacionaline puse išleidimo 2015–2017 metais plano 2.3 papunktį ir jį išdėstyti taip:</text:span></text:p>
      <text:p text:style-name="P16"><text:span text:style-name="T17">„</text:span><text:span text:style-name="T18">2.3</text:span><text:span text:style-name="T19">.<text:s/></text:span><text:span text:style-name="T20">Moneta, skirta lietuvių skalikui ir žemaitukui (iš serijos „Lietuvos gamta“):</text:span></text:p>
      <text:p text:style-name="P21"><text:span text:style-name="T22">2.3.1</text:span><text:span text:style-name="T23">. nominalas – 10 Eur; metalas – Ag 925; kokybė –<text:s/></text:span><text:span text:style-name="T24">proof</text:span><text:span text:style-name="T25">; masė (svoris) – 23,30 g; skersmuo – 34,00 mm, tiražas – 2 000 vnt.; išleidimo laikas – 2017 m. III ketvirtis;</text:span></text:p>
      <text:p text:style-name="P26"><text:span text:style-name="T27">2.3.2</text:span><text:span text:style-name="T28">. nominalas – 1,50 Eur; metalas – Cu/Ni lydinys; kokybė – </text:span><text:span text:style-name="T29">unc</text:span><text:span text:style-name="T30">; masė (svoris) – 11,10 g; skersmuo – 27,50 mm, tiražas – 25 000 vnt.; išleidimo laikas – 2017 m. III ketvirtis.</text:span><text:span text:style-name="T31">“</text:span></text:p>
      <text:p text:style-name="P32"/>
      <text:p text:style-name="P33"/>
      <text:p text:style-name="P34"/>
      <text:p text:style-name="P35">Valdybos pirmininkas<text:tab/><text:tab/><text:tab/>Vitas Vasili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7-03-17T07:44:00Z</meta:creation-date>
    <dc:date>2017-03-17T07:44:00Z</dc:date>
    <meta:print-date>2016-12-07T11:14:00Z</meta:print-date>
    <meta:template xlink:href="Normal.dotm" xlink:type="simple"/>
    <meta:editing-cycles>2</meta:editing-cycles>
    <meta:editing-duration>PT0S</meta:editing-duration>
    <meta:document-statistic meta:page-count="1" meta:paragraph-count="14" meta:word-count="176" meta:character-count="1247" meta:row-count="37" meta:non-whitespace-character-count="1085"/>
  </office:meta>
</office:document-meta>
</file>