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fo:margin-left="-0.0472in">
        <style:tab-stops/>
      </style:paragraph-properties>
      <style:text-properties style:font-size-complex="12pt" style:language-asian="lt" style:country-asian="LT"/>
    </style:style>
    <style:style style:name="P11" style:parent-style-name="Normal" style:family="paragraph">
      <style:paragraph-properties fo:text-align="center" fo:margin-left="-0.0472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style:tab-stops>
          <style:tab-stop style:type="left" style:position="0.7291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0.7291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729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729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29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s/></text:p>
      <text:p text:style-name="P5">TARYBA</text:p>
      <text:p text:style-name="P6"/>
      <text:p text:style-name="P7">SPRENDIMAS</text:p>
      <text:p text:style-name="P8"><text:span text:style-name="T9">DĖL PLUNGĖS RAJONO SAVIVALDYBĖS TARYBOS 2017 M. VASARIO 15 D. SPRENDIMO NR. T1-20 „DĖL PLUNGĖS RAJONO SAVIVALDYBĖS 2017-2019 METŲ STRATEGINIO VEIKLOS PLANO PATVIRTINIMO“ PAKEITIMO</text:span></text:p>
      <text:p text:style-name="P10"/>
      <text:p text:style-name="P11">2017 m. rugsėjo 21 d. Nr. T1-216</text:p>
      <text:p text:style-name="P12">Plungė</text:p>
      <text:p text:style-name="P13"/>
      <text:p text:style-name="P14"/>
      <text:p text:style-name="P15"><text:span text:style-name="T16">Plungės rajono savivaldybės taryba n u s p r e n d ž i a:</text:span></text:p>
      <text:p text:style-name="P17"><text:span text:style-name="T18">Pakeisti Plungės rajono savivaldybės tarybos 2017 m. vasario 15 d. sprendimu Nr. T1-20 patvirtintą Plungės rajono savivaldybės 2017-2019 metų strateginį veiklos planą,<text:s/></text:span><text:span text:style-name="T19">papildant 04 „Socialiai saugios ir sveikos aplinkos kūrimo programą“ nauju 04 tikslu „Ugdyti greitosios medicinos pagalbos darbuotojų motyvaciją tobulinti įgūdžius“, nauju 01 uždaviniu „Greitosios medicinos pagalbos darbuotojų profesinės kvalifikacijos tobulinimas“, nauja 01 priemone „Greitosios medicinos pagalbos veikla“, numatant finansavimo šaltinį – „Savivaldybės biudžeto lėšos SB“ (ekonominės funkcinės klasifikacijos kodas 07.02.01.01) -<text:s/></text:span><text:span text:style-name="T20">ir grafoje „iš viso“ įrašant lėšų sumą „1 000,00“, grafoje „išlaidoms iš viso“ įrašant lėšų sumą „1 000,00“, grafoje „iš jų: DU“ įrašant „0,00“, grafoje „turtui įsigyti ir finansiniams įsipareigojimams vykdyti“ įrašant „0,00“.</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text:span><text:span text:style-name="T28"><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meta:initial-creator>
    <dc:creator>adlibuser</dc:creator>
    <meta:creation-date>2017-12-12T12:55:00Z</meta:creation-date>
    <dc:date>2017-12-12T12:55:00Z</dc:date>
    <meta:print-date>2016-04-20T10:57:00Z</meta:print-date>
    <meta:template xlink:href="Normal.dotm" xlink:type="simple"/>
    <meta:editing-cycles>2</meta:editing-cycles>
    <meta:editing-duration>PT0S</meta:editing-duration>
    <meta:document-statistic meta:page-count="1" meta:paragraph-count="26" meta:word-count="172" meta:character-count="1313" meta:row-count="44" meta:non-whitespace-character-count="1167"/>
  </office:meta>
</office:document-meta>
</file>