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text:span text:style-name="T5"><text:s text:c="6"/></text:span></text:p>
      <text:p text:style-name="P6">ŠAKIŲ RAJONO SAVIVALDYBĖS TARYBA</text:p>
      <text:p text:style-name="P7"/>
      <text:p text:style-name="P8">SPRENDIMAS</text:p>
      <text:p text:style-name="P9">Dėl leidimo laikinai uždaryti Kidulių PAGRINDINĖS mokyklos mišrią ikimokyklinio - priešmokyklinio ugdymo ir kidulių pagrindinės mokyklos Sudargo Martyno sederevičiaus PAGRINDINIO UGDYMO SKYRIAUS mišrią IKIMOKYKLINio - priešmokyklinio ugdymo grupES</text:p>
      <text:p text:style-name="P10"/>
      <text:p text:style-name="P11">2017 m. gegužės 26 d. Nr. T-179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4 dalimi, Lietuvos Respublikos švietimo įstatymo 58 straipsnio 1 dalies 3 punktu ir atsižvelgdama į laikinai einančio pareigas Kidulių pagrindinės mokyklos direktoriaus 2017 m. gegužės 12 d. prašymą Nr.D6-158 „Dėl ikimokyklinio ir priešmokyklinio ugdymo grupių uždarymo mokinių vasaros atostogų laikotarpiui“, Šakių rajono savivaldybės taryba<text:s/></text:span><text:span text:style-name="T17">nusprendžia</text:span><text:span text:style-name="T18">:</text:span></text:p>
      <text:p text:style-name="P19"><text:span text:style-name="T20">1</text:span><text:span text:style-name="T21">. Leisti laikinai uždaryti:</text:span></text:p>
      <text:p text:style-name="P22"><text:span text:style-name="T23">1.1</text:span><text:span text:style-name="T24">. nuo 2017 m. birželio 14 d. iki 2017 m. rugpjūčio 31 d. Kidulių pagrindinės mokyklos mišrią ikimokyklinio-priešmokyklinio ugdymo grupę;</text:span></text:p>
      <text:p text:style-name="P25"><text:span text:style-name="T26">1.2</text:span><text:span text:style-name="T27">. nuo 2017 m. birželio 1 d. iki 2017 m. rugpjūčio 31 d. Kidulių pagrindinės mokyklos Sudargo Martyno Sederevičiaus pagrindinio ugdymo skyriaus mišrią ikimokyklinio-priešmokyklinio ugdymo grupę.</text:span></text:p>
      <text:p text:style-name="P28"><text:span text:style-name="T29">2</text:span><text:span text:style-name="T30">. Įpareigoti laikinai einantį pareigas Kidulių pagrindinės mokyklos direktorių informuoti ikimokyklinio-priešmokyklinio ugdymo grupes lankančių vaikų tėvus apie laikiną ugdymo paslaugų neteikimą Kidulių pagrindinės mokyklos ir Kidulių pagrindinės mokyklos Martyno Sederevičiaus pagrindinio ugdymo skyriaus mišriose ikimokyklinio-priešmokyklinio ugdymo grupėse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7\Sprendimai\0526\5sp3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29T12:51:00Z</meta:creation-date>
    <dc:date>2017-05-29T12:51:00Z</dc:date>
    <meta:print-date>2017-05-26T11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5" meta:character-count="1559" meta:row-count="65" meta:non-whitespace-character-count="1380"/>
  </office:meta>
</office:document-meta>
</file>