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 fo:language="en" fo:country="US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center" fo:line-height="115%"/>
      <style:text-properties style:font-size-complex="11pt"/>
    </style:style>
    <style:style style:name="P28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0.4513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1.263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9027in" style:use-optimal-column-width="false"/>
    </style:style>
    <style:style style:name="TableColumn56" style:family="table-column">
      <style:table-column-properties style:column-width="0.4138in" style:use-optimal-column-width="false"/>
    </style:style>
    <style:style style:name="Table48" style:family="table">
      <style:table-properties style:width="6.6736in" fo:margin-left="0.627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fo:language="en" fo:country="US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7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joniškio rajono savivaldybės administracijos PROJEKTUI NR. 05.5.1-APVA-R-019-</text:span><text:span text:style-name="T16">6</text:span><text:span text:style-name="T17">1-0008 „bešeimininkių pastatų likvidavimas joniškio rajone“ IR LIETUVOS RESPUBLIKOS APLINKOS MINISTRO 2019 M. kovo<text:s/></text:span><text:span text:style-name="T18">6</text:span><text:span text:style-name="T19"><text:s/>D.<text:s/></text:span><text:span text:style-name="T20">Į</text:span><text:span text:style-name="T21">SAKYMO NR. D1-128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2"/>
      <text:p text:style-name="P23"><text:span text:style-name="T24">2020 m. balandžio</text:span><text:span text:style-name="T25"><text:s/>8<text:s/></text:span><text:span text:style-name="T26">d. Nr. D1-204</text:span></text:p>
      <text:p text:style-name="P27">Vilnius</text:p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31">1</text:span><text:span text:style-name="T32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3">Lietuvos Respublikos aplinkos ministerijos Aplinkos projektų valdymo agentūros<text:s/></text:span><text:span text:style-name="T34">2020 m. balandžio 7 d. raštu Nr. (29-2-15)-APVA-402 pateiktą išvadą dėl prašymo skirti papildomą finansavimą:</text:span></text:p>
      <text:p text:style-name="P35"><text:span text:style-name="T36">1</text:span><text:span text:style-name="T37">. Skiriu</text:span><text:span text:style-name="T38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Joniškio rajono savivaldybės administracijos projektui Nr. 05.5.1-APVA-R-019-61-0008 „Bešeimininkių pastatų likvidavimas Joniškio rajone“ iki<text:s/></text:span><text:span text:style-name="T39">21 005,43</text:span><text:span text:style-name="T40"><text:s/>eurų (dvidešimt vieno tūkstančio penkių eurų keturiasdešimt trijų centų).</text:span></text:p>
      <text:p text:style-name="P41"><text:span text:style-name="T42">2</text:span><text:span text:style-name="T43">. P a k e i č i u <text:s/>Lietuvos Respublikos aplinkos ministro 2019 m. kovo<text:s/></text:span><text:span text:style-name="T44">6</text:span><text:span text:style-name="T45"><text:s/>d. įsakymu Nr. D1-128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46">3</text:span><text:span text:style-name="T47"><text:s/>eilutę ir ją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.</text:p>
          </table:table-cell>
          <table:table-cell table:style-name="TableCell60">
            <text:p text:style-name="P61">05.5.1-APVA-<text:soft-page-break/>R-019-61-0008</text:p>
          </table:table-cell>
          <table:table-cell table:style-name="TableCell62">
            <text:p text:style-name="P63">Joniškio rajono savivaldybės<text:s/><text:soft-page-break/>administracija</text:p>
          </table:table-cell>
          <table:table-cell table:style-name="TableCell64">
            <text:p text:style-name="P65"><text:span text:style-name="T66">288712070</text:span></text:p>
          </table:table-cell>
          <table:table-cell table:style-name="TableCell67">
            <text:p text:style-name="P68"><text:span text:style-name="T69">Bešeimininkių pastatų<text:s/></text:span><text:soft-page-break/><text:span text:style-name="T70">likvidavimas Joniškio rajone</text:span></text:p>
          </table:table-cell>
          <table:table-cell table:style-name="TableCell71">
            <text:p text:style-name="P72">72 538,30</text:p>
          </table:table-cell>
          <table:table-cell table:style-name="TableCell73">
            <text:p text:style-name="P74"><text:span text:style-name="T75">72 538,30</text:span></text:p>
          </table:table-cell>
          <table:table-cell table:style-name="TableCell76">
            <text:p text:style-name="P77">–“</text:p>
          </table:table-cell>
        </table:table-row>
      </table:table>
      <text:p text:style-name="Normal"/>
      <text:p text:style-name="P78"><text:span text:style-name="T79">3</text:span><text:span text:style-name="T80">. Šis įsakymas</text:span><text:span text:style-name="T81"><text:s/>per vieną mėnesį gali būti skundžiamas Vyriausiajai administracinių ginčų komisijai arba Vilniaus apygardos administraciniam teismui Lietuvos Respublikos administracinių bylų teisenos įstatymo nustatyta tvarka.</text:span></text:p>
      <text:p text:style-name="P82"><text:span text:style-name="T83">4</text:span><text:span text:style-name="T84">. </text:span><text:span text:style-name="T85">Nustata</text:span><text:span text:style-name="T86">u, kad šis įsakymas įsigalioja kitą dieną po paskelbimo Teisės aktų registre.</text:span></text:p>
      <text:p text:style-name="P87"/>
      <text:p text:style-name="P88"/>
      <text:p text:style-name="P89"/>
      <text:p text:style-name="P90"><text:span text:style-name="T91">Aplinkos ministras <text:s text:c="22"/></text:span><text:span text:style-name="T92"><text:tab/></text:span><text:span text:style-name="T93"><text:tab/></text:span><text:span text:style-name="T94"><text:tab/><text:s text:c="20"/>Kęstutis Mažeika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08T11:25:00Z</meta:creation-date>
    <dc:date>2020-04-08T11:25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80" meta:character-count="3182" meta:row-count="152" meta:non-whitespace-character-count="2749"/>
  </office:meta>
</office:document-meta>
</file>