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style:language-asian="en" style:country-asian="GB"/>
    </style:style>
    <style:style style:name="T1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3" style:parent-style-name="DefaultParagraphFont" style:family="text">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style:text-properties style:language-asian="lt" style:country-asian="LT" fo:hyphenate="false"/>
    </style:style>
    <style:style style:name="P20" style:parent-style-name="Normal" style:family="paragraph">
      <style:paragraph-properties fo:text-align="justify"/>
      <style:text-properties style:font-name="Tahoma" fo:letter-spacing="0.0069in" fo:font-size="10pt" style:font-size-asian="10pt" style:language-asian="lt" style:country-asian="LT" fo:hyphenate="false"/>
    </style:style>
    <style:style style:name="P21" style:parent-style-name="Normal" style:family="paragraph">
      <style:paragraph-properties fo:text-align="justify" style:vertical-align="baseline" fo:text-indent="0.375in"/>
      <style:text-properties fo:hyphenate="false"/>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fo:letter-spacing="0.0416in" style:font-size-complex="12pt" style:language-asian="en" style:country-asian="GB"/>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style:vertical-align="baseline" fo:text-indent="0.375in"/>
      <style:text-properties fo:hyphenate="false"/>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color="#000000" style:font-size-complex="12pt" style:language-asian="lt" style:country-asian="LT"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b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b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b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color="#000000" style:font-size-complex="12pt" style:language-asian="lt" style:country-asian="LT" fo:hyphenate="false"/>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b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b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b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fo:text-align="justify" style:vertical-align="baseline" fo:text-indent="0.375in"/>
      <style:text-properties fo:hyphenate="false"/>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2pt" style:language-asian="en" style:country-asian="GB"/>
    </style:style>
    <style:style style:name="P80" style:parent-style-name="Normal" style:family="paragraph">
      <style:paragraph-properties fo:text-align="justify" fo:text-indent="0.4368in"/>
      <style:text-properties fo:color="#000000" style:font-size-complex="12pt" style:language-asian="en" style:country-asian="GB" fo:hyphenate="false"/>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text-position="sub 66.6%"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text-position="sub 66.6%"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text-position="sub 66.6%"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P89" style:parent-style-name="Normal" style:family="paragraph">
      <style:paragraph-properties fo:text-align="justify" fo:text-indent="0.4368in"/>
      <style:text-properties fo:color="#000000" style:font-size-complex="12pt" style:language-asian="en" style:country-asian="GB" fo:hyphenate="false"/>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text-position="sub 66.6%"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2pt" style:language-asian="en" style:country-asian="GB"/>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2pt" style:language-asian="en" style:country-asian="GB"/>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style:text-position="sub 66.6%"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text-position="sub 66.6%"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text-position="super 66.6%"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en" style:country-asian="GB"/>
    </style:style>
    <style:style style:name="P137" style:parent-style-name="Normal" style:family="paragraph">
      <style:paragraph-properties fo:text-align="justify" style:vertical-align="baseline"/>
      <style:text-properties style:font-weight-complex="bold" style:font-size-complex="12pt" style:language-asian="en" style:country-asian="GB" fo:hyphenate="false"/>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fo:color="#000000" style:text-position="sub 66.6%" style:font-size-complex="12pt" style:language-asian="en" style:country-asian="GB"/>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text-position="sub 66.6%"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color="#000000" style:text-position="sub 66.6%" style:font-size-complex="12pt" style:language-asian="en" style:country-asian="GB"/>
    </style:style>
    <style:style style:name="T145" style:parent-style-name="DefaultParagraphFont" style:family="text">
      <style:text-properties fo:color="#000000" style:font-size-complex="12pt" style:language-asian="en" style:country-asian="GB"/>
    </style:style>
    <style:style style:name="P146" style:parent-style-name="Normal" style:family="paragraph">
      <style:paragraph-properties fo:text-align="justify" fo:text-indent="0.3937in"/>
      <style:text-properties fo:color="#000000" style:font-size-complex="12pt" style:language-asian="en" style:country-asian="GB" fo:hyphenate="false"/>
    </style:style>
    <style:style style:name="P147" style:parent-style-name="Normal" style:family="paragraph">
      <style:paragraph-properties fo:text-align="justify" style:vertical-align="baseline" fo:text-indent="0.3854in"/>
      <style:text-properties fo:hyphenate="false"/>
    </style:style>
    <style:style style:name="T148" style:parent-style-name="DefaultParagraphFont" style:family="text">
      <style:text-properties style:font-weight-complex="bold" fo:color="#000000" style:font-size-complex="12pt" style:language-asian="en" style:country-asian="GB"/>
    </style:style>
    <style:style style:name="T149" style:parent-style-name="DefaultParagraphFont" style:family="text">
      <style:text-properties style:font-weight-complex="bold" fo:color="#000000" style:text-position="sub 66.6%" style:font-size-complex="12pt" style:language-asian="en" style:country-asian="GB"/>
    </style:style>
    <style:style style:name="T150" style:parent-style-name="DefaultParagraphFont" style:family="text">
      <style:text-properties style:font-weight-complex="bold"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2pt" style:language-asian="en" style:country-asian="GB"/>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2pt" style:language-asian="en" style:country-asian="GB"/>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weight-complex="bold" fo:color="#000000" style:font-size-complex="12pt" style:language-asian="en" style:country-asian="GB"/>
    </style:style>
    <style:style style:name="T167" style:parent-style-name="DefaultParagraphFont" style:family="text">
      <style:text-properties style:font-weight-complex="bold" fo:color="#000000" style:text-position="sub 66.6%" style:font-size-complex="12pt" style:language-asian="en" style:country-asian="GB"/>
    </style:style>
    <style:style style:name="T168" style:parent-style-name="DefaultParagraphFont" style:family="text">
      <style:text-properties style:font-weight-complex="bold" fo:color="#000000" style:font-size-complex="12pt" style:language-asian="en" style:country-asian="GB"/>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style:font-weight-complex="bold"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weight-complex="bold" fo:color="#000000" style:font-size-complex="12pt" style:language-asian="en" style:country-asian="GB"/>
    </style:style>
    <style:style style:name="T174" style:parent-style-name="DefaultParagraphFont" style:family="text">
      <style:text-properties style:font-weight-complex="bold" fo:color="#000000" style:text-position="sub 66.6%" style:font-size-complex="12pt" style:language-asian="en" style:country-asian="GB"/>
    </style:style>
    <style:style style:name="T175" style:parent-style-name="DefaultParagraphFont" style:family="text">
      <style:text-properties style:font-weight-complex="bold" fo:color="#000000" style:font-size-complex="12pt" style:language-asian="en" style:country-asian="GB"/>
    </style:style>
    <style:style style:name="T176" style:parent-style-name="DefaultParagraphFont" style:family="text">
      <style:text-properties fo:color="#000000" style:font-size-complex="12pt" style:language-asian="en" style:country-asian="GB"/>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2pt" style:language-asian="en" style:country-asian="GB"/>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text-position="super 66.6%"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style:font-weight-complex="bold" fo:color="#000000" style:font-size-complex="12pt" style:language-asian="en" style:country-asian="GB"/>
    </style:style>
    <style:style style:name="T201" style:parent-style-name="DefaultParagraphFont" style:family="text">
      <style:text-properties fo:color="#000000" style:font-size-complex="12pt" style:language-asian="en" style:country-asian="GB"/>
    </style:style>
    <style:style style:name="P202" style:parent-style-name="Normal" style:family="paragraph">
      <style:paragraph-properties fo:text-align="justify" style:vertical-align="baseline"/>
      <style:text-properties style:font-weight-complex="bold" style:font-size-complex="12pt" style:language-asian="en" style:country-asian="GB" fo:hyphenate="false"/>
    </style:style>
    <style:style style:name="P203" style:parent-style-name="Normal" style:family="paragraph">
      <style:paragraph-properties fo:text-align="justify" style:vertical-align="baseline" fo:text-indent="0.3854in"/>
      <style:text-properties fo:hyphenate="false"/>
    </style:style>
    <style:style style:name="T204" style:parent-style-name="DefaultParagraphFont" style:family="text">
      <style:text-properties fo:color="#000000" style:font-size-complex="12pt" style:language-asian="en" style:country-asian="GB"/>
    </style:style>
    <style:style style:name="T205" style:parent-style-name="DefaultParagraphFont" style:family="text">
      <style:text-properties fo:color="#000000" style:text-position="sub 66.6%"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text-position="sub 66.6%" style:font-size-complex="12pt" style:language-asian="en" style:country-asian="GB"/>
    </style:style>
    <style:style style:name="T208" style:parent-style-name="DefaultParagraphFont" style:family="text">
      <style:text-properties fo:color="#000000" style:font-size-complex="12pt" style:language-asian="en" style:country-asian="GB"/>
    </style:style>
    <style:style style:name="T209" style:parent-style-name="DefaultParagraphFont" style:family="text">
      <style:text-properties fo:color="#000000" style:text-position="sub 66.6%"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P211" style:parent-style-name="Normal" style:family="paragraph">
      <style:paragraph-properties fo:text-align="justify" style:vertical-align="baseline"/>
      <style:text-properties style:font-size-complex="12pt" style:language-asian="en" style:country-asian="GB" fo:hyphenate="false"/>
    </style:style>
    <style:style style:name="P212" style:parent-style-name="Normal" style:family="paragraph">
      <style:paragraph-properties fo:text-align="justify" style:vertical-align="baseline" fo:text-indent="0.3854in"/>
      <style:text-properties fo:hyphenate="false"/>
    </style:style>
    <style:style style:name="T213" style:parent-style-name="DefaultParagraphFont" style:family="text">
      <style:text-properties style:font-weight-complex="bold" fo:color="#000000" style:font-size-complex="12pt" style:language-asian="en" style:country-asian="GB"/>
    </style:style>
    <style:style style:name="T214" style:parent-style-name="DefaultParagraphFont" style:family="text">
      <style:text-properties style:font-weight-complex="bold" fo:color="#000000" style:text-position="sub 66.6%" style:font-size-complex="12pt" style:language-asian="en" style:country-asian="GB"/>
    </style:style>
    <style:style style:name="T215" style:parent-style-name="DefaultParagraphFont" style:family="text">
      <style:text-properties style:font-weight-complex="bold"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2pt" style:language-asian="en" style:country-asian="GB"/>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2pt" style:language-asian="en" style:country-asian="GB"/>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weight-complex="bold" fo:color="#000000" style:font-size-complex="12pt" style:language-asian="en" style:country-asian="GB"/>
    </style:style>
    <style:style style:name="T229" style:parent-style-name="DefaultParagraphFont" style:family="text">
      <style:text-properties style:font-weight-complex="bold" fo:color="#000000" style:text-position="sub 66.6%" style:font-size-complex="12pt" style:language-asian="en" style:country-asian="GB"/>
    </style:style>
    <style:style style:name="T230" style:parent-style-name="DefaultParagraphFont" style:family="text">
      <style:text-properties style:font-weight-complex="bold"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style:font-weight-complex="bold"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language-asian="en" style:country-asian="GB"/>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language-asian="en" style:country-asian="GB"/>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language-asian="en" style:country-asian="GB"/>
    </style:style>
    <style:style style:name="T241" style:parent-style-name="DefaultParagraphFont" style:family="text">
      <style:text-properties fo:color="#000000" style:font-size-complex="12pt" style:language-asian="en" style:country-asian="GB"/>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weight-complex="bold" fo:color="#000000" style:font-size-complex="12pt" style:language-asian="en" style:country-asian="GB"/>
    </style:style>
    <style:style style:name="T244" style:parent-style-name="DefaultParagraphFont" style:family="text">
      <style:text-properties style:font-weight-complex="bold" fo:color="#000000" style:text-position="sub 66.6%" style:font-size-complex="12pt" style:language-asian="en" style:country-asian="GB"/>
    </style:style>
    <style:style style:name="T245" style:parent-style-name="DefaultParagraphFont" style:family="text">
      <style:text-properties style:font-weight-complex="bold"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T247" style:parent-style-name="DefaultParagraphFont" style:family="text">
      <style:text-properties fo:color="#000000" style:language-asian="en" style:country-asian="GB"/>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color="#000000" style:language-asian="en" style:country-asian="GB"/>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fo:color="#000000" style:language-asian="en" style:country-asian="GB"/>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language-asian="en" style:country-asian="GB"/>
    </style:style>
    <style:style style:name="T254" style:parent-style-name="DefaultParagraphFont" style:family="text">
      <style:text-properties fo:color="#000000" style:font-size-complex="12pt" style:language-asian="en" style:country-asian="GB"/>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text-position="super 66.6%"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text-position="super 66.6%"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text-indent="0.3937in"/>
      <style:text-properties fo:hyphenate="false"/>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fo:letter-spacing="0.0416in"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text-properties fo:hyphenate="false"/>
    </style:style>
    <style:style style:name="P275" style:parent-style-name="Normal" style:family="paragraph">
      <style:text-properties style:language-asian="lt" style:country-asian="LT" fo:hyphenate="false"/>
    </style:style>
    <style:style style:name="P276" style:parent-style-name="Normal" style:family="paragraph">
      <style:text-properties style:language-asian="lt" style:country-asian="LT" fo:hyphenate="false"/>
    </style:style>
    <style:style style:name="P277"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28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LIETUVOS RESPUBLIKOS APLINKOS MINISTRO 2012 M. LIEPOS 12 D. ĮSAKYMO NR. D1-589 „</text:span><text:span text:style-name="T12">DĖL GAMINTOJŲ IR IMPORTUOTOJŲ, KURIE LIETUVOS RESPUBLIKOS VIDAUS RINKAI TIEKIA ELEKTROS IR ELEKTRONINĘ ĮRANGĄ, PAKUOTES, PADANGAS, UŽIMAMOS RINKOS DALIES NUSTATYMO TVARKOS APRAŠO PATVIRTINIMO</text:span><text:span text:style-name="T13">“ PAKEITIMO</text:span></text:p>
      <text:p text:style-name="P14"/>
      <text:p text:style-name="P15"><text:span text:style-name="T16">2021 m. gruodžio 13 d. Nr.<text:s/></text:span><text:span text:style-name="T17">D1-729</text:span></text:p>
      <text:p text:style-name="P18">Vilnius</text:p>
      <text:p text:style-name="P19"/>
      <text:p text:style-name="P20"/>
      <text:p text:style-name="P21"><text:span text:style-name="T22">1</text:span><text:span text:style-name="T23">.<text:s/></text:span><text:span text:style-name="T24">Pakeičiu</text:span><text:span text:style-name="T25"><text:s/></text:span><text:span text:style-name="T26">Gamintojų ir importuotojų, kurie Lietuvos Respublikos vidaus rinkai tiekia elektros ir elektroninę įrangą, pakuotes, padangas, užimamos rinkos dalies nustatymo tvarkos aprašą</text:span><text:span text:style-name="T27">, patvirtintą Lietuvos Respublikos aplinkos ministro 2012 m. liepos 12 d. įsakymu Nr. D1-589 „Dėl</text:span><text:span text:style-name="T28"><text:s/>Gamintojų ir importuotojų, kurie Lietuvos Respublikos vidaus rinkai tiekia elektros ir elektroninę įrangą, pakuotes, padangas, užimamos rinkos dalies nustatymo tvarkos aprašo patvirtinimo</text:span><text:span text:style-name="T29">“:</text:span></text:p>
      <text:p text:style-name="P30"><text:span text:style-name="T31">1.1</text:span><text:span text:style-name="T32">. Pakeičiu 7 punktą ir jį išdėstau taip:</text:span></text:p>
      <text:p text:style-name="P33"><text:span text:style-name="T34">„</text:span><text:span text:style-name="T35">7</text:span><text:span text:style-name="T36">.<text:s/></text:span><text:span text:style-name="T37">Pakuočių atliekų tvarkymo organizavimo licenciją pageidaujančios gauti gamintojų ir importuotojų organizacijos užimama rinkos dalis apskaičiuojama pagal formulę:</text:span></text:p>
      <text:p text:style-name="P38"/>
      <text:p text:style-name="P39"><text:span text:style-name="T40">D</text:span><text:span text:style-name="T41">op</text:span><text:span text:style-name="T42"><text:s/>= (Q</text:span><text:span text:style-name="T43">op</text:span><text:span text:style-name="T44">/Q</text:span><text:span text:style-name="T45">bp</text:span><text:span text:style-name="T46">) ×100, kur</text:span></text:p>
      <text:p text:style-name="P47"/>
      <text:p text:style-name="P48"><text:span text:style-name="T49">D</text:span><text:span text:style-name="T50">op</text:span><text:span text:style-name="T51"><text:s/>– pakuočių atliekų tvarkymo organizavimo licenciją pageidaujančios gauti gamintojų ir importuotojų organizacijos užimama rinkos dalis, procentais (šeši skaitmenys po kablelio);</text:span></text:p>
      <text:p text:style-name="P52"><text:span text:style-name="T53">Q</text:span><text:span text:style-name="T54">op</text:span><text:span text:style-name="T55"><text:s/>– pakuočių atliekų tvarkymo organizavimo licenciją pageidaujančiai gauti gamintojų ir importuotojų organizacijai Pakuočių ir pakuočių atliekų tvarkymo įstatyme nustatytų pareigų vykdymą pavedusių gamintojų ir importuotojų praėjusiais kalendoriniais metais Lietuvos Respublikos vidaus rinkai patiektas pripildytų vienkartinių pakuočių kiekis, tonomis (trys skaitmenys po kablelio), nurodytas gamintojų ir (ar) importuotojų Pakuočių ir pakuočių atliekų tvarkymo taisyklių, patvirtintų Lietuvos Respublikos aplinkos ministro 2002 m. birželio 27 d. įsakymu Nr. 348 „Dėl Pakuočių ir pakuočių atliekų tvarkymo taisyklių patvirtinimo“ (toliau – Pakuočių apskaitos taisyklės), nustatyta tvarka pateiktose ataskaitose ir (ar) Mokesčio už aplinkos teršimą pakuočių atliekomis deklaracijose, patvirtintose Lietuvos Respublikos aplinkos ministro ir Valstybinės mokesčių inspekcijos prie Lietuvos Respublikos finansų ministerijos viršininko 2008 m. gruodžio 8 d. įsakymu Nr. VA-61/D1-658 „Dėl mokesčio už aplinkos teršimą deklaracijų FR0521, FR0522, FR0523 ir FR0524 formų ir jų pildymo taisyklių patvirtinimo“ (toliau – Mokesčio už aplinkos teršimą pakuočių atliekomis deklaracijos);</text:span></text:p>
      <text:p text:style-name="P56"><text:span text:style-name="T57">Q</text:span><text:span text:style-name="T58">bp</text:span><text:span text:style-name="T59"><text:s/>– bendras visų gamintojų ir importuotojų praėjusiais kalendoriniais metais Lietuvos Respublikos vidaus rinkai patiektas pripildytų vienkartinių pakuočių kiekis, tonomis (trys skaitmenys po kablelio), nurodytas gamintojų ir (ar) importuotojų Pakuočių apskaitos taisyklių nustatyta tvarka pateiktose ataskaitose ir (ar) Mokesčio už aplinkos teršimą pakuočių atliekomis deklaracijose.</text:span><text:span text:style-name="T60">“</text:span></text:p>
      <text:p text:style-name="P61"><text:span text:style-name="T62">1.2</text:span><text:span text:style-name="T63">. Pakeičiu 8 punktą ir jį išdėstau taip:</text:span></text:p>
      <text:p text:style-name="P64"><text:span text:style-name="T65">„</text:span><text:span text:style-name="T66">8</text:span><text:span text:style-name="T67">. Pakuočių atliekų tvarkymo organizavimo licenciją turinčios gamintojų ir importuotojų organizacijos rinkos dalis, pagal kurią gamintojų ir importuotojų organizacija finansuoja<text:s/></text:span><text:span text:style-name="T68">komunalinių atliekų sraute susidarančių pakuočių atliekų</text:span><text:span text:style-name="T69"><text:s/>(išskyrus stiklinių ir medinių pakuočių atliekas)</text:span><text:span text:style-name="T70"><text:s/>rūšiuojamojo surinkimo ir vežimo paslaugų teikimo<text:s/></text:span><text:span text:style-name="T71">išlaidas</text:span><text:span text:style-name="T72">,</text:span><text:span text:style-name="T73"><text:s/>komunalinių atliekų sraute susidarančių pakuočių atliekų (išskyrus stiklinių ir medinių pakuočių atliekas) surinkimo sistemos infrastruktūrą,<text:s/></text:span><text:span text:style-name="T74">jos įrengimą, priežiūrą, atnaujinimą,</text:span><text:span text:style-name="T75"><text:s/>plėtrą</text:span><text:span text:style-name="T76">, komunalinių atliekų sraute susidarančių pakuočių atliekų<text:s/></text:span><text:span text:style-name="T77">(išskyrus stiklinių ir medinių pakuočių atliekas)</text:span><text:span text:style-name="T78">, rūšiuojamojo surinkimo būdu surinktų savivaldybių organizuojamose komunalinių atliekų tvarkymo sistemose, paruošimo naudoti, įskaitant pradinį apdorojimą, naudojimo išlaidas</text:span><text:span text:style-name="T79">, apskaičiuojama pagal formulę:</text:span></text:p>
      <text:p text:style-name="P80"/>
      <text:p text:style-name="P81"><text:span text:style-name="T82">D</text:span><text:span text:style-name="T83">fop</text:span><text:span text:style-name="T84"><text:s/>= (Q</text:span><text:span text:style-name="T85">op</text:span><text:span text:style-name="T86">/Q</text:span><text:span text:style-name="T87">bop</text:span><text:span text:style-name="T88">) x100, kur</text:span></text:p>
      <text:p text:style-name="P89"/>
      <text:p text:style-name="P90"><text:span text:style-name="T91">D</text:span><text:span text:style-name="T92">fop</text:span><text:span text:style-name="T93"><text:s/>– pakuočių atliekų tvarkymo organizavimo licenciją turinčios gamintojų ir importuotojų organizacijos užimama rinkos dalis, pagal kurią gamintojų ir importuotojų organizacija finansuoja<text:s/></text:span><text:span text:style-name="T94">komunalinių atliekų sraute susidarančių pakuočių atliekų</text:span><text:span text:style-name="T95"><text:s/>(išskyrus stiklinių ir medinių pakuočių atliekas)</text:span><text:span text:style-name="T96"><text:s/>rūšiuojamojo surinkimo ir vežimo paslaugų teikimo<text:s/></text:span><text:span text:style-name="T97">išlaidas</text:span><text:span text:style-name="T98">,</text:span><text:span text:style-name="T99"><text:s/>komunalinių atliekų sraute susidarančių pakuočių atliekų (išskyrus stiklinių ir medinių pakuočių atliekas) surinkimo sistemos infrastruktūrą,<text:s/></text:span><text:span text:style-name="T100">jos įrengimą, priežiūrą, atnaujinimą,</text:span><text:span text:style-name="T101"><text:s/>plėtrą</text:span><text:span text:style-name="T102">, komunalinių atliekų sraute susidarančių pakuočių atliekų<text:s/></text:span><text:span text:style-name="T103">(išskyrus stiklinių ir medinių pakuočių atliekas)</text:span><text:span text:style-name="T104">, rūšiuojamojo surinkimo būdu surinktų savivaldybių organizuojamose komunalinių atliekų tvarkymo sistemose, paruošimo naudoti, įskaitant pradinį apdorojimą, naudojimo išlaidas</text:span><text:span text:style-name="T105">, procentais (šeši skaitmenys po kablelio);</text:span></text:p>
      <text:p text:style-name="P106"><text:span text:style-name="T107">Q</text:span><text:span text:style-name="T108">op</text:span><text:span text:style-name="T109"><text:s/>– pakuočių atliekų tvarkymo organizavimo licenciją turinčiai gamintojų ir importuotojų organizacijai Pakuočių ir pakuočių atliekų tvarkymo įstatyme nustatytų pareigų vykdymą pavedusių gamintojų ir importuotojų praėjusiais kalendoriniais metais Lietuvos Respublikos vidaus rinkai patiektas pripildytų vienkartinių pakuočių, neįskaitant vienkartinių stiklinių ir<text:s/></text:span><text:soft-page-break/><text:span text:style-name="T110">medinių pakuočių, kiekis, tonomis (trys skaitmenys po kablelio), nurodytas gamintojų ir (ar) importuotojų Pakuočių apskaitos taisyklių nustatyta tvarka pateiktose ataskaitose ir (ar) Mokesčio už aplinkos teršimą pakuočių atliekomis deklaracijose;</text:span></text:p>
      <text:p text:style-name="P111"><text:span text:style-name="T112">Q</text:span><text:span text:style-name="T113">bop</text:span><text:span text:style-name="T114"><text:s/>– bendras visų gamintojų ir importuotojų, Pakuočių ir pakuočių atliekų tvarkymo įstatyme nustatytų pareigų vykdymą pavedusių pakuočių atliekų tvarkymo organizavimo licencijas turinčioms gamintojų ir importuotojų organizacijoms, praėjusiais kalendoriniais metais Lietuvos Respublikos vidaus rinkai patiektas pripildytų vienkartinių pakuočių, neįskaitant vienkartinių stiklinių ir medinių pakuočių, kiekis, tonomis (trys skaitmenys po kablelio), nurodytas gamintojų ir (ar) importuotojų Pakuočių apskaitos taisyklių nustatyta tvarka pateiktose ataskaitose ir (ar) Mokesčio už aplinkos teršimą pakuočių atliekomis deklaracijose.“</text:span></text:p>
      <text:p text:style-name="P115"><text:span text:style-name="T116">1.3</text:span><text:span text:style-name="T117">.<text:s/></text:span><text:span text:style-name="T118">Papildau 8</text:span><text:span text:style-name="T119">1</text:span><text:span text:style-name="T120"><text:s/>punktu:</text:span></text:p>
      <text:p text:style-name="P121"><text:span text:style-name="T122">„</text:span><text:span text:style-name="T123">8</text:span><text:span text:style-name="T124">1</text:span><text:span text:style-name="T125">.<text:s/></text:span><text:span text:style-name="T126">Pakuočių atliekų tvarkymo organizavimo licenciją turinčios gamintojų ir importuotojų organizacijos rinkos dalis, pagal kurią gamintojų ir importuotojų organizacija finansuoja<text:s/></text:span><text:span text:style-name="T127">komunalinių atliekų sraute susidarančių<text:s/></text:span><text:span text:style-name="T128">stiklinių</text:span><text:span text:style-name="T129"><text:s/>pakuočių atliekų</text:span><text:span text:style-name="T130"><text:s/></text:span><text:span text:style-name="T131">rūšiuojamojo surinkimo ir vežimo paslaugų teikimo išlaidas, komunalinių atliekų sraute susidarančių<text:s/></text:span><text:span text:style-name="T132">stiklinių</text:span><text:span text:style-name="T133"><text:s/>pakuočių atliekų, rūšiuojamojo surinkimo būdu surinktų savivaldybių organizuojamose komunalinių atliekų tvarkymo sistemose, paruošimo naudoti, įskaitant pradinį apdorojimą, naudojimo<text:s/></text:span><text:span text:style-name="T134">išlaidas ir komunalinių atliekų sraute susidarančių stiklinių pakuočių atliekų surinkimo sistemos infrastruktūrą,<text:s/></text:span><text:span text:style-name="T135">jos įrengimą, priežiūrą, atnaujinimą,</text:span><text:span text:style-name="T136"><text:s/>plėtrą, apskaičiuojama pagal formulę:</text:span></text:p>
      <text:p text:style-name="P137"/>
      <text:p text:style-name="P138"><text:span text:style-name="T139">D</text:span><text:span text:style-name="T140">fops</text:span><text:span text:style-name="T141"><text:s/>= (Q</text:span><text:span text:style-name="T142">ops</text:span><text:span text:style-name="T143">/Q</text:span><text:span text:style-name="T144">bops</text:span><text:span text:style-name="T145">) x100, kur</text:span></text:p>
      <text:p text:style-name="P146"/>
      <text:p text:style-name="P147"><text:span text:style-name="T148">D</text:span><text:span text:style-name="T149">fops</text:span><text:span text:style-name="T150"><text:s/>–</text:span><text:span text:style-name="T151"><text:s/>pakuočių atliekų tvarkymo organizavimo licenciją turinčios gamintojų ir importuotojų organizacijos užimama rinkos dalis, pagal kurią gamintojų ir importuotojų organizacija finansuoja<text:s/></text:span><text:span text:style-name="T152">komunalinių atliekų sraute susidarančių<text:s/></text:span><text:span text:style-name="T153">stiklinių</text:span><text:span text:style-name="T154"><text:s/>pakuočių atliekų</text:span><text:span text:style-name="T155"><text:s/></text:span><text:span text:style-name="T156">rūšiuojamojo surinkimo ir<text:s/></text:span><text:soft-page-break/><text:span text:style-name="T157">vežimo paslaugų teikimo<text:s/></text:span><text:span text:style-name="T158">išlaidas ir komunalinių atliekų sraute susidarančių stiklinių pakuočių atliekų surinkimo sistemos infrastruktūrą,<text:s/></text:span><text:span text:style-name="T159">jos įrengimą, priežiūrą, atnaujinimą,</text:span><text:span text:style-name="T160"><text:s/>plėtrą,<text:s/></text:span><text:span text:style-name="T161">komunalinių atliekų sraute susidarančių<text:s/></text:span><text:span text:style-name="T162">stiklinių</text:span><text:span text:style-name="T163"><text:s/>pakuočių atliekų, rūšiuojamojo surinkimo būdu surinktų savivaldybių organizuojamose komunalinių atliekų tvarkymo sistemose, paruošimo naudoti, įskaitant pradinį apdorojimą, naudojimo išlaidas</text:span><text:span text:style-name="T164">, procentais (šeši skaitmenys po kablelio);</text:span></text:p>
      <text:p text:style-name="P165"><text:span text:style-name="T166">Q</text:span><text:span text:style-name="T167">ops</text:span><text:span text:style-name="T168"><text:s/>–<text:s/></text:span><text:span text:style-name="T169">pakuočių atliekų tvarkymo organizavimo licenciją turinčiai gamintojų ir importuotojų organizacijai Pakuočių ir pakuočių atliekų tvarkymo įstatyme nustatytų pareigų vykdymą pavedusių gamintojų ir importuotojų praėjusiais kalendoriniais metais Lietuvos Respublikos vidaus rinkai patiektas</text:span><text:span text:style-name="T170"><text:s/></text:span><text:span text:style-name="T171">pripildytų vienkartinių stiklinių pakuočių kiekis, tonomis (trys skaitmenys po kablelio), nurodytas gamintojų ir (ar) importuotojų Pakuočių apskaitos taisyklių nustatyta tvarka pateiktose ataskaitose ir (ar) Mokesčio už aplinkos teršimą pakuočių atliekomis deklaracijose;</text:span></text:p>
      <text:p text:style-name="P172"><text:span text:style-name="T173">Q</text:span><text:span text:style-name="T174">bops</text:span><text:span text:style-name="T175"><text:s/>–</text:span><text:span text:style-name="T176"><text:s/>bendras visų gamintojų ir importuotojų, Pakuočių ir pakuočių atliekų tvarkymo įstatyme nustatytų pareigų vykdymą pavedusių pakuočių atliekų tvarkymo organizavimo licencijas turinčioms gamintojų ir importuotojų organizacijoms, praėjusiais kalendoriniais metais Lietuvos Respublikos vidaus rinkai patiektas pripildytų vienkartinių stiklinių pakuočių kiekis, tonomis (trys skaitmenys po kablelio), nurodytas gamintojų ir (ar) importuotojų Pakuočių apskaitos taisyklių nustatyta tvarka pateiktose ataskaitose ir (ar) Mokesčio už aplinkos teršimą pakuočių atliekomis deklaracijose.“</text:span></text:p>
      <text:p text:style-name="P177"><text:span text:style-name="T178">1.4</text:span><text:span text:style-name="T179">.<text:s/></text:span><text:span text:style-name="T180">Papildau 8</text:span><text:span text:style-name="T181">2</text:span><text:span text:style-name="T182"><text:s/>punktu:</text:span></text:p>
      <text:p text:style-name="P183"><text:span text:style-name="T184">„</text:span><text:span text:style-name="T185">8</text:span><text:span text:style-name="T186">2</text:span><text:span text:style-name="T187">. Pakuočių atliekų tvarkymo organizavimo licenciją turinčios gamintojų ir importuotojų organizacijos rinkos dalis, pagal kurią gamintojų ir importuotojų organizacija finansuoja<text:s/></text:span><text:span text:style-name="T188">komunalinių atliekų sraute susidarančių pakuočių atliekų</text:span><text:span text:style-name="T189"><text:s/></text:span><text:span text:style-name="T190">rūšiuojamojo surinkimo ir vežimo paslaugų teikimo ir<text:s/></text:span><text:span text:style-name="T191">komunalinių atliekų sraute susidarančių pakuočių atliekų surinkimo sistemos infrastruktūros</text:span><text:span text:style-name="T192"><text:s/>įrengimo, priežiūros, atnaujinimo,</text:span><text:span text:style-name="T193"><text:s/>plėtros<text:s/></text:span><text:span text:style-name="T194">administravimo išlaidas, komunalinių atliekų sraute susidarančių pakuočių atliekų</text:span><text:span text:style-name="T195"><text:s/>(išskyrus medinių pakuočių atliekas)<text:s/></text:span><text:span text:style-name="T196">rūšiuojamojo<text:s/></text:span><text:soft-page-break/><text:span text:style-name="T197">surinkimo ir vežimo paslaugų teikimo išlaidų finansavimo pastoviąją dalį, jei tokia finansavimo pastovioji dalis numatyta pakuočių atliekų tvarkymo organizavimo sutartyse, sudarytose iki 2021 m. gruodžio 31 d. (tokiu atveju rinkos dalis, pagal kurią pakuočių atliekų tvarkymo licenciją turinti gamintojų ir importuotojų organizacija finansuoja rūšiuojamojo surinkimo ir vežimo paslaugų teikimo išlaidų finansavimo kintamąją dalį, apskaičiuojama pagal Tvarkos aprašo 8 ir 8</text:span><text:span text:style-name="T198">1</text:span><text:span text:style-name="T199"> punktuose nurodytas formules)</text:span><text:span text:style-name="T200">,</text:span><text:span text:style-name="T201"><text:s/>apskaičiuojama pagal formulę:</text:span></text:p>
      <text:p text:style-name="P202"/>
      <text:p text:style-name="P203"><text:span text:style-name="T204">D</text:span><text:span text:style-name="T205">fpa</text:span><text:span text:style-name="T206"><text:s/>= (Q</text:span><text:span text:style-name="T207">opm</text:span><text:span text:style-name="T208">/Q</text:span><text:span text:style-name="T209">bopm</text:span><text:span text:style-name="T210">) x100, kur</text:span></text:p>
      <text:p text:style-name="P211"/>
      <text:p text:style-name="P212"><text:span text:style-name="T213">D</text:span><text:span text:style-name="T214">fpa</text:span><text:span text:style-name="T215"><text:s/>–</text:span><text:span text:style-name="T216"><text:s/>pakuočių atliekų tvarkymo organizavimo licenciją turinčios gamintojų ir importuotojų organizacijos užimama rinkos dalis, pagal kurią gamintojų ir importuotojų organizacija finansuoja<text:s/></text:span><text:span text:style-name="T217">komunalinių atliekų sraute susidarančių pakuočių atliekų</text:span><text:span text:style-name="T218"><text:s/></text:span><text:span text:style-name="T219">rūšiuojamojo surinkimo ir vežimo paslaugų teikimo ir<text:s/></text:span><text:span text:style-name="T220">komunalinių atliekų sraute susidarančių pakuočių atliekų surinkimo sistemos infrastruktūros</text:span><text:span text:style-name="T221"><text:s/>įrengimo, priežiūros, atnaujinimo,</text:span><text:span text:style-name="T222"><text:s/>plėtros<text:s/></text:span><text:span text:style-name="T223">administravimo išlaidas, komunalinių atliekų sraute susidarančių pakuočių atliekų</text:span><text:span text:style-name="T224"><text:s/>(išskyrus medinių pakuočių atliekas)<text:s/></text:span><text:span text:style-name="T225">rūšiuojamojo surinkimo ir vežimo paslaugų teikimo išlaidų finansavimo pastoviąją dalį, jei tokia finansavimo pastovioji dalis numatyta pakuočių atliekų tvarkymo organizavimo sutartyse, sudarytose iki 2021 m. gruodžio 31 d.</text:span><text:span text:style-name="T226">, procentais (šeši skaitmenys po kablelio);</text:span></text:p>
      <text:p text:style-name="P227"><text:span text:style-name="T228">Q</text:span><text:span text:style-name="T229">opm</text:span><text:span text:style-name="T230"><text:s/>–<text:s/></text:span><text:span text:style-name="T231">pakuočių atliekų tvarkymo organizavimo licenciją turinčiai gamintojų ir importuotojų organizacijai Pakuočių ir pakuočių atliekų tvarkymo įstatyme nustatytų pareigų vykdymą pavedusių gamintojų ir importuotojų praėjusiais kalendoriniais metais Lietuvos Respublikos vidaus rinkai patiektas</text:span><text:span text:style-name="T232"><text:s/></text:span><text:span text:style-name="T233">pripildytų vienkartinių pakuočių,<text:s/></text:span><text:span text:style-name="T234">neįskaitant</text:span><text:span text:style-name="T235"><text:s/>vienkartin</text:span><text:span text:style-name="T236">ių</text:span><text:span text:style-name="T237"><text:s/>medin</text:span><text:span text:style-name="T238">ių</text:span><text:span text:style-name="T239"><text:s/>pakuo</text:span><text:span text:style-name="T240">čių</text:span><text:span text:style-name="T241">, kiekis, tonomis (trys skaitmenys po kablelio), nurodytas gamintojų ir (ar) importuotojų Pakuočių apskaitos taisyklių nustatyta tvarka pateiktose ataskaitose ir (ar) Mokesčio už aplinkos teršimą pakuočių atliekomis deklaracijose;</text:span></text:p>
      <text:soft-page-break/>
      <text:p text:style-name="P242"><text:span text:style-name="T243">Q</text:span><text:span text:style-name="T244">bopm</text:span><text:span text:style-name="T245"><text:s/>–</text:span><text:span text:style-name="T246"><text:s/>bendras visų gamintojų ir importuotojų, Pakuočių ir pakuočių atliekų tvarkymo įstatyme nustatytų pareigų vykdymą pavedusių pakuočių atliekų tvarkymo organizavimo licencijas turinčioms gamintojų ir importuotojų organizacijoms, praėjusiais kalendoriniais metais Lietuvos Respublikos vidaus rinkai patiektas pripildytų vienkartinių pakuočių,<text:s/></text:span><text:span text:style-name="T247">neįskaitant</text:span><text:span text:style-name="T248"><text:s/>vienkartin</text:span><text:span text:style-name="T249">ių</text:span><text:span text:style-name="T250"><text:s/>medin</text:span><text:span text:style-name="T251">ių</text:span><text:span text:style-name="T252"><text:s/>pakuo</text:span><text:span text:style-name="T253">čių</text:span><text:span text:style-name="T254">, kiekis, tonomis (trys skaitmenys po kablelio), nurodytas gamintojų ir (ar) importuotojų Pakuočių apskaitos taisyklių nustatyta tvarka pateiktose ataskaitose ir (ar) Mokesčio už aplinkos teršimą pakuočių atliekomis deklaracijose.“</text:span></text:p>
      <text:p text:style-name="P255"><text:span text:style-name="T256">1.5</text:span><text:span text:style-name="T257">.<text:s/></text:span><text:span text:style-name="T258">Pakeičiu 11 punktą ir jį išdėstau taip:</text:span></text:p>
      <text:p text:style-name="P259"><text:span text:style-name="T260">„</text:span><text:span text:style-name="T261">11</text:span><text:span text:style-name="T262">.<text:s/></text:span><text:span text:style-name="T263">Tvarkos aprašo 7, 8, 8</text:span><text:span text:style-name="T264">1</text:span><text:span text:style-name="T265"><text:s/>ir 8</text:span><text:span text:style-name="T266">2</text:span><text:span text:style-name="T267"><text:s/>punktuose nurodytas einamųjų metų rinkos dalis pagal praėjusių metų pakuočių tiekimo Lietuvos Respublikos vidaus rinkai duomenis apskaičiuoja Aplinkos apsaugos agentūra ir kasmet iki kovo 15 d. paskelbia Aplinkos apsaugos agentūros interneto svetainėje http://gamta.lt.</text:span><text:span text:style-name="T268">“</text:span></text:p>
      <text:p text:style-name="P269"><text:span text:style-name="T270">2</text:span><text:span text:style-name="T271">.<text:s/></text:span><text:span text:style-name="T272">Nustatau</text:span><text:span text:style-name="T273">, kad šis įsakymas įsigalioja 2022 m. sausio 1 d.</text:span></text:p>
      <text:p text:style-name="P274"/>
      <text:p text:style-name="P275"/>
      <text:p text:style-name="P276"/>
      <text:p text:style-name="P277"><text:span text:style-name="T278">Aplinkos ministras</text:span><text:span text:style-name="T279"><text:tab/></text:span><text:span text:style-name="T280">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fo:margin-top="0.0833in" fo:margin-bottom="0.0416in">
        <style:tab-stops>
          <style:tab-stop style:type="left" style:position="2.3222in"/>
          <style:tab-stop style:type="left" style:position="5.7576in"/>
        </style:tab-stops>
      </style:paragraph-properties>
      <style:text-properties style:font-weight-complex="bold" fo:font-size="8pt" style:font-size-asian="8pt" style:font-size-complex="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14T09:45:00Z</meta:creation-date>
    <dc:date>2021-12-14T09:45: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7" meta:paragraph-count="68" meta:word-count="1537" meta:character-count="12204" meta:row-count="282" meta:non-whitespace-character-count="10735"/>
  </office:meta>
</office:document-meta>
</file>