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9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6" style:parent-style-name="Normal" style:family="paragraph">
      <style:paragraph-properties fo:text-align="center" style:vertical-align="middle"/>
      <style:text-properties fo:color="#000000" style:font-size-complex="12pt" style:language-asian="lt" style:country-asian="LT" fo:hyphenate="false"/>
    </style:style>
    <style:style style:name="P17" style:parent-style-name="Normal" style:family="paragraph">
      <style:paragraph-properties fo:text-align="center" style:vertical-align="middle"/>
      <style:text-properties fo:color="#000000" style:font-size-complex="12pt" style:language-asian="lt" style:country-asian="LT" fo:hyphenate="false"/>
    </style:style>
    <style:style style:name="P18" style:parent-style-name="Normal" style:family="paragraph">
      <style:paragraph-properties fo:text-align="justify" style:vertical-align="middle" fo:line-height="150%" fo:text-indent="0.5909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background-color="#FFFFFF"/>
    </style:style>
    <style:style style:name="T21" style:parent-style-name="DefaultParagraphFont" style:family="text">
      <style:text-properties fo:color="#000000"/>
    </style:style>
    <style:style style:name="T22" style:parent-style-name="DefaultParagraphFont" style:family="text">
      <style:text-properties fo:color="#000000" fo:background-color="#FFFFFF"/>
    </style:style>
    <style:style style:name="P23" style:parent-style-name="Normal" style:family="paragraph">
      <style:paragraph-properties fo:text-align="justify" style:vertical-align="middle" fo:line-height="150%" fo:text-indent="0.634in"/>
      <style:text-properties fo:hyphenate="false"/>
    </style:style>
    <style:style style:name="T24" style:parent-style-name="DefaultParagraphFont" style:family="text">
      <style:text-properties fo:color="#000000" fo:letter-spacing="0.034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line-height="150%"/>
      <style:text-properties fo:hyphenate="false"/>
    </style:style>
    <style:style style:name="P27" style:parent-style-name="Normal" style:family="paragraph">
      <style:paragraph-properties fo:widows="0" fo:orphans="0" fo:text-align="justify" style:vertical-align="middle" fo:line-height="150%"/>
      <style:text-properties fo:hyphenate="false"/>
    </style:style>
    <style:style style:name="P28" style:parent-style-name="Normal" style:family="paragraph">
      <style:paragraph-properties fo:widows="0" fo:orphans="0" fo:text-align="justify" style:vertical-align="middle" fo:line-height="150%"/>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text-indent="3.5437in" style:page-number="1"/>
    </style:style>
    <style:style style:name="P41" style:parent-style-name="Normal" style:family="paragraph">
      <style:paragraph-properties fo:text-indent="3.5437in"/>
      <style:text-properties style:font-size-complex="12pt" style:language-asian="lt" style:country-asian="LT"/>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paragraph-properties fo:text-align="end" style:vertical-align="middle" fo:line-height="150%"/>
      <style:text-properties fo:color="#000000" style:font-size-complex="12pt" style:language-asian="lt" style:country-asian="LT" fo:hyphenate="false"/>
    </style:style>
    <style:style style:name="P44" style:parent-style-name="Normal" style:family="paragraph">
      <style:paragraph-properties fo:text-align="center" style:vertical-align="middle"/>
      <style:text-properties fo:hyphenate="false"/>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text-indent="0.043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vertical-align="middle"/>
      <style:text-properties fo:color="#000000" style:font-size-complex="12pt" style:language-asian="lt" style:country-asian="LT" fo:hyphenate="false"/>
    </style:style>
    <style:style style:name="P53" style:parent-style-name="Normal" style:family="paragraph">
      <style:paragraph-properties fo:text-align="justify" style:vertical-align="middle" fo:line-height="150%"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fo:background-color="#FFFFFF"/>
    </style:style>
    <style:style style:name="T72" style:parent-style-name="DefaultParagraphFont" style:family="text">
      <style:text-properties style:font-size-complex="12pt" fo:background-color="#FFFFFF"/>
    </style:style>
    <style:style style:name="P73" style:parent-style-name="Normal" style:family="paragraph">
      <style:paragraph-properties fo:text-align="justify" style:vertical-align="middle" fo:line-height="150%"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Segoe UI" style:font-name-complex="Segoe UI" fo:font-weight="bold" style:font-weight-asian="bold" style:font-weight-complex="bold" fo:color="#333333" fo:font-size="10.5pt" style:font-size-asian="10.5pt" style:font-size-complex="10.5pt" fo:background-color="#FFFFFF"/>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margin-left="0.5in">
        <style:tab-stops/>
      </style:paragraph-properties>
      <style:text-properties fo:hyphenate="false"/>
    </style:style>
    <style:style style:name="P80" style:parent-style-name="Normal" style:family="paragraph">
      <style:paragraph-properties fo:text-align="center" style:vertical-align="middle"/>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vertical-align="middle"/>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vertical-align="middle" fo:line-height="150%" fo:margin-left="0.5in">
        <style:tab-stops/>
      </style:paragraph-properties>
      <style:text-properties style:font-size-complex="12pt" style:language-asian="lt" style:country-asian="LT" fo:hyphenate="false"/>
    </style:style>
    <style:style style:name="P86" style:parent-style-name="Normal" style:family="paragraph">
      <style:paragraph-properties fo:text-align="justify" style:vertical-align="middle" fo:line-height="150%"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line-height="150%"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line-height="150%"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line-height="150%"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line-height="150%"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line-height="150%"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line-height="150%"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line-height="150%"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line-height="150%"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line-height="150%"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line-height="150%" fo:margin-left="0.5in">
        <style:tab-stops/>
      </style:paragraph-properties>
      <style:text-properties fo:hyphenate="false"/>
    </style:style>
    <style:style style:name="P152" style:parent-style-name="Normal" style:family="paragraph">
      <style:paragraph-properties fo:text-align="center" style:vertical-align="middle"/>
      <style:text-properties fo:hyphenate="false"/>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vertical-align="middle" fo:line-height="150%" fo:margin-left="0.5in">
        <style:tab-stops/>
      </style:paragraph-properties>
      <style:text-properties fo:font-weight="bold" style:font-weight-asian="bold" style:font-size-complex="12pt" style:language-asian="lt" style:country-asian="LT" fo:hyphenate="false"/>
    </style:style>
    <style:style style:name="P158" style:parent-style-name="Normal" style:family="paragraph">
      <style:paragraph-properties fo:text-align="justify" style:vertical-align="middle" fo:line-height="150%"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line-height="150%"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line-height="150%"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line-height="150%" fo:margin-left="0.5in">
        <style:tab-stops/>
      </style:paragraph-properties>
      <style:text-properties fo:hyphenate="false"/>
    </style:style>
    <style:style style:name="P177" style:parent-style-name="Normal" style:family="paragraph">
      <style:paragraph-properties fo:text-align="center" style:vertical-align="middle"/>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vertical-align="middle"/>
      <style:text-properties fo:hyphenate="false"/>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style:vertical-align="middle" fo:line-height="150%" fo:margin-left="0.5in">
        <style:tab-stops/>
      </style:paragraph-properties>
      <style:text-properties style:font-size-complex="12pt" style:language-asian="lt" style:country-asian="LT" fo:hyphenate="false"/>
    </style:style>
    <style:style style:name="P183" style:parent-style-name="Normal" style:family="paragraph">
      <style:paragraph-properties fo:text-align="justify" style:vertical-align="middle" fo:line-height="150%"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50%"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line-height="150%"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50%"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margin-left="0.4923in">
        <style:tab-stops/>
      </style:paragraph-properties>
      <style:text-properties fo:hyphenate="false"/>
    </style:style>
    <style:style style:name="P202" style:parent-style-name="Normal" style:family="paragraph">
      <style:paragraph-properties fo:text-align="center" style:vertical-align="middle"/>
      <style:text-properties fo:hyphenate="false"/>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vertical-align="middle"/>
      <style:text-properties fo:hyphenate="false"/>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P213" style:parent-style-name="Normal" style:family="paragraph">
      <style:paragraph-properties fo:text-align="center" style:vertical-align="middle" fo:line-height="150%"/>
      <style:text-properties fo:hyphenate="false"/>
    </style:style>
    <style:style style:name="T2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text:span text:style-name="T11">ĮSAKYMAS</text:span></text:p>
      <text:p text:style-name="P12">DĖL Nenumatytų atvejų prioritetinių kenkėjų plitimo lietuvos respublikoJE užkardymo plano patvirtinimo</text:p>
      <text:p text:style-name="P13"/>
      <text:p text:style-name="P14">2022 m. rugsėjo 23 d. Nr. 3D-576</text:p>
      <text:p text:style-name="P15">Vilnius</text:p>
      <text:p text:style-name="P16"/>
      <text:p text:style-name="P17"/>
      <text:p text:style-name="P18"><text:span text:style-name="T19">Vadovaudamasis<text:s/></text:span><text:span text:style-name="T20">2016 m. spalio 26 d.</text:span><text:span text:style-name="T21"><text:s/>Europos Parlamento ir Tarybos reglamento (ES) 2016/2031 dėl apsaugos priemonių nuo augalų kenkėjų, kuriuo iš dalies keičiami Europos Parlamento ir Tarybos reglamentai (ES) Nr. 228/2013, (ES) Nr. 652/2014 ir (ES) Nr. 1143/2014 ir panaikinamos Tarybos direktyvos 69/464/EEB, 74/647/EEB, 93/85/EEB, 98/57/EB, 2000/29/EB, 2006/91/EB ir 2007/33/EB, su pakeitimais, padarytais 2017 m. kovo 15 d. Europos Parlamento ir Tarybos reglamentu (ES) 2017/625,<text:s/></text:span><text:span text:style-name="T22">25 straipsnio nuostatomis,</text:span></text:p>
      <text:p text:style-name="P23"><text:span text:style-name="T24">tvirtinu<text:s/></text:span><text:span text:style-name="T25">Nenumatytų atvejų prioritetinių kenkėjų plitimo Lietuvos Respublikoje užkardymo planą (pridedama).</text:span></text:p>
      <text:p text:style-name="P26"/>
      <text:p text:style-name="P27"/>
      <text:p text:style-name="P28"><text:span text:style-name="T29">Žemės ūkio ministras</text:span><text:span text:style-name="T30"><text:tab/></text:span><text:span text:style-name="T31"><text:tab/></text:span><text:span text:style-name="T32"><text:tab/></text:span><text:span text:style-name="T33"><text:tab/></text:span><text:span text:style-name="T34"><text:tab/></text:span>Kęstutis Navickas</text:p>
      <text:p text:style-name="P35"/>
      <text:soft-page-break/>
      <text:p text:style-name="P36">PATVIRTINTA</text:p>
      <text:p text:style-name="P41">Lietuvos Respublikos žemės ūkio ministro<text:s/></text:p>
      <text:p text:style-name="P42">2022 m. rugsėjo 23 d. įsakymu Nr. 3D-576<text:s/></text:p>
      <text:p text:style-name="P43"/>
      <text:p text:style-name="P44"><text:span text:style-name="T45">NENUMATYTŲ ATVEJŲ PRIORITETINIŲ KENKĖJŲ PLITIMO LIETUVOS RESPUBLIKOJE UŽKARDYMO PLAN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Nenumatytų atvejų prioritetinių kenkėjų plitimo Lietuvos Respublikoje užkardymo planas <text:s/>(toliau – planas) nustato prioritetinių kenkėjų plitimo valdymo žingsnius, atliekamus, kai<text:s/></text:span><text:span text:style-name="T58">vykdant<text:s/></text:span><text:span text:style-name="T59">fitosanitarinius patikrinimus ir (arba) fitosanitarinę stebėseną, paimtuose mėginiuose laboratorinių tyrimų rezultatais patvirtinami tokie kenkėjai.</text:span></text:p>
      <text:p text:style-name="P60"><text:span text:style-name="T61">2</text:span><text:span text:style-name="T62">.</text:span><text:span text:style-name="T63"><text:tab/></text:span><text:span text:style-name="T64">Planas parengtas vadovaujantis Lietuvos Respublikos civilinės saugos įstatymu, Valstybiniu ekstremaliųjų situacijų valdymo planu, patvirtintu Lietuvos Respublikos Vyriausybės 2010 m. spalio 20 d. nutarimu Nr. 1503 „Dėl Valstybinio ekstremaliųjų situacijų valdymo plano patvirtinimo“ (toliau – Valstybinis ekstremaliųjų situacijų valdymo planas), Keitimosi informacija apie įvykį, ekstremalųjį įvykį ar ekstremaliąją situaciją ir duomenų teikimo apie ekstremaliosios situacijos padarinius tvarkos aprašu, patvirtintu Lietuvos Respublikos vidaus reikalų ministro 2007<text:s/></text:span><text:soft-page-break/><text:span text:style-name="T65">m. kovo 30 d. įsakymu Nr. 1V-114 „Dėl Keitimosi informacija apie įvykį, ekstremalųjį įvykį ar ekstremaliąją situaciją ir duomenų teikimo apie ekstremaliosios situacijos padarinius tvarkos aprašo patvirtinimo“ (toliau – Keitimosi informacija tvarkos aprašas), Lietuvos Respublikos Vyriausybės 2010 m. rugpjūčio 31 d. nutarimu Nr. 1243 „Dėl Ekstremaliųjų situacijų skelbimo ir atšaukimo tvarkos aprašo patvirtinimo“, Lietuvos Respublikos Vyriausybės 2006 m. kovo 9 d. nutarimu Nr. 241 „Dėl Ekstremaliųjų įvykių kriterijų sąrašo patvirtinimo“,<text:s/></text:span>Lietuvos Respublikos žemės ūkio ministerijos ekstremaliųjų situacijų valdymo planu, patvirtintu<text:span text:style-name="T66"><text:s/>Lietuvos Respublikos žemės ūkio ministro<text:s/></text:span><text:span text:style-name="T67">2022 m. birželio 8 d. įsakymu Nr. 3D-386 „Dėl<text:s/></text:span>Lietuvos Respublikos žemės ūkio ministerijos ekstremaliųjų situacijų valdymo plano patvirtinimo<text:span text:style-name="T68">“,<text:s/></text:span><text:span text:style-name="T69">2016 m. spalio 26 d.<text:s/></text:span><text:span text:style-name="T70">Europos Parlamento ir Tarybos reglamentu (ES) 2016/2031 dėl apsaugos priemonių nuo augalų kenkėjų, kuriuo iš dalies keičiami Europos Parlamento ir Tarybos reglamentai (ES) Nr. 228/2013, (ES) Nr. 652/2014 ir (ES) Nr. 1143/2014 ir panaikinamos Tarybos direktyvos 69/464/EEB, 74/647/EEB, 93/85/EEB, 98/57/EB, 2000/29/EB, 2006/91/EB ir 2007/33/EB, su visais pakeitimais</text:span><text:span text:style-name="T71">,<text:s/></text:span><text:span text:style-name="T72">2019 m. rugpjūčio 1 d. Komisijos deleguotuoju reglamentu (ES) 2019/1702, kuriuo Europos Parlamento ir Tarybos reglamentas (ES) 2016/2031 papildomas nustatant prioritetinių kenkėjų sąrašą.</text:span></text:p>
      <text:p text:style-name="P73"><text:span text:style-name="T74">3</text:span><text:span text:style-name="T75">.</text:span><text:span text:style-name="T76"><text:tab/>Plane vartojamos sąvokos yra apibrėžtos Reglamente (ES) Nr. 2016/2031, 2017 m. kovo 15 d. Europos Parlamento ir Tarybos reglamente (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Nr. 2016/429 ir (ES) Nr.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text:span><text:span text:style-name="T77"><text:s/></text:span><text:span text:style-name="T78">bei Fitosanitarijos įstatyme. <text:s/></text:span></text:p>
      <text:p text:style-name="P79"/>
      <text:p text:style-name="P80"><text:span text:style-name="T81">II</text:span><text:span text:style-name="T82"><text:s/>SKYRIUS</text:span></text:p>
      <text:p text:style-name="P83"><text:span text:style-name="T84">SPRENDIMŲ PRIĖMIMO PROCESAI</text:span></text:p>
      <text:p text:style-name="P85"/>
      <text:p text:style-name="P86"><text:span text:style-name="T87">4</text:span><text:span text:style-name="T88">.</text:span><text:span text:style-name="T89"><text:tab/>Šiame plane nustatomas prioritetinių kenkėjų rizikos lygis (priedas):</text:span></text:p>
      <text:p text:style-name="P90"><text:span text:style-name="T91">4.1</text:span><text:span text:style-name="T92">.</text:span><text:span text:style-name="T93"><text:tab/>kai prioritetinio kenkėjo rizikos lygis, kaip apibrėžta šio plano priede, yra vidutinis arba aukštas, yra parengiamas konkrečiam prioritetiniam kenkėjui nenumatytų atvejų planas, kuris tvirtinamas Žemės ūkio ministro įsakymu;</text:span></text:p>
      <text:p text:style-name="P94"><text:span text:style-name="T95">4.2</text:span><text:span text:style-name="T96">.</text:span><text:span text:style-name="T97"><text:tab/>kai prioritetinio kenkėjo rizikos lygis, kaip apibrėžta šio plano priede, yra žemas, nenumatytų atvejų planas dėl konkretaus prioritetinio kenkėjo nerengiamas.</text:span></text:p>
      <text:p text:style-name="P98"><text:span text:style-name="T99">5</text:span><text:span text:style-name="T100">.</text:span><text:span text:style-name="T101"><text:tab/></text:span><text:span text:style-name="T102">Valstybinė augalininkystės tarnyba prie Žemės ūkio ministerijos (toliau – Tarnyba),<text:s/></text:span><text:span text:style-name="T103">vadovaudamasi Augalų, augalinių produktų ir kitų objektų fitosanitarinio patikrinimo, fitosanitarinės stebėsenos ir fitosanitarijos priemonių taikymo tvarkos aprašo, patvirtinto Lietuvos Respublikos žemės ūkio ministro<text:s/></text:span><text:span text:style-name="T104">2020 m. liepos 30 d. įsakymu Nr. 3D-564 „Dėl<text:s/></text:span><text:span text:style-name="T105">Augalų, augalinių produktų ir kitų objektų fitosanitarinio patikrinimo, fitosanitarinės stebėsenos ir fitosanitarijos priemonių taikymo tvarkos aprašo patvirtinimo</text:span><text:span text:style-name="T106">“, 11.3 ir 13.2 papunkčiais, vykdo<text:s/></text:span><text:span text:style-name="T107">fitosanitarinius patikrinimus ir (arba) fitosanitarinę stebėseną ir jos metu, atsižvelgdama į galimą prioritetinių kenkėjų fitosanitarinę riziką (priedas), ima mėginius laboratoriniams tyrimams atlikti.<text:s/></text:span></text:p>
      <text:p text:style-name="P108"><text:span text:style-name="T109">6</text:span><text:span text:style-name="T110">.</text:span><text:span text:style-name="T111"><text:tab/>Laboratoriniai tyrimai atliekami Tarnybos Fitosanitarinių tyrimų laboratorijoje (skyriuje).</text:span></text:p>
      <text:p text:style-name="P112"><text:span text:style-name="T113">7</text:span><text:span text:style-name="T114">.</text:span><text:span text:style-name="T115"><text:tab/>Tarnybos Fitosanitarinių tyrimų laboratorijoje (skyriuje) atlikus laboratorinius tyrimus ir patvirtinus, jog augalas (-ai), augalinis (-iai) produktas (-ai) ar kitas (-i) objektas (-ai) yra užkrėstas vienu iš prioritetinių kenkėjų, nurodytų Reglamento (ES) 2019/1702 priede, Tarnyba:<text:s/></text:span></text:p>
      <text:p text:style-name="P116"><text:span text:style-name="T117">7.1</text:span><text:span text:style-name="T118">.</text:span><text:span text:style-name="T119"><text:tab/>nedelsdama apie tai raštu informuoja Lietuvos Respublikos žemės ūkio ministeriją;</text:span></text:p>
      <text:p text:style-name="P120"><text:span text:style-name="T121">7.2</text:span><text:span text:style-name="T122">.</text:span><text:span text:style-name="T123"><text:tab/>apie nustatytą prioritetinio kenkėjo židinį informuoja<text:s/></text:span><text:span text:style-name="T124">Europos Sąjungos valstybes nares, Europos Komisiją 2019 m. rugsėjo 30 d. Komisijos įgyvendinimo reglamento 2019/1715, kuriuo nustatomos oficialios kontrolės informacijos valdymo sistemos ir jos sudedamųjų dalių veikimo taisyklės (IMSOC reglamentas), 32 straipsnyje nustatyta tvarka;</text:span></text:p>
      <text:p text:style-name="P125"><text:span text:style-name="T126">7.3</text:span><text:span text:style-name="T127">.</text:span><text:span text:style-name="T128"><text:tab/>vadovaudamasi teisės aktais profesionaliajam veiklos vykdytojui nurodo taikyti fitosanitarijos priemones siekiant apriboti prioritetinio kenkėjo išplitimą bei sunaikinti židinį;</text:span></text:p>
      <text:p text:style-name="P129"><text:span text:style-name="T130">7.4</text:span><text:span text:style-name="T131">.</text:span><text:span text:style-name="T132"><text:tab/>prireikus organizuoja viešuosius pirkimus pirkti prekėms, paslaugoms ar darbams, būtiniems tolesniam prioritetinio kenkėjo sunaikinimui ir plitimui sustabdyti.</text:span></text:p>
      <text:p text:style-name="P133"><text:span text:style-name="T134">8</text:span><text:span text:style-name="T135">.</text:span><text:span text:style-name="T136"><text:tab/>Žemės ūkio ministerija, gavusi informaciją iš Tarnybos apie vidutinio ar aukšto lygio prioritetinio kenkėjo rizikos lygį bei gresiantį ekstremalųjį įvykį ar ekstremaliąją situaciją žemės ir miškų ūkyje, sušaukia Lietuvos Respublikos žemės ūkio ministerijos ekstremaliųjų situacijų operacijų centro, sudaryto Lietuvos Respublikos žemės ūkio ministro 2014 m. birželio 3 d. įsakymu Nr. 3D-333 „Dėl Žemės ūkio ministerijos ekstremaliųjų situacijų operacijų centro sudėties ir<text:s/></text:span><text:soft-page-break/><text:span text:style-name="T137">nuostatų patvirtinimo“ (toliau – ŽŪM ESOC), posėdį, kurio metu svarstoma apie gresiančią ar susidariusią ekstremaliąją situaciją.</text:span></text:p>
      <text:p text:style-name="P138"><text:span text:style-name="T139">9</text:span><text:span text:style-name="T140">.</text:span><text:span text:style-name="T141"><text:tab/>Tarnyba ŽŪM ESOC posėdžio metu teikia rekomendacijas apie kitų institucijų dalyvavimo būtinybę ir būtinų priemonių pasitelkimą prioritetinio kenkėjo plitimui sustabdyti ir jam sunaikinti.</text:span></text:p>
      <text:p text:style-name="P142"><text:span text:style-name="T143">10</text:span><text:span text:style-name="T144">.</text:span><text:span text:style-name="T145"><text:tab/>ŽŪM ESOC, vadovaudamasis Keitimosi informacija tvarkos aprašo II skyriaus nuostatomis,<text:s/></text:span><text:span text:style-name="T146">informuoja Priešgaisrinės apsaugos ir gelbėjimo departamentą prie Vidaus reikalų ministerijos apie gresiantį ar jau įvykusį ekstremalųjį įvykį, gresiančią ar susidariusią ekstremaliąją situaciją.</text:span></text:p>
      <text:p text:style-name="P147"><text:span text:style-name="T148">11</text:span><text:span text:style-name="T149">.</text:span><text:span text:style-name="T150"><text:tab/>Skelbiant ekstremaliąją situaciją, vadovaujamasi kriterijais, nurodytais Ekstremaliųjų įvykių kriterijų sąraše, patvirtintame Lietuvos Respublikos Vyriausybės 2006 m. kovo 9 d. nutarimu Nr. 241 „Dėl Ekstremaliųjų įvykių kriterijų sąrašo patvirtinimo“.</text:span></text:p>
      <text:p text:style-name="P151"/>
      <text:p text:style-name="P152"><text:span text:style-name="T153">III</text:span><text:span text:style-name="T154"><text:s/>SKYRIUS</text:span></text:p>
      <text:p text:style-name="P155"><text:span text:style-name="T156">KITŲ INSTITUCIJŲ VEIKSMAI</text:span></text:p>
      <text:p text:style-name="P157"/>
      <text:p text:style-name="P158"><text:span text:style-name="T159">12</text:span><text:span text:style-name="T160">.</text:span><text:span text:style-name="T161"><text:tab/>Vadovaujantis Civilinės saugos įstatymo 27 straipsnio nuostatomis, savivaldybėje, kurios teritorijoje nustatytas prioritetinio kenkėjo židinys, sušaukiamas Savivaldybės ekstremaliųjų<text:s/></text:span><text:soft-page-break/><text:span text:style-name="T162">situacijų valdymo komisijos posėdis, kuriame dalyvauja Tarnybos ir esant poreikiui Žemės ūkio ministerijos atstovai bei kurio metu priimamas sprendimas dėl ekstremaliosios situacijos paskelbimo. Šio posėdžio metu Tarnyba pateikia išsamią informaciją apie susidariusią ekstremaliąją situaciją bei teikia rekomendacijas apie kitų institucijų dalyvavimo būtinybę ir būtinų priemonių pasitelkimą prioritetinio kenkėjo plitimui sustabdyti ir jam sunaikinti.</text:span></text:p>
      <text:p text:style-name="P163"><text:span text:style-name="T164">13</text:span><text:span text:style-name="T165">.</text:span><text:span text:style-name="T166"><text:tab/>Apie priimtus sprendimus Savivaldybės ekstremaliųjų situacijų valdymo komisijos pirmininkas, vadovaudamasis Keitimosi informacija tvarkos aprašo 12 punktu, informuoja<text:s/></text:span><text:span text:style-name="T167">Priešgaisrinės apsaugos ir gelbėjimo departamentą prie Vidaus reikalų ministerijos.<text:s/></text:span></text:p>
      <text:p text:style-name="P168"><text:span text:style-name="T169">14</text:span><text:span text:style-name="T170">.</text:span><text:span text:style-name="T171"><text:tab/>Aprūpinimas materialiaisiais ištekliais ir jų panaudojimas vykdomas vadovaujantis Valstybinio ekstremaliųjų situacijų valdymo plano IV skyriaus nuostatomis.</text:span></text:p>
      <text:p text:style-name="P172"><text:span text:style-name="T173">15</text:span><text:span text:style-name="T174">.</text:span><text:span text:style-name="T175"><text:tab/>Prireikus Lietuvos Respublikos aplinkos ministerija ir jos valdymo srities institucijos, Lietuvos Respublikos vidaus reikalų ministerija, savivaldybės, kurios teritorijoje nustatytas prioritetinis kenkėjas, administracija, valstybės įmonė Registrų centras pagal savo kompetenciją teikia būtiną informaciją ir pagalbą, reikalingą tolesniam prioritetinio kenkėjo plitimui sustabdyti ir jam sunaikinti.</text:span></text:p>
      <text:p text:style-name="P176"/>
      <text:p text:style-name="P177"><text:span text:style-name="T178">IV</text:span><text:span text:style-name="T179"><text:s/>SKYRIUS</text:span></text:p>
      <text:p text:style-name="P180"><text:span text:style-name="T181">VALSTYBĖS LYGIO EKSTRAMALIOSIOS SITUACIJOS PASKELBIMAS</text:span></text:p>
      <text:p text:style-name="P182"/>
      <text:p text:style-name="P183"><text:span text:style-name="T184">16</text:span><text:span text:style-name="T185">.</text:span><text:span text:style-name="T186"><text:tab/></text:span><text:span text:style-name="T187">Tarnyba prioritetinio kenkėjo židinio bei buferinėse zonose atlieka pakartotinius augalų, augalinių produktų ir kitų objektų fitosanitarinius patikrinimus ir (arba) fitosanitarinę stebėseną, ima mėginius laboratoriniams tyrimams atlikti.</text:span></text:p>
      <text:p text:style-name="P188"><text:span text:style-name="T189">17</text:span><text:span text:style-name="T190">.</text:span><text:span text:style-name="T191"><text:tab/>Nustačius, jog prioritetiniu kenkėju užkrėsti augalai, augaliniai objektai ar kiti objektai, nustatyti už pirminio židinio ribų ar buferinėje zonoje, židinio bei buferinės zonos ribos praplečiamos. Apie židinio ir buferinės zonos išplėtimą Tarnyba nedelsdama informuoja Savivaldybės ekstremaliųjų situacijų valdymo komisiją ir ŽŪM ESOC.</text:span></text:p>
      <text:p text:style-name="P192"><text:span text:style-name="T193">18</text:span><text:span text:style-name="T194">.</text:span><text:span text:style-name="T195"><text:tab/>Jei nustatytos prioritetinio kenkėjo židinio ar buferinė zonos apima trijų ir daugiau savivaldybių teritoriją, ŽŪM ESOC informuoja<text:s/></text:span><text:span text:style-name="T196">Priešgaisrinės apsaugos ir gelbėjimo departamentą prie Vidaus reikalų ministerijos, Vyriausybės kanceliariją, Lietuvos Respublikos Vyriausybės ekstremalių situacijų komisiją, sudarytą Lietuvos Respublikos Vyriausybės 2010 m. balandžio 21 d. nutarimu Nr. 429 „Dėl Lietuvos Respublikos Vyriausybės ekstremalių situacijų komisijos sudarymo ir jos nuostatų patvirtinimo“ (toliau – VESK), ekstremaliosios situacijos operacijų vadovą.</text:span></text:p>
      <text:p text:style-name="P197"><text:span text:style-name="T198">19</text:span><text:span text:style-name="T199">.</text:span><text:span text:style-name="T200"><text:tab/>Valstybės lygio ekstremaliosios situacijos valdymas organizuojamas vadovaujantis valstybės lygio ekstremaliosios situacijos valdymą reglamentuojančiais teisės aktais.</text:span></text:p>
      <text:p text:style-name="P201"/>
      <text:p text:style-name="P202"><text:span text:style-name="T203">V</text:span><text:span text:style-name="T204"><text:s/>SKYRIUS</text:span></text:p>
      <text:p text:style-name="P205"><text:span text:style-name="T206">BAIGIAMOSIOS NUOSTATOS</text:span></text:p>
      <text:p text:style-name="P207"/>
      <text:p text:style-name="P208"><text:span text:style-name="T209">20</text:span><text:span text:style-name="T210">.</text:span><text:span text:style-name="T211"><text:tab/></text:span><text:span text:style-name="T212">Fiziniai ir juridiniai asmenys, pažeidę šio įsakymo reikalavimus, atsako įstatymų nustatyta tvarka.</text:span></text:p>
      <text:p text:style-name="P213"><text:span text:style-name="T21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02in" fo:margin-left="0.9in" fo:margin-bottom="0.4902in" fo:margin-right="0.3902in" style:num-format="1" style:writing-mode="lr-tb">
        <style:footnote-sep style:width="0.007in" style:rel-width="33%" style:color="#000000" style:line-style="solid" style:adjustment="left"/>
      </style:page-layout-properties>
      <style:header-style>
        <style:header-footer-properties style:dynamic-spacing="true" fo:min-height="0.1097in"/>
      </style:header-style>
      <style:footer-style>
        <style:header-footer-properties style:dynamic-spacing="true" fo:min-height="0.10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6in" fo:margin-left="0.9in" fo:margin-bottom="0.6in" fo:margin-right="0.3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style:font-size-complex="12pt" fo:language="en" fo:country="U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7"><text:span text:style-name="T38"><text:page-number text:fixed="false">4</text:page-number></text:span></text:p>
        <text:p text:style-name="P39"/>
      </style:header>
    </style:master-page>
    <style:master-page style:next-style-name="MP1" style:name="MPF1" style:page-layout-name="PL1">
      <style:header>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Rezgytė</meta:initial-creator>
    <dc:creator>adlibuser</dc:creator>
    <meta:creation-date>2022-09-23T11:53:00Z</meta:creation-date>
    <dc:date>2022-09-23T11:53:00Z</dc:date>
    <meta:print-date>2017-09-13T05:29:00Z</meta:print-date>
    <meta:template xlink:href="Normal.dotm" xlink:type="simple"/>
    <meta:editing-cycles>2</meta:editing-cycles>
    <meta:editing-duration>PT0S</meta:editing-duration>
    <meta:document-statistic meta:page-count="11" meta:paragraph-count="134" meta:word-count="1412" meta:character-count="11278" meta:row-count="454" meta:non-whitespace-character-count="10000"/>
  </office:meta>
</office:document-meta>
</file>