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4923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23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left" style:position="5.2173in"/>
        </style:tab-stops>
      </style:paragraph-properties>
    </style:style>
    <style:style style:name="P103" style:parent-style-name="Normal" style:family="paragraph">
      <style:paragraph-properties>
        <style:tab-stops>
          <style:tab-stop style:type="left" style:position="5.2173in"/>
        </style:tab-stops>
      </style:paragraph-properties>
    </style:style>
    <style:style style:name="P104" style:parent-style-name="Normal" style:family="paragraph">
      <style:paragraph-properties>
        <style:tab-stops>
          <style:tab-stop style:type="left" style:position="5.2173in"/>
        </style:tab-stops>
      </style:paragraph-properties>
    </style:style>
    <style:style style:name="P105" style:parent-style-name="Normal" style:family="paragraph">
      <style:paragraph-properties>
        <style:tab-stops>
          <style:tab-stop style:type="left" style:position="5.217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DĖL FUNKCIJŲ, SUSIJUSIŲ SU LIETUVOS RESPUBLIKOS VAIKŲ IŠLAIKYMO IŠMOKŲ ĮSTATYMO ĮGYVENDINIMU, PASKIRSTYMO VALSTYBINIO SOCIALINIO DRAUDIMO FONDO VALDYBOS TERITORINIAMS SKYRIAMS</text:p>
      <text:p text:style-name="P20"/>
      <text:p text:style-name="P21">2021 m. kovo 8 d. Nr. V-154</text:p>
      <text:p text:style-name="P22">Vilnius</text:p>
      <text:p text:style-name="P23"/>
      <text:p text:style-name="P24"><text:span text:style-name="T25">Siekdama užtikrinti Lietuvos Respublikos vaikų išlaikymo išmokų įstatymo efektyvų įgyvendinimą:</text:span></text:p>
      <text:p text:style-name="P26"><text:span text:style-name="T27">1</text:span><text:span text:style-name="T28">.</text:span><text:span text:style-name="T29"><text:tab/>N u s t a t a u, kad:</text:span></text:p>
      <text:p text:style-name="P30"><text:span text:style-name="T31">1.1</text:span><text:span text:style-name="T32">.<text:s/></text:span><text:span text:style-name="T33">Valstybinio socialinio draudimo fondo valdybos Klaipėdos skyrius (toliau – Fondo valdybos Klaipėdos skyrius) centralizuotai vykdo vaikų išlaikymo išmokų apskaičiavimą, skyrimą ir mokėjimą, išmokėtų vaikų išlaikymo išmokų ir apskaičiuotų delspinigių išieškojimą iš skolininkų, pagal Lietuvos Respublikos vaikų išlaikymo fondo įstatymą paskirtų ir neišmokėtų išmokų išmokėjimą, prašymų, gautų iki 2017 m. gruodžio 31 d., kai dėl jų iki 2017 m. gruodžio 31 d. nebuvo priimti sprendimai, nagrinėjimą, išmokų apskaičiavimą, skyrimą ir išmokėjimą bei pagal Lietuvos Respublikos vaikų išlaikymo fondo įstatymą paskirtų ir išmokėtų išmokų bei priskaičiuotų palūkanų išieškojimą iš skolininkų;</text:span></text:p>
      <text:p text:style-name="P34"><text:span text:style-name="T35">1.2</text:span><text:span text:style-name="T36">.<text:s/></text:span><text:span text:style-name="T37">Fondo valdybos<text:s/></text:span><text:span text:style-name="T38">Klaipėdos<text:s/></text:span><text:span text:style-name="T39">skyriaus interesams teismuose – bylose dėl vaikų išlaikymo išmokų permokų ir (arba) pagal Lietuvos Respublikos<text:s/></text:span><text:span text:style-name="T40">vaikų išlaikymo fondo įstatymą paskirtų ir išmokėtų išmokų permokų<text:s/></text:span><text:span text:style-name="T41">(valstybės biudžetui padarytos žalos)<text:s/></text:span><text:span text:style-name="T42">išieškojimo iš pareiškėjų</text:span><text:span text:style-name="T43">, kai kaltieji asmenys nesutinka žalos atlyginti savo noru ir jos negalima išieškoti iš Valstybinio socialinio draudimo fondo administravimo įstaigų asmeniui mokamų išmokų, priteisimo atstovauja (rengia ieškinius ir kitus procesinius dokumentus, dalyvauja teismo posėdžiuose, atlieka visus kitus reikiamus procesinius veiksmus) Valstybinio socialinio draudimo fondo valdybos teritoriniai skyriai (toliau – Fondo valdybos teritoriniai skyriai), kurių aptarnaujamoje teritorijoje yra atsakovo gyvenamoji vieta ar buveinė. Vykdymo procese išieškotojo teises ir pareigas įgyvendina Fondo valdybos<text:s/></text:span><text:span text:style-name="T44">Klaipėdos</text:span><text:span text:style-name="T45"><text:s/>skyrius;</text:span></text:p>
      <text:p text:style-name="P46"><text:span text:style-name="T47">1.3</text:span><text:span text:style-name="T48">.<text:s/></text:span><text:span text:style-name="T49">vaikų išlaikymo išmokų permokas (valstybės biudžetui padarytą žalą), kurios atsirado dėl Fondo valdybos<text:s/></text:span><text:span text:style-name="T50">Klaipėdos<text:s/></text:span><text:span text:style-name="T51">skyriaus valstybės tarnautojų ar darbuotojų kaltės, kai kaltieji asmenys nesutinka žalos atlyginti savo noru ir jos negalima išskaityti iš jų darbo užmokesčio, pagal Lietuvos Respublikos<text:s/></text:span><text:span text:style-name="T52">vaikų išlaikymo fondo įstatymą paskirtų ir išmokėtų išmokų permokas, kurios atsirado dėl Vaikų išlaikymo fondo administracijos prie Socialinės apsaugos ir darbo ministerijos<text:s/></text:span><text:span text:style-name="T53">valstybės tarnautojų ar darbuotojų kaltės, kai kaltieji asmenys nesutinka žalos atlyginti savo noru, teismo tvarka išieško Fondo valdybos<text:s/></text:span><text:span text:style-name="T54">Klaipėdos<text:s/></text:span><text:span text:style-name="T55">skyrius;</text:span></text:p>
      <text:p text:style-name="P56"><text:span text:style-name="T57">1.4</text:span><text:span text:style-name="T58">.<text:s/></text:span><text:span text:style-name="T59">tais atvejais, kai vaikų išlaikymo išmokų permoką ir (arba) pagal Lietuvos Respublikos<text:s/></text:span><text:span text:style-name="T60">vaikų išlaikymo fondo įstatymą paskirtų ir išmokėtų išmokų permoką</text:span><text:span text:style-name="T61"><text:s/>(valstybės biudžetui padarytą žalą) galima išieškoti tik teismine tvarka, o ieškinys turi būti teikiamas ne Lietuvos Respublikos teisme, permokos grąžinimą (žalos atlyginimą) administruoja Fondo valdybos<text:s/></text:span><text:span text:style-name="T62">Klaipėdos<text:s/></text:span><text:span text:style-name="T63">skyrius.</text:span></text:p>
      <text:p text:style-name="P64"><text:span text:style-name="T65">2</text:span><text:span text:style-name="T66">.</text:span><text:span text:style-name="T67"><text:tab/></text:span><text:span text:style-name="T68">P r i p a ž i s t u netekusiu galios Valstybinio socialinio draudimo fondo valdybos prie Socialinės apsaugos ir darbo ministerijos (toliau – Fondo valdyba) direktoriaus 2017 m. lapkričio 6<text:s/></text:span><text:soft-page-break/><text:span text:style-name="T69">d. įsakymą Nr. V-562 „Dėl<text:s/></text:span><text:span text:style-name="T70">funkcijų, susijusių su Lietuvos Respublikos vaikų išlaikymo išmokų įstatymo įgyvendinimu, paskirstymo Valstybinio socialinio draudimo fondo valdybos teritoriniams skyriams</text:span><text:span text:style-name="T71">“.</text:span></text:p>
      <text:p text:style-name="P72"><text:span text:style-name="T73">3</text:span><text:span text:style-name="T74">.</text:span><text:span text:style-name="T75"><text:tab/></text:span><text:span text:style-name="T76">N u s t a t a u, kad šio įsakymo 1 ir 2 punktai įsigalioja 2021 m. liepos 1 d.</text:span></text:p>
      <text:p text:style-name="P77"><text:span text:style-name="T78">4</text:span><text:span text:style-name="T79">.</text:span><text:span text:style-name="T80"><text:tab/></text:span><text:span text:style-name="T81">Į p a r e i g o j u:</text:span></text:p>
      <text:p text:style-name="P82"><text:span text:style-name="T83">4.1</text:span><text:span text:style-name="T84">.</text:span><text:span text:style-name="T85"><text:tab/></text:span><text:span text:style-name="T86">Fondo valdybos Informacinės sistemos eksploatavimo ir informacijos valdymo skyrių šį įsakymą išsiųsti Fondo valdybos direktoriaus pavaduotojams, Fondo valdybos skyriams ir Valstybinio socialinio draudimo fondo valdybos teritoriniams skyriams;</text:span></text:p>
      <text:p text:style-name="P87"><text:span text:style-name="T88">4.2</text:span><text:span text:style-name="T89">.</text:span><text:span text:style-name="T90"><text:tab/></text:span><text:span text:style-name="T91">Fondo valdybos Teisės skyrių šį įsakymą pateikti Teisės aktų registrui;</text:span></text:p>
      <text:p text:style-name="P92"><text:span text:style-name="T93">4.3</text:span><text:span text:style-name="T94">.</text:span><text:span text:style-name="T95"><text:tab/></text:span><text:span text:style-name="T96">Fondo valdybos Klientų aptarnavimo valdymo skyrių paskelbti šį įsakymą Fondo valdybos interneto svetainėje;</text:span></text:p>
      <text:p text:style-name="P97"><text:span text:style-name="T98">4.4</text:span><text:span text:style-name="T99">.</text:span><text:span text:style-name="T100"><text:tab/></text:span><text:span text:style-name="T101">Fondo valdybos Veiklos planavimo ir pokyčių valdymo skyrių paskelbti šį įsakymą Valstybinio socialinio draudimo fondo administravimo įstaigų intraneto svetainėje.</text:span></text:p>
      <text:p text:style-name="P102"/>
      <text:p text:style-name="P103"/>
      <text:p text:style-name="P104"/>
      <text:p text:style-name="P105"><text:span text:style-name="T106">Direktorė</text:span><text:span text:style-name="T107"><text:tab/>Julita Varanauskienė</text:span></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3-08T13:27:00Z</meta:creation-date>
    <dc:date>2021-03-08T13:27:00Z</dc:date>
    <meta:print-date>2017-09-15T14:47:00Z</meta:print-date>
    <meta:template xlink:href="Normal.dotm" xlink:type="simple"/>
    <meta:editing-cycles>2</meta:editing-cycles>
    <meta:editing-duration>PT0S</meta:editing-duration>
    <meta:document-statistic meta:page-count="2" meta:paragraph-count="32" meta:word-count="499" meta:character-count="4209" meta:row-count="68" meta:non-whitespace-character-count="3742"/>
  </office:meta>
</office:document-meta>
</file>