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text-properties fo:color="#000000" style:font-size-complex="12pt" fo:background-color="#FFFFFF"/>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margin-left="2in" fo:text-indent="1.8395in" style:page-number="1">
        <style:tab-stops>
          <style:tab-stop style:type="left" style:position="1.8395in"/>
        </style:tab-stops>
      </style:paragraph-properties>
      <style:text-properties style:font-size-complex="12pt"/>
    </style:style>
    <style:style style:name="P62" style:parent-style-name="Normal" style:family="paragraph">
      <style:paragraph-properties fo:text-align="justify" fo:margin-left="3.8395in">
        <style:tab-stops/>
      </style:paragraph-properties>
      <style:text-properties style:font-size-complex="12pt"/>
    </style:style>
    <style:style style:name="P63" style:parent-style-name="Normal" style:family="paragraph">
      <style:paragraph-properties fo:text-align="justify" fo:margin-left="3.8395in">
        <style:tab-stops/>
      </style:paragraph-properties>
      <style:text-properties style:font-size-complex="12pt"/>
    </style:style>
    <style:style style:name="P64" style:parent-style-name="Normal" style:family="paragraph">
      <style:paragraph-properties fo:text-align="justify" fo:margin-left="3.8395in">
        <style:tab-stops/>
      </style:paragraph-properties>
      <style:text-properties style:font-size-complex="12pt"/>
    </style:style>
    <style:style style:name="P65" style:parent-style-name="Normal" style:family="paragraph">
      <style:paragraph-properties fo:text-align="justify" fo:margin-left="3.8395in">
        <style:tab-stops/>
      </style:paragraph-properties>
      <style:text-properties style:font-size-complex="12pt"/>
    </style:style>
    <style:style style:name="P66" style:parent-style-name="Normal" style:family="paragraph">
      <style:paragraph-properties fo:text-align="justify" fo:margin-left="3.8395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color="#000000" style:font-size-complex="12pt" fo:background-color="#FFFFFF"/>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041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5041in">
        <style:tab-stops>
          <style:tab-stop style:type="left" style:position="0.1854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7875in"/>
        </style:tab-stops>
      </style:paragraph-properties>
      <style:text-properties fo:hyphenate="false"/>
    </style:style>
    <style:style style:name="P107" style:parent-style-name="Normal" style:family="paragraph">
      <style:paragraph-properties fo:text-align="center">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0.7875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hyphenate="false"/>
    </style:style>
    <style:style style:name="P11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4.7%" fo:font-size="8.5pt" style:font-size-asian="8.5pt" style:font-size-complex="8.5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4.7%" fo:font-size="8.5pt" style:font-size-asian="8.5pt" style:font-size-complex="8.5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986in" fo:text-indent="0.3937in">
        <style:tab-stops>
          <style:tab-stop style:type="left" style:position="0.5909in"/>
          <style:tab-stop style:type="left" style:position="0.6888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1.25in" fo:text-indent="-0.7576in">
        <style:tab-stops>
          <style:tab-stop style:type="left" style:position="-0.5604in"/>
          <style:tab-stop style:type="left" style:position="-0.4625in"/>
          <style:tab-stop style:type="left" style:position="-0.2652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center" style:position="0.6895in"/>
          <style:tab-stop style:type="right" style:position="5.768in"/>
          <style:tab-stop style:type="right" style:position="6.4972in"/>
        </style:tab-stops>
      </style:paragraph-properties>
    </style:style>
    <style:style style:name="P217"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218"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PIRMINĖS AMBULATORINĖS<text:s/></text:span><text:span text:style-name="T16">ASMENS SVEIKATOS PRIEŽIŪROS PASLAUGŲ TEIKIMO NAMUOSE COVID-19 LIGA (KORONAVIRUSO INFEKCIJA) SERGANTIEMS ASMENIMS <text:s/>ORGANIZAVIMO TVARKOS APRAŠO PATVIRTINIMO</text:span></text:p>
      <text:p text:style-name="P17"/>
      <text:p text:style-name="P18">2021 m. rugsėjo 20 d. Nr.<text:s/>V-2105</text:p>
      <text:p text:style-name="P19">Vilnius</text:p>
      <text:p text:style-name="P20"/>
      <text:p text:style-name="P21"/>
      <text:p text:style-name="P22"><text:span text:style-name="T23">Vadovaudamasis Lietuvos Respublikos civilinės saugos įstatymo 14 straipsnio 9 punktu, 15 straipsnio 2 dalies 4 punktu, Lietuvos Respublikos žmonių užkrečiamųjų ligų profilaktikos ir kontrolės įstatymo 8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text:span><text:span text:style-name="T24">:</text:span></text:p>
      <text:p text:style-name="P25"><text:span text:style-name="T26">1</text:span><text:span text:style-name="T27">. T v i r t i n u <text:s text:c="2"/>Pirminės ambulatorinės asmens sveikatos priežiūros paslaugų teikimo namuose COVID-19 liga (koronaviruso infekcija) sergantiems asmenims organizavimo tvarkos aprašą (pridedama).</text:span></text:p>
      <text:p text:style-name="P28"><text:span text:style-name="T29">2</text:span><text:span text:style-name="T30">. P a v e d u:</text:span></text:p>
      <text:p text:style-name="P31"><text:span text:style-name="T32">2.1</text:span><text:span text:style-name="T33">. savivaldybių administracijoms<text:s/></text:span><text:span text:style-name="T34">iš savivaldybės teritorijoje esančių Lietuvos nacionalinei sveikatos sistemai priklausančių<text:s/></text:span><text:span text:style-name="T35">pirminės ambulatorinės asmens sveikatos priežiūros<text:s/></text:span><text:span text:style-name="T36">paslaugas teikiančių asmens sveikatos priežiūros įstaigų (toliau – ASPĮ)<text:s/></text:span><text:span text:style-name="T37">suformuoti mobilias komandas<text:s/></text:span><text:span text:style-name="T38">savivaldybės teritorijoje,<text:s/></text:span><text:span text:style-name="T39">COVID-19 liga (koronaviruso infekcija) sergantiems asmenims<text:s/></text:span><text:span text:style-name="T40">teiksiančias<text:s/></text:span><text:span text:style-name="T41">pirminės ambulatorinės asmens sveikatos priežiūros paslaugas<text:s/></text:span><text:span text:style-name="T42">namuose (toliau – mobili komanda), ir organizuoti šių mobilių komandų veiklą;</text:span></text:p>
      <text:p text:style-name="P43"><text:span text:style-name="T44">2.2</text:span><text:span text:style-name="T45">. ASPĮ vadovams deleguoti specialistą (-us) į  mobilias komandas;</text:span></text:p>
      <text:p text:style-name="P46"><text:span text:style-name="T47">2.3</text:span><text:span text:style-name="T48">. Valstybinei ligonių kasai prie Sveikatos apsaugos ministerijos už mobilių komandų paslaugas, suteiktas valstybės lygio ekstremaliosios situacijos, paskelbtos Lietuvos Respublikos Vyriausybės 2020 m. vasario 26 d. nutarimu Nr. 152 „Dėl valstybės lygio ekstremaliosios situacijos paskelbimo“, metu, mokėti</text:span><text:s/><text:span text:style-name="T49">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nustatyta tvarka.<text:s/></text:span></text:p>
      <text:p text:style-name="Normal"/>
      <text:p text:style-name="Normal"/>
      <text:p text:style-name="Normal"/>
      <text:p text:style-name="Normal"><text:span text:style-name="T50">Sveikatos apsaugos ministras,<text:s/></text:span><text:span text:style-name="T51">valstybės lygio</text:span></text:p>
      <text:p text:style-name="P52">ekstremaliosios situacijos valstybės operacijų vadovas<text:s/><text:tab/><text:s text:c="5"/><text:tab/><text:tab/><text:s text:c="4"/><text:tab/><text:s text:c="3"/>Arūnas Dulkys</text:p>
      <text:p text:style-name="P53"/>
      <text:soft-page-break/>
      <text:p text:style-name="P54">PATVIRTINTA</text:p>
      <text:p text:style-name="P62">Lietuvos Respublikos sveikatos<text:s/></text:p>
      <text:p text:style-name="P63">apsaugos ministro – valstybės lygio<text:s/></text:p>
      <text:p text:style-name="P64">ekstremalios situacijos valstybės<text:s/></text:p>
      <text:p text:style-name="P65">operacijų vadovo 2021 m. rugsėjo 20 d.<text:s/></text:p>
      <text:p text:style-name="P66">sprendimu Nr.<text:s/>V-2105</text:p>
      <text:p text:style-name="P67"/>
      <text:p text:style-name="P68"><text:span text:style-name="T69">PIRMINĖS AMBULATORINĖS<text:s/></text:span><text:span text:style-name="T70">ASMENS SVEIKATOS PRIEŽIŪROS PASLAUGŲ TEIKIMO NAMUOSE COVID-19 LIGA (KORONAVIRUSO INFEKCIJA) SERGANTIEMS ASMENIM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text:s/>Pirminės ambulatorinės asmens sveikatos priežiūros paslaugų teikimo namuose COVID-19 liga (koronaviruso infekcija) sergantiems asmenims <text:s/>organizavimo tvarkos aprašas (toliau – Aprašas) nustato pirminės ambulatorinės asmens sveikatos priežiūros (toliau – PAASP) paslaugų teikimo COVID-19 liga (koronaviruso infekcija) (toliau – COVID-19 liga) sergantiems asmenims, priskiriamiems<text:s/></text:span><text:span text:style-name="T83">rizikos grupei,</text:span><text:span text:style-name="T84"><text:s/>(toliau – pacientas) jų namuose ar<text:s/></text:span><text:span text:style-name="T85">socialinės globos įstaigose, kuriose gyvena,</text:span><text:span text:style-name="T86"><text:s/>(toliau – namuose) teikimo tvarką.</text:span></text:p>
      <text:p text:style-name="P87"><text:span text:style-name="T88">2</text:span><text:span text:style-name="T89">.</text:span><text:span text:style-name="T90"><text:tab/>Paciento asmens duomenys, surinkti Aprašo nustatyta tvarka, tvarkomi COVID-19 ligos diagnostikos ir gydymo tikslu.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91"><text:span text:style-name="T92">3</text:span><text:span text:style-name="T93">. Apraše vartojamos sąvokos:</text:span></text:p>
      <text:p text:style-name="P94"><text:span text:style-name="T95">3.1</text:span><text:span text:style-name="T96">.<text:s/></text:span><text:span text:style-name="T97">Asmuo, priskiriamas rizikos grupei<text:s/></text:span><text:span text:style-name="T98">– asmuo, sukakęs 65 m. ir daugiau arba sergantis lėtinėmis ligomis, arba nėščioji.</text:span></text:p>
      <text:p text:style-name="P99"><text:span text:style-name="T100">3.2</text:span><text:span text:style-name="T101">. Mobilioji komanda</text:span><text:span text:style-name="T102"><text:s/>(toliau – Komanda) – PAASP paslaugas paciento namuose teikianti sveikatos priežiūros specialistų komanda, kurią <text:s/>sudaro šeimos gydytojas, bendrosios praktikos slaugytojas (arba bendruomenės slaugytojas) ir slaugytojo padėjėjas.</text:span></text:p>
      <text:p text:style-name="P103"><text:span text:style-name="T104">3.3</text:span><text:span text:style-name="T105">. kitos Apraše vartojamos sąvokos suprantamos taip, kaip jos apibrėžtos kituose sveikatos priežiūros paslaugų teikimą reglamentuojančiuose teisės aktuose.</text:span></text:p>
      <text:p text:style-name="P106"/>
      <text:p text:style-name="P107"><text:span text:style-name="T108">II</text:span><text:span text:style-name="T109"><text:s/>SKYRIUS</text:span></text:p>
      <text:p text:style-name="P110"><text:span text:style-name="T111">PAASP PASLAUGŲ TEIKIMO PACIENTO NAMUOSE ORGANIZAVIMO TVARKA</text:span></text:p>
      <text:p text:style-name="P112"/>
      <text:p text:style-name="P113"><text:span text:style-name="T114">4</text:span><text:span text:style-name="T115">.</text:span><text:span text:style-name="T116"><text:tab/><text:s/></text:span><text:span text:style-name="T117">Savivaldybės administracija iš savivaldybės teritorijoje esančių Lietuvos nacionalinei sveikatos sistemai priklausančių PAASP paslaugas teikiančių asmens sveikatos priežiūros įstaigų (toliau – PAASPĮ) sudaro Komandą (esant poreikiui kelias Komandas), kuri teikia PAASP paslaugas pacientams namuose visoje savivaldybės teritorijoje. Už Komandos narių darbą apmokama iš tos PAASPĮ, kurioje jie dirba, lėšų. Komanda paslaugas teikia nuo 8.00 <text:s/>val. iki 20.00 val., kitu metu pablogėjus paciento sveikatos būklei</text:span><text:span text:style-name="T118">, jis kviečiasi greitąją medicinos pagalbą.<text:s/></text:span></text:p>
      <text:p text:style-name="P119"><text:span text:style-name="T120">5</text:span><text:span text:style-name="T121">.</text:span><text:span text:style-name="T122"><text:tab/></text:span><text:span text:style-name="T123"><text:s/>Pacientas, atsiradus naujų simptomų ir (ar) pablogėjus sveikatos būklei, Nuotolinių gydytojo ir šeimos gydytojo komandos nario konsultacijų<text:s/></text:span><text:span text:style-name="T124">pacientui ir gydytojo konsultacijų gydytojui teikimo ir jų</text:span><text:span text:style-name="T125"><text:s/>išlaidų apmokėjimo Privalomojo sveikatos draudimo fondo biudžeto lėšomis tvarkos aprašo, patvirtinto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nustatyta tvarka nedelsiant kreipiasi į savo šeimos gydytoją (arba pirmines ambulatorines asmens sveikatos priežiūros paslaugas<text:s/></text:span><text:soft-page-break/><text:span text:style-name="T126">teikiantį vidaus ligų gydytoją, vaikų ligų gydytoją), kuris, nustatęs, kad pacientui reikalinga kontaktinė konsultacija, Elektroninėje sveikatos paslaugų ir bendradarbiavimo infrastruktūros informacinėje sistemoje (toliau –</text:span><text:span text:style-name="T127"><text:s/>ESPB IS) paciento kreipimosi dieną užpildo<text:s/></text:span><text:span text:style-name="T128">formą E027 „</text:span><text:span text:style-name="T129">Siuntimas konsultacijai, tyrimams,<text:s/></text:span><text:span text:style-name="T130">gydymui</text:span><text:span text:style-name="T131">“ (toliau – forma E027)</text:span><text:span text:style-name="T132">. Komanda pas pacientus vyksta paciento kreipimosi dieną PAASPĮ vadovo, atsižvelgiant į pacientų sveikatos būklę ir pacientų gyvenamąją vietą, nustatytu eiliškumu.</text:span></text:p>
      <text:p text:style-name="P133"><text:span text:style-name="T134">6</text:span><text:span text:style-name="T135">.<text:s/></text:span><text:span text:style-name="T136">Pirmojo vizito pas pacientą vyksta Komandos šeimos gydytojas ir slaugytojo padėjėjas. Šeimos gydytojas vizito metu įvertina paciento sveikatos būklę ir nusprendžia, ar pacientas gali būti toliau gydomas ambulatoriškai ir, jei taip, ar jam reikalingas tiesioginis stebėjimas. Jeigu atvykus Komandai paaiškėja, kad paciento būklė yra sunki, arba nustačius, kad paciento<text:s/></text:span><text:span text:style-name="T137">SpO</text:span><text:span text:style-name="T138">2</text:span><text:span text:style-name="T139">&lt;94 proc. natūraliai kvėpuojant oru,</text:span><text:span text:style-name="T140"><text:s/>šeimos gydytojas kviečia greitąją medicinos pagalbą pervežti pacientą į stacionarines asmens sveikatos priežiūros paslaugas COV</text:span><text:span text:style-name="T141">ID-19 liga (koronaviruso infekcija) sergantiems asmenims</text:span><text:span text:style-name="T142"><text:s/>teikiančią asmens sveikatos priežiūros įstaigą (toliau – ASPĮ)</text:span><text:span text:style-name="T143">. <text:s/></text:span></text:p>
      <text:p text:style-name="P144"><text:span text:style-name="T145">7</text:span><text:span text:style-name="T146">.</text:span><text:span text:style-name="T147"><text:tab/></text:span><text:span text:style-name="T148">Jei pacientui paskirtas tiesioginis stebėjimas, antrojo ir tolesnių vizitų<text:s/></text:span><text:span text:style-name="T149"><text:s/>šeimos gydytojo paskirtu periodiškumu</text:span><text:span text:style-name="T150"><text:s/>į paciento namus vyksta Komandos bendrosios praktikos slaugytojas (arba bendruomenės slaugytojas) ir slaugytojo padėjėjas. Esant būtinybei atsižvelgiant į paciento sveikatos būklę antro ir tolimesnio vizito gali vykti Komandos šeimos gydytojas ir slaugytojo padėjėjas. Vizito metu įvertinama, ar paciento būklė nepablogėjo ir jis gali būti toliau gydomas ambulatoriškai. Jeigu paciento būklė tapo sunki, arba nustačius, kad paciento<text:s/></text:span><text:span text:style-name="T151">SpO</text:span><text:span text:style-name="T152">2</text:span><text:span text:style-name="T153">&lt;94 proc. natūraliai kvėpuojant oru,</text:span><text:span text:style-name="T154"><text:s/>nedelsiant kviečiama greitoji medicinos pagalba pervežti pacientą į COV</text:span><text:span text:style-name="T155">ID-19 liga (koronaviruso infekcija) sergantiems asmenims</text:span><text:span text:style-name="T156"><text:s/>stacionarines asmens sveikatos priežiūros paslaugas teikiančią ASPĮ</text:span><text:span text:style-name="T157">.<text:s/></text:span></text:p>
      <text:p text:style-name="P158"><text:span text:style-name="T159">8</text:span><text:span text:style-name="T160">.</text:span><text:span text:style-name="T161"><text:tab/>Komandos nariai privalo naudoti asmenines apsaugos priemones (toliau –AAP):</text:span></text:p>
      <text:p text:style-name="P162"><text:span text:style-name="T163">8.1</text:span><text:span text:style-name="T164">. šeimos gydytojo, bendrosios praktikos slaugytojo (arba bendruomenės slaugytojo) <text:s/>AAP: respiratorius FFP2, apsauginiai akiniai, vienkartinis neperšlampamas kombinezonas, vienkartinė kepurė, antbačiai, vienkartinės pirštinės;</text:span></text:p>
      <text:p text:style-name="P165"><text:span text:style-name="T166">8.2</text:span><text:span text:style-name="T167">. slaugytojo padėjėjo AAP: medicininė kaukė, vienkartinės pirštinės;</text:span></text:p>
      <text:p text:style-name="P168"><text:span text:style-name="T169">8.3</text:span><text:span text:style-name="T170">.</text:span><text:span text:style-name="T171"><text:tab/>AAP priemonės keičiamos po kiekvieno vizito paciento namuose.</text:span></text:p>
      <text:p text:style-name="P172"><text:span text:style-name="T173">9</text:span><text:span text:style-name="T174">.</text:span><text:span text:style-name="T175"><text:tab/>Pirmojo vizito į Paciento namus užeina tik šeimos gydytojas. Antrojo ir tolesnių vizitų<text:s/></text:span><text:span text:style-name="T176"><text:s/></text:span><text:span text:style-name="T177">į Paciento namus užeina tik bendrosios praktikos slaugytojas (arba bendruomenės slaugytojas) arba Aprašo 7 punkte nurodytais atvejais – tik šeimos gydytojas.</text:span></text:p>
      <text:p text:style-name="P178"><text:span text:style-name="T179">10</text:span><text:span text:style-name="T180">.</text:span><text:span text:style-name="T181"><text:tab/>Šeimos gydytojas, bendrosios praktikos slaugytojas (arba bendruomenės slaugytojas) prieš užeidamas į Paciento namus apsirengia AAP, jiems padeda slaugytojo padėjėjas.<text:s/></text:span></text:p>
      <text:p text:style-name="P182"><text:span text:style-name="T183">11</text:span><text:span text:style-name="T184">.</text:span><text:span text:style-name="T185"><text:tab/>Šeimos gydytojui, bendrosios praktikos slaugytojui (arba bendruomenės slaugytojui) išėjus iš paciento namų, <text:s/>slaugytojo padėjėjas padeda jiems nusiimti panaudotas AAP.</text:span><text:span text:style-name="T186"><text:s/>N</text:span><text:span text:style-name="T187">usiėmus AAP <text:s/>šeimos gydytojas, bendrosios praktikos slaugytojas (arba bendruomenės slaugytojas) dezinfekuoja rankas.</text:span></text:p>
      <text:p text:style-name="P188"><text:span text:style-name="T189">12</text:span><text:span text:style-name="T190">.</text:span><text:span text:style-name="T191"><text:tab/>Panaudotos AAP</text:span><text:span text:style-name="T192"><text:s/>turi būti saugiai sudedamos į neperšlampamus maišus,<text:s/></text:span><text:span text:style-name="T193">kurie<text:s/></text:span><text:span text:style-name="T194"><text:s/>tvarkomi vadovaujantis Lietuvos higienos norma HN 66:2013 „Medicininių atliekų tvarkymo saugos reikalavimai“, patvirtinta Lietuvos Respublikos sveikatos apsaugos ministro 2013 <text:s/>m. liepos 18 d. įsakymu Nr. V-706 „Dėl Lietuvos higienos normos HN 66:2013 „Medicininių atliekų tvarkymo saugos reikalavimai“ patvirtinimo“.</text:span></text:p>
      <text:p text:style-name="P195"><text:span text:style-name="T196">13</text:span><text:span text:style-name="T197">.</text:span><text:span text:style-name="T198"><text:tab/>Komanda privalo būti aprūpinta šiomis medicinos priemonėmis (prietaisais):</text:span></text:p>
      <text:p text:style-name="P199"><text:span text:style-name="T200">13.1</text:span><text:span text:style-name="T201">.<text:s/></text:span><text:span text:style-name="T202">pulsoksimetru;</text:span></text:p>
      <text:p text:style-name="P203"><text:span text:style-name="T204">13.2</text:span><text:span text:style-name="T205">. kraujospūdžio matavimo aparatu / matuokliu su įvairaus dydžio manžetėmis;</text:span></text:p>
      <text:p text:style-name="P206"><text:span text:style-name="T207">13.3</text:span><text:span text:style-name="T208">. <text:s/>stetofonendoskopu;</text:span></text:p>
      <text:p text:style-name="P209"><text:span text:style-name="T210">13.4</text:span><text:span text:style-name="T211">. termometru (bekontakčiu).</text:span></text:p>
      <text:p text:style-name="P212"><text:span text:style-name="T213">14</text:span><text:span text:style-name="T214">. Po vizito šeimos gydytojas ar bendrosios praktikos slaugytojas (arba bendruomenės slaugytojas) suveda Paciento sveikatos būklės duomenis į</text:span><text:span text:style-name="T215"><text:s/>ESPBI IS.</text:span></text:p>
      <text:p text:style-name="P216"/>
      <text:p text:style-name="P217"><text:span text:style-name="T21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1118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20T14:56:00Z</meta:creation-date>
    <dc:date>2021-09-20T14:56:00Z</dc:date>
    <meta:print-date>2020-11-11T07:03:00Z</meta:print-date>
    <meta:template xlink:href="Normal.dotm" xlink:type="simple"/>
    <meta:editing-cycles>2</meta:editing-cycles>
    <meta:editing-duration>PT0S</meta:editing-duration>
    <meta:user-defined meta:name="ContentTypeId">0x010100FE5DB2C4FBFDE84FA6681BC7F577688C</meta:user-defined>
    <meta:document-statistic meta:page-count="3" meta:paragraph-count="222" meta:word-count="1326" meta:character-count="10008" meta:row-count="424" meta:non-whitespace-character-count="8904"/>
  </office:meta>
</office:document-meta>
</file>