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margin-left="-0.07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right="-0.075in">
        <style:tab-stops>
          <style:tab-stop style:type="left" style:position="3.052in"/>
          <style:tab-stop style:type="left" style:position="3.2159in"/>
        </style:tab-stops>
      </style:paragraph-properties>
    </style:style>
    <style:style style:name="P28" style:parent-style-name="Normal" style:family="paragraph">
      <style:paragraph-properties style:punctuation-wrap="simple" fo:text-align="center" style:vertical-align="baseline" fo:text-indent="0.0312in">
        <style:tab-stops>
          <style:tab-stop style:type="left" style:position="3.052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margin-left="0.8409in" fo:text-indent="-0.25in">
        <style:tab-stops/>
      </style:paragraph-properties>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fo:line-height="107%" fo:margin-left="0.8409in" fo:text-indent="-0.25in">
        <style:tab-stops/>
      </style:paragraph-properties>
    </style:style>
    <style:style style:name="P37" style:parent-style-name="Normal" style:family="paragraph">
      <style:paragraph-properties fo:line-height="107%" fo:text-indent="0.5909in"/>
    </style:style>
    <style:style style:name="P38" style:parent-style-name="Normal" style:family="paragraph">
      <style:paragraph-properties style:punctuation-wrap="simple" fo:text-align="justify" style:vertical-align="baseline" fo:margin-left="0.8409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8"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18 M. KOVO 22 D. įsakymo nR. v-266 „DĖL 2014–2020 METŲ EUROPOS SĄJUNGOS FONDŲ INVESTICIJŲ VEIKSMŲ PROGRAMOS 9 PRIORITETO „VISUOMENĖS ŠVIETIMAS IR ŽMOGIŠKŲJŲ IŠTEKLIŲ POTENCIALO DIDINIMAS“ 09.3.1-ESFA-V-738 PRIEMONĖS „AUKŠTŲJŲ MOKYKLŲ TINKLO TOBULINIMAS“</text:span><text:span text:style-name="T23"><text:s/>PROJEKTŲ FINANSAVIMO SĄLYGŲ APRAŠO NR. 1 PATVIRTINIMO“ PAKEITIMO</text:span></text:p>
      <text:p text:style-name="P24"/>
      <text:p text:style-name="P25"/>
      <text:p text:style-name="P26"/>
      <text:p text:style-name="P27">2018 m. birželio 28 d. Nr. V-611</text:p>
      <text:p text:style-name="P28">Vilnius</text:p>
      <text:p text:style-name="P29"/>
      <text:p text:style-name="P30"/>
      <text:p text:style-name="P31">Vadovaudamasi Projektų administravimo ir finansavimo taisyklių, patvirtintų Lietuvos Respublikos finansų ministro 2014 m. spalio 8 d. įsakymu Nr. 1K-316 „Dėl Projektų administravimo ir finansavimo taisyklių patvirtinimo“, 88 punktu,<text:s/></text:p>
      <text:p text:style-name="P32"><text:span text:style-name="T33">p a k e i č i u<text:s/></text:span>2014–2020 metų Europos Sąjungos fondų investicijų veiksmų programos 9 prioriteto „Visuomenės švietimas ir žmogiškųjų išteklių potencialo didinimas“ 09.3.1-ESFA-V-738 priemonės „Aukštųjų mokyklų tinklo tobulinimas“ projektų finansavimo sąlygų aprašą Nr. 1, patvirtintą Lietuvos Respublikos švietimo ir mokslo ministro 2018 m. kovo 22 d. įsakymu Nr. V-266 „Dėl 2014–2020 metų Europos Sąjungos fondų investicijų veiksmų programos 9 prioriteto „Visuomenės švietimas ir žmogiškųjų išteklių potencialo didinimas“ 09.3.1-ESFA-V-738 priemonės „Aukštųjų mokyklų tinklo tobulinimas“ projektų finansavimo sąlygų aprašo Nr. 1 patvirtinimo“: <text:s/></text:p>
      <text:p text:style-name="P34">1.<text:tab/>Papildau 2.14 papunkčiu:</text:p>
      <text:p text:style-name="P35">„2.14. Pedagogų rengimo reglamentą, patvirtintą Lietuvos Respublikos švietimo ir mokslo ministro 2010 m. sausio 8 d. įsakymu Nr. V-54 <text:s/>„Dėl Pedagogų rengimo reglamento patvirtinimo.“<text:s/></text:p>
      <text:p text:style-name="P36">2.<text:tab/>Pakeičiu 7 punktą ir jį išdėstau taip:</text:p>
      <text:p text:style-name="P37">„7.<text:s/>Pagal Aprašą projektams įgyvendinti numatoma skirti iki 13 148 516, 00 Eur (trylikos milijonų vieno šimto keturiasdešimt aštuonių tūkstančių penkių šimtų šešiolikos eurų 0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p>
      <text:p text:style-name="P38">3.<text:tab/><text:span text:style-name="T39">Pakeičiu 19 punktą ir jį<text:s/></text:span>išdėstau<text:s/><text:span text:style-name="T40">taip:</text:span></text:p>
      <text:p text:style-name="P41"><text:span text:style-name="T42">„</text:span><text:span text:style-name="T43">19</text:span><text:span text:style-name="T44">. Jei pagal Aprašo 9.3 papunktyje įvardintą remiamą veiklą planuojama įsigyti informacinėms sistemoms palaikyti reikalingą programinę įrangą (licencijas), pareiškėjas turi išanalizuoti ir kitų aukštųjų mokyklų (universitetų ir kolegijų) poreikius šiai programinei įrangai, tuo užtikrinant efektyvesnį lėšų panaudojimą.“<text:s/></text:span></text:p>
      <text:p text:style-name="P45"/>
      <text:p text:style-name="P46"/>
      <text:p text:style-name="P47"/>
      <text:p text:style-name="P48">Švietimo ir mokslo ministrė<text:s/><text:tab/>Jurgita Petrauskienė<text:s/></text:p>
      <text:p text:style-name="P49"/>
      <text:p text:style-name="P50">SUDERINTA<text:tab/><text:tab/><text:s text:c="16"/></text:p>
      <text:p text:style-name="P51">Europos socialinio fondo agentūros</text:p>
      <text:p text:style-name="P52"><text:span text:style-name="T53">2018 m. birželio 25 d. raštu Nr.</text:span><text:span text:style-name="T54"><text:s/>SB-2018-007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fb613ab-f879-428e-b353-30c0b7de3143</dc:title>
    <meta:initial-creator>Abdulskytė Jūratė</meta:initial-creator>
    <dc:creator>adlibuser</dc:creator>
    <meta:creation-date>2018-06-28T11:48:00Z</meta:creation-date>
    <dc:date>2018-06-28T11:48:00Z</dc:date>
    <meta:print-date>2016-11-25T11:46: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8" meta:word-count="321" meta:character-count="2595" meta:row-count="69" meta:non-whitespace-character-count="2292"/>
  </office:meta>
</office:document-meta>
</file>