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reak-before="page" style:punctuation-wrap="simple" fo:text-align="justify"/>
    </style:style>
    <style:style style:name="P34" style:parent-style-name="Normal" style:family="paragraph">
      <style:paragraph-properties style:punctuation-wrap="simple" fo:text-align="justify" fo:margin-left="3.6in">
        <style:tab-stops/>
      </style:paragraph-properties>
      <style:text-properties fo:color="#000000" style:font-size-complex="12pt" style:language-asian="lt" style:country-asian="LT"/>
    </style:style>
    <style:style style:name="P35"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36"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37"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38"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39"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fo:text-indent="0.0416in"/>
      <style:text-properties fo:color="#000000" style:font-size-complex="12pt" style:language-asian="lt" style:country-asian="LT"/>
    </style:style>
    <style:style style:name="P41"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style:punctuation-wrap="simple"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style:punctuation-wrap="simple" fo:text-align="justify" fo:text-indent="0.0416in"/>
      <style:text-properties fo:color="#000000" style:font-size-complex="12pt" style:language-asian="lt" style:country-asian="LT"/>
    </style:style>
    <style:style style:name="P45" style:parent-style-name="Normal" style:family="paragraph">
      <style:paragraph-properties style:punctuation-wrap="simple" fo:text-align="justify"/>
      <style:text-properties fo:color="#000000" style:font-size-complex="12pt" style:language-asian="lt" style:country-asian="LT"/>
    </style:style>
    <style:style style:name="P46" style:parent-style-name="Normal" style:family="paragraph">
      <style:paragraph-properties style:punctuation-wrap="simple"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style:punctuation-wrap="simple" fo:text-align="justify" fo:text-indent="0.0416in"/>
      <style:text-properties fo:color="#000000" style:font-size-complex="12pt" style:language-asian="lt" style:country-asian="LT"/>
    </style:style>
    <style:style style:name="P52" style:parent-style-name="Normal" style:family="paragraph">
      <style:paragraph-properties style:punctuation-wrap="simple"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fo:line-height="150%" fo:text-indent="0.5in"/>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fo:text-indent="0.0479in"/>
    </style:style>
    <style:style style:name="P112" style:parent-style-name="Normal" style:family="paragraph">
      <style:paragraph-properties style:punctuation-wrap="simple"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18" style:parent-style-name="Normal" style:family="paragraph">
      <style:paragraph-properties style:punctuation-wrap="simple"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center"/>
    </style:style>
    <style:style style:name="P143" style:parent-style-name="Normal" style:family="paragraph">
      <style:paragraph-properties style:punctuation-wrap="simple"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9" style:parent-style-name="Normal" style:family="paragraph">
      <style:paragraph-properties style:punctuation-wrap="simple"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style:punctuation-wrap="simple"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style:punctuation-wrap="simple" fo:text-align="justify" fo:text-indent="0.0416in"/>
      <style:text-properties fo:color="#000000" style:font-size-complex="12pt" style:language-asian="lt" style:country-asian="L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fo:text-indent="0.0416in"/>
    </style:style>
    <style:style style:name="P263" style:parent-style-name="Normal" style:family="paragraph">
      <style:paragraph-properties style:punctuation-wrap="simple"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style:punctuation-wrap="simple"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style:punctuation-wrap="simple" fo:text-align="justify" fo:text-indent="0.0416in"/>
      <style:text-properties fo:color="#000000" style:font-size-complex="12pt" style:language-asian="lt" style:country-asian="LT"/>
    </style:style>
    <style:style style:name="P269" style:parent-style-name="Normal" style:family="paragraph">
      <style:paragraph-properties style:punctuation-wrap="simple"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P292" style:parent-style-name="Normal" style:family="paragraph">
      <style:paragraph-properties style:punctuation-wrap="simple"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fo:text-indent="0.0416in"/>
    </style:style>
    <style:style style:name="P319" style:parent-style-name="Normal" style:family="paragraph">
      <style:paragraph-properties style:punctuation-wrap="simple"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style:punctuation-wrap="simple"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style:punctuation-wrap="simple" fo:text-align="justify" fo:text-indent="0.0416in"/>
      <style:text-properties fo:color="#000000" style:font-size-complex="12pt" style:language-asian="lt" style:country-asian="LT"/>
    </style:style>
    <style:style style:name="P325" style:parent-style-name="Normal" style:family="paragraph">
      <style:paragraph-properties style:punctuation-wrap="simple"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style:style>
    <style:style style:name="P347" style:parent-style-name="Normal" style:family="paragraph">
      <style:paragraph-properties style:punctuation-wrap="simple"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style:punctuation-wrap="simple"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353" style:parent-style-name="Normal" style:family="paragraph">
      <style:paragraph-properties style:punctuation-wrap="simple"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style:font-style-complex="italic"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style:punctuation-wrap="simple"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fo:line-height="150%" fo:text-indent="0.5in"/>
    </style:style>
    <style:style style:name="P408" style:parent-style-name="Normal" style:family="paragraph">
      <style:paragraph-properties style:punctuation-wrap="simple"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style:punctuation-wrap="simple"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414" style:parent-style-name="Normal" style:family="paragraph">
      <style:paragraph-properties style:punctuation-wrap="simple"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style:punctuation-wrap="simple" fo:text-align="justify" fo:text-indent="0.0416in"/>
      <style:text-properties fo:color="#000000" style:font-size-complex="12pt" style:language-asian="lt" style:country-asian="LT"/>
    </style:style>
    <style:style style:name="P426" style:parent-style-name="Normal" style:family="paragraph">
      <style:paragraph-properties style:punctuation-wrap="simple"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center"/>
    </style:style>
    <style:style style:name="T433" style:parent-style-name="DefaultParagraphFont" style:family="text">
      <style:text-properties fo:color="#000000" fo:font-size="8pt" style:font-size-asian="8pt" style:font-size-complex="8pt" style:language-asian="lt" style:country-asian="LT"/>
    </style:style>
    <style:style style:name="P434" style:parent-style-name="Normal" style:family="paragraph">
      <style:paragraph-properties style:punctuation-wrap="simple"/>
    </style:style>
    <style:style style:name="P435" style:parent-style-name="Normal" style:master-page-name="MP1" style:family="paragraph">
      <style:paragraph-properties fo:break-before="page" fo:text-indent="5.9062in"/>
      <style:text-properties fo:color="#000000" style:font-size-complex="12pt" style:language-asian="lt" style:country-asian="LT"/>
    </style:style>
    <style:style style:name="P437" style:parent-style-name="Normal" style:family="paragraph">
      <style:paragraph-properties fo:text-indent="5.9062in"/>
      <style:text-properties fo:color="#000000" style:font-size-complex="12pt" style:language-asian="lt" style:country-asian="LT"/>
    </style:style>
    <style:style style:name="P438" style:parent-style-name="Normal" style:family="paragraph">
      <style:paragraph-properties fo:text-indent="5.9062in"/>
      <style:text-properties fo:color="#000000" style:font-size-complex="12pt" style:language-asian="lt" style:country-asian="LT"/>
    </style:style>
    <style:style style:name="P439" style:parent-style-name="Normal" style:family="paragraph">
      <style:paragraph-properties fo:text-indent="5.9062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text-properties fo:color="#000000" fo:font-size="6pt" style:font-size-asian="6pt" style:font-size-complex="6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text-properties fo:color="#000000" fo:font-size="6pt" style:font-size-asian="6pt" style:font-size-complex="6pt" style:language-asian="lt" style:country-asian="LT"/>
    </style:style>
    <style:style style:name="P449" style:parent-style-name="Normal" style:family="paragraph">
      <style:text-properties fo:color="#000000" style:font-size-complex="12pt" style:language-asian="lt" style:country-asian="LT"/>
    </style:style>
    <style:style style:name="P450" style:parent-style-name="Normal" style:family="paragraph">
      <style:text-properties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text-properties fo:color="#000000" fo:font-size="8pt" style:font-size-asian="8pt" style:font-size-complex="8pt" style:language-asian="lt" style:country-asian="LT"/>
    </style:style>
    <style:style style:name="P456" style:parent-style-name="Normal" style:family="paragraph">
      <style:paragraph-properties fo:text-align="center"/>
      <style:text-properties fo:color="#000000" style:font-size-complex="12pt" style:language-asian="lt" style:country-asian="LT"/>
    </style:style>
    <style:style style:name="P457" style:parent-style-name="Normal" style:family="paragraph">
      <style:paragraph-properties fo:text-align="center"/>
      <style:text-properties fo:color="#000000" style:font-size-complex="12pt" style:language-asian="lt" style:country-asian="LT"/>
    </style:style>
    <style:style style:name="P458" style:parent-style-name="Normal" style:family="paragraph">
      <style:paragraph-properties fo:text-align="center"/>
      <style:text-properties fo:color="#000000" fo:font-size="8pt" style:font-size-asian="8pt" style:font-size-complex="8pt" style:language-asian="lt" style:country-asian="LT"/>
    </style:style>
    <style:style style:name="P459" style:parent-style-name="Normal" style:family="paragraph">
      <style:paragraph-properties fo:text-align="center"/>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olumn462" style:family="table-column">
      <style:table-column-properties style:column-width="0.8861in"/>
    </style:style>
    <style:style style:name="TableColumn463" style:family="table-column">
      <style:table-column-properties style:column-width="0.4465in"/>
    </style:style>
    <style:style style:name="TableColumn464" style:family="table-column">
      <style:table-column-properties style:column-width="0.5069in"/>
    </style:style>
    <style:style style:name="TableColumn465" style:family="table-column">
      <style:table-column-properties style:column-width="1.0965in"/>
    </style:style>
    <style:style style:name="TableColumn466" style:family="table-column">
      <style:table-column-properties style:column-width="0.6319in"/>
    </style:style>
    <style:style style:name="TableColumn467" style:family="table-column">
      <style:table-column-properties style:column-width="1.1826in"/>
    </style:style>
    <style:style style:name="TableColumn468" style:family="table-column">
      <style:table-column-properties style:column-width="0.4979in"/>
    </style:style>
    <style:style style:name="TableColumn469" style:family="table-column">
      <style:table-column-properties style:column-width="0.4465in"/>
    </style:style>
    <style:style style:name="TableColumn470" style:family="table-column">
      <style:table-column-properties style:column-width="0.6319in"/>
    </style:style>
    <style:style style:name="TableColumn471" style:family="table-column">
      <style:table-column-properties style:column-width="1.8159in"/>
    </style:style>
    <style:style style:name="TableColumn472" style:family="table-column">
      <style:table-column-properties style:column-width="0.725in"/>
    </style:style>
    <style:style style:name="TableColumn473" style:family="table-column">
      <style:table-column-properties style:column-width="0.7208in"/>
    </style:style>
    <style:style style:name="TableColumn474" style:family="table-column">
      <style:table-column-properties style:column-width="0.6291in"/>
    </style:style>
    <style:style style:name="Table461" style:family="table">
      <style:table-properties style:width="10.218in" style:rel-width="98%"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top="0.0694in" fo:margin-bottom="0.0694in"/>
    </style:style>
    <style:style style:name="T478" style:parent-style-name="DefaultParagraphFont" style:family="text">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top="0.0694in" fo:margin-bottom="0.0694in"/>
    </style:style>
    <style:style style:name="T481" style:parent-style-name="DefaultParagraphFont" style:family="text">
      <style:text-properties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top="0.0694in" fo:margin-bottom="0.0694in"/>
    </style:style>
    <style:style style:name="T484" style:parent-style-name="DefaultParagraphFont" style:family="text">
      <style:text-properties fo:color="#000000"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top="0.0694in" fo:margin-bottom="0.0694in"/>
    </style:style>
    <style:style style:name="T487" style:parent-style-name="DefaultParagraphFont" style:family="text">
      <style:text-properties fo:color="#000000"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top="0.0694in" fo:margin-bottom="0.0694in"/>
    </style:style>
    <style:style style:name="T490" style:parent-style-name="DefaultParagraphFont" style:family="text">
      <style:text-properties fo:color="#000000" style:language-asian="lt" style:country-asian="LT"/>
    </style:style>
    <style:style style:name="TableRow491" style:family="table-row">
      <style:table-row-properties style:min-row-height="0.1798in"/>
    </style:style>
    <style:style style:name="P492" style:parent-style-name="Normal" style:family="paragraph">
      <style:text-properties fo:color="#000000"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top="0.0694in" fo:margin-bottom="0.0694in"/>
    </style:style>
    <style:style style:name="T495" style:parent-style-name="DefaultParagraphFont" style:family="text">
      <style:text-properties fo:color="#000000"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top="0.0694in" fo:margin-bottom="0.0694in"/>
    </style:style>
    <style:style style:name="T498" style:parent-style-name="DefaultParagraphFont" style:family="text">
      <style:text-properties fo:color="#000000"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694in" fo:margin-bottom="0.0694in"/>
    </style:style>
    <style:style style:name="T501" style:parent-style-name="DefaultParagraphFont" style:family="text">
      <style:text-properties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top="0.0694in" fo:margin-bottom="0.0694in"/>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fo:margin-top="0.0694in" fo:margin-bottom="0.0694in"/>
    </style:style>
    <style:style style:name="T507" style:parent-style-name="DefaultParagraphFont" style:family="text">
      <style:text-properties fo:color="#000000"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top="0.0694in" fo:margin-bottom="0.0694in"/>
    </style:style>
    <style:style style:name="T510" style:parent-style-name="DefaultParagraphFont" style:family="text">
      <style:text-properties fo:color="#000000"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language-asian="lt" style:country-asian="LT"/>
    </style:style>
    <style:style style:name="P514" style:parent-style-name="Normal" style:family="paragraph">
      <style:text-properties fo:color="#000000" fo:font-size="11pt" style:font-size-asian="11pt" style:font-size-complex="11pt" style:language-asian="lt" style:country-asian="LT"/>
    </style:style>
    <style:style style:name="TableRow515" style:family="table-row">
      <style:table-row-properties/>
    </style:style>
    <style:style style:name="P516" style:parent-style-name="Normal" style:family="paragraph">
      <style:text-properties fo:color="#000000" fo:font-size="11pt" style:font-size-asian="11pt" style:font-size-complex="11pt" style:language-asian="lt" style:country-asian="LT"/>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fo:color="#000000"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fo:color="#000000" style:language-asian="lt" style:country-asian="LT"/>
    </style:style>
    <style:style style:name="P524" style:parent-style-name="Normal" style:family="paragraph">
      <style:text-properties fo:color="#000000" fo:font-size="11pt" style:font-size-asian="11pt" style:font-size-complex="11pt" style:language-asian="lt" style:country-asian="LT"/>
    </style:style>
    <style:style style:name="P525" style:parent-style-name="Normal" style:family="paragraph">
      <style:text-properties fo:color="#000000" fo:font-size="11pt" style:font-size-asian="11pt" style:font-size-complex="11pt" style:language-asian="lt" style:country-asian="LT"/>
    </style:style>
    <style:style style:name="P526" style:parent-style-name="Normal" style:family="paragraph">
      <style:text-properties fo:color="#000000" fo:font-size="11pt" style:font-size-asian="11pt" style:font-size-complex="11pt" style:language-asian="lt" style:country-asian="LT"/>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fo:color="#000000" style:language-asian="lt" style:country-asian="LT"/>
    </style:style>
    <style:style style:name="P534" style:parent-style-name="Normal" style:family="paragraph">
      <style:text-properties fo:color="#000000" fo:font-size="11pt" style:font-size-asian="11pt" style:font-size-complex="11pt" style:language-asian="lt" style:country-asian="LT"/>
    </style:style>
    <style:style style:name="TableRow535" style:family="table-row">
      <style:table-row-properties/>
    </style:style>
    <style:style style:name="P536" style:parent-style-name="Normal" style:family="paragraph">
      <style:text-properties fo:color="#000000" fo:font-size="11pt" style:font-size-asian="11pt" style:font-size-complex="11pt" style:language-asian="lt" style:country-asian="LT"/>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color="#000000" fo:font-size="11pt" style:font-size-asian="11pt" style:font-size-complex="11pt" style:language-asian="lt" style:country-asian="LT"/>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color="#000000" fo:font-size="11pt" style:font-size-asian="11pt" style:font-size-complex="11pt" style:language-asian="lt" style:country-asian="LT"/>
    </style:style>
    <style:style style:name="P543" style:parent-style-name="Normal" style:family="paragraph">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top="0.0694in" fo:margin-bottom="0.0694in"/>
    </style:style>
    <style:style style:name="T546" style:parent-style-name="DefaultParagraphFont" style:family="text">
      <style:text-properties fo:color="#000000"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top="0.0694in" fo:margin-bottom="0.0694in"/>
    </style:style>
    <style:style style:name="T549" style:parent-style-name="DefaultParagraphFont" style:family="text">
      <style:text-properties fo:color="#000000"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fo:color="#000000" style:language-asian="lt" style:country-asian="LT"/>
    </style:style>
    <style:style style:name="P553" style:parent-style-name="Normal" style:family="paragraph">
      <style:text-properties fo:color="#000000" fo:font-size="11pt" style:font-size-asian="11pt" style:font-size-complex="11pt" style:language-asian="lt" style:country-asian="LT"/>
    </style:style>
    <style:style style:name="P554" style:parent-style-name="Normal" style:family="paragraph">
      <style:text-properties fo:color="#000000" fo:font-size="11pt" style:font-size-asian="11pt" style:font-size-complex="11pt" style:language-asian="lt" style:country-asian="LT"/>
    </style:style>
    <style:style style:name="TableRow555" style:family="table-row">
      <style:table-row-properties style:min-row-height="0.1402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top="0.0694in" fo:margin-bottom="0.0694in"/>
    </style:style>
    <style:style style:name="T558" style:parent-style-name="DefaultParagraphFont" style:family="text">
      <style:text-properties fo:color="#000000"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top="0.0694in" fo:margin-bottom="0.0694in"/>
    </style:style>
    <style:style style:name="T561" style:parent-style-name="DefaultParagraphFont" style:family="text">
      <style:text-properties fo:color="#000000"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top="0.0694in" fo:margin-bottom="0.0694in"/>
    </style:style>
    <style:style style:name="T564" style:parent-style-name="DefaultParagraphFont" style:family="text">
      <style:text-properties fo:color="#000000"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fo:margin-top="0.0694in" fo:margin-bottom="0.0694in"/>
    </style:style>
    <style:style style:name="T567" style:parent-style-name="DefaultParagraphFont" style:family="text">
      <style:text-properties fo:color="#000000"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top="0.0694in" fo:margin-bottom="0.0694in"/>
    </style:style>
    <style:style style:name="T570" style:parent-style-name="DefaultParagraphFont" style:family="text">
      <style:text-properties fo:color="#000000"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top="0.0694in" fo:margin-bottom="0.0694in"/>
    </style:style>
    <style:style style:name="T573" style:parent-style-name="DefaultParagraphFont" style:family="text">
      <style:text-properties fo:color="#000000"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fo:margin-top="0.0694in" fo:margin-bottom="0.0694in"/>
    </style:style>
    <style:style style:name="T576" style:parent-style-name="DefaultParagraphFont" style:family="text">
      <style:text-properties fo:color="#000000"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top="0.0694in" fo:margin-bottom="0.0694in"/>
    </style:style>
    <style:style style:name="T579" style:parent-style-name="DefaultParagraphFont" style:family="text">
      <style:text-properties fo:color="#000000"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top="0.0694in" fo:margin-bottom="0.0694in"/>
    </style:style>
    <style:style style:name="T582" style:parent-style-name="DefaultParagraphFont" style:family="text">
      <style:text-properties fo:color="#000000"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top="0.0694in" fo:margin-bottom="0.0694in"/>
    </style:style>
    <style:style style:name="T585" style:parent-style-name="DefaultParagraphFont" style:family="text">
      <style:text-properties fo:color="#000000"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fo:margin-top="0.0694in" fo:margin-bottom="0.0694in"/>
    </style:style>
    <style:style style:name="T588" style:parent-style-name="DefaultParagraphFont" style:family="text">
      <style:text-properties fo:color="#000000"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fo:margin-top="0.0694in" fo:margin-bottom="0.0694in"/>
    </style:style>
    <style:style style:name="T591" style:parent-style-name="DefaultParagraphFont" style:family="text">
      <style:text-properties fo:color="#000000"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top="0.0694in" fo:margin-bottom="0.0694in"/>
    </style:style>
    <style:style style:name="T594" style:parent-style-name="DefaultParagraphFont" style:family="text">
      <style:text-properties fo:color="#000000" style:language-asian="lt" style:country-asian="LT"/>
    </style:style>
    <style:style style:name="TableRow595" style:family="table-row">
      <style:table-row-properties style:min-row-height="0.1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style:text-properties fo:font-size="11pt" style:font-size-asian="11pt" style:font-size-complex="11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ext-properties fo:font-size="11pt" style:font-size-asian="11pt" style:font-size-complex="11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text-properties fo:font-size="11pt" style:font-size-asian="11pt" style:font-size-complex="11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fo:font-size="11pt" style:font-size-asian="11pt" style:font-size-complex="11pt"/>
    </style:style>
    <style:style style:name="TableRow622" style:family="table-row">
      <style:table-row-properties style:min-row-height="0.1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6%"/>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ext-properties fo:font-size="11pt" style:font-size-asian="11pt" style:font-size-complex="11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fo:font-size="11pt" style:font-size-asian="11pt" style:font-size-complex="11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fo:font-size="11pt" style:font-size-asian="11pt" style:font-size-complex="11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fo:font-size="11pt" style:font-size-asian="11pt" style:font-size-complex="11pt"/>
    </style:style>
    <style:style style:name="TableRow649" style:family="table-row">
      <style:table-row-properties style:min-row-height="0.1881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top="0.0694in" fo:margin-bottom="0.0694in"/>
    </style:style>
    <style:style style:name="T652" style:parent-style-name="DefaultParagraphFont" style:family="text">
      <style:text-properties fo:color="#000000"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694in" fo:margin-bottom="0.0694in"/>
    </style:style>
    <style:style style:name="T655" style:parent-style-name="DefaultParagraphFont" style:family="text">
      <style:text-properties fo:color="#000000"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top="0.0694in" fo:margin-bottom="0.0694in"/>
    </style:style>
    <style:style style:name="T658" style:parent-style-name="DefaultParagraphFont" style:family="text">
      <style:text-properties fo:color="#000000"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top="0.0694in" fo:margin-bottom="0.0694in"/>
    </style:style>
    <style:style style:name="T663" style:parent-style-name="DefaultParagraphFont" style:family="text">
      <style:text-properties fo:color="#000000"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top="0.0694in" fo:margin-bottom="0.0694in"/>
    </style:style>
    <style:style style:name="T666" style:parent-style-name="DefaultParagraphFont" style:family="text">
      <style:text-properties fo:color="#000000"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0694in" fo:margin-bottom="0.0694in"/>
    </style:style>
    <style:style style:name="T671" style:parent-style-name="DefaultParagraphFont" style:family="text">
      <style:text-properties fo:color="#000000"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top="0.0694in" fo:margin-bottom="0.0694in"/>
    </style:style>
    <style:style style:name="T674" style:parent-style-name="DefaultParagraphFont" style:family="text">
      <style:text-properties fo:color="#000000"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694in" fo:margin-bottom="0.0694in"/>
    </style:style>
    <style:style style:name="T677" style:parent-style-name="DefaultParagraphFont" style:family="text">
      <style:text-properties fo:color="#000000"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top="0.0694in" fo:margin-bottom="0.0694in"/>
    </style:style>
    <style:style style:name="T684" style:parent-style-name="DefaultParagraphFont" style:family="text">
      <style:text-properties fo:color="#000000" style:language-asian="lt" style:country-asian="LT"/>
    </style:style>
    <style:style style:name="P685" style:parent-style-name="Normal" style:family="paragraph">
      <style:text-properties fo:color="#000000" style:font-size-complex="12pt" style:language-asian="lt" style:country-asian="LT"/>
    </style:style>
    <style:style style:name="T686" style:parent-style-name="DefaultParagraphFont" style:family="text">
      <style:text-properties fo:color="#000000" fo:font-size="8pt" style:font-size-asian="8pt" style:font-size-complex="8pt" style:language-asian="lt" style:country-asian="LT"/>
    </style:style>
    <style:style style:name="P687" style:parent-style-name="Normal" style:family="paragraph">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fo:color="#000000" style:font-size-complex="12pt" style:language-asian="lt" style:country-asian="LT"/>
    </style:style>
    <style:style style:name="P692" style:parent-style-name="Normal" style:family="paragraph">
      <style:paragraph-properties fo:break-before="page"/>
    </style:style>
    <style:style style:name="P693" style:parent-style-name="Normal" style:family="paragraph">
      <style:paragraph-properties fo:margin-left="6.3in">
        <style:tab-stops/>
      </style:paragraph-properties>
      <style:text-properties fo:color="#000000" style:font-size-complex="12pt" style:language-asian="lt" style:country-asian="LT"/>
    </style:style>
    <style:style style:name="P694" style:parent-style-name="Normal" style:family="paragraph">
      <style:paragraph-properties fo:margin-left="5.4in" fo:text-indent="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margin-left="5.4in" fo:text-indent="0.9in">
        <style:tab-stops/>
      </style:paragraph-properties>
      <style:text-properties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text-properties fo:color="#000000" fo:font-size="8pt" style:font-size-asian="8pt" style:font-size-complex="8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text-properties fo:color="#000000" fo:font-size="8pt" style:font-size-asian="8pt" style:font-size-complex="8pt" style:language-asian="lt" style:country-asian="LT"/>
    </style:style>
    <style:style style:name="P704" style:parent-style-name="Normal" style:family="paragraph">
      <style:text-properties fo:color="#000000" style:font-size-complex="12pt" style:language-asian="lt" style:country-asian="LT"/>
    </style:style>
    <style:style style:name="P705" style:parent-style-name="Normal" style:family="paragraph">
      <style:text-properties fo:color="#000000"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text-properties fo:color="#000000" style:font-size-complex="12pt" style:language-asian="lt" style:country-asian="LT"/>
    </style:style>
    <style:style style:name="P712" style:parent-style-name="Normal" style:family="paragraph">
      <style:paragraph-properties fo:text-align="center"/>
      <style:text-properties fo:color="#000000" style:font-size-complex="12pt" style:language-asian="lt" style:country-asian="LT"/>
    </style:style>
    <style:style style:name="P713" style:parent-style-name="Normal" style:family="paragraph">
      <style:paragraph-properties fo:text-align="center"/>
      <style:text-properties fo:color="#000000" fo:font-size="8pt" style:font-size-asian="8pt" style:font-size-complex="8pt" style:language-asian="lt" style:country-asian="LT"/>
    </style:style>
    <style:style style:name="P714" style:parent-style-name="Normal" style:family="paragraph">
      <style:paragraph-properties fo:text-align="center"/>
      <style:text-properties fo:color="#000000" style:font-size-complex="12pt" style:language-asian="lt" style:country-asian="LT"/>
    </style:style>
    <style:style style:name="P715" style:parent-style-name="Normal" style:family="paragraph">
      <style:text-properties fo:color="#000000" fo:font-size="8pt" style:font-size-asian="8pt" style:font-size-complex="8pt" style:language-asian="lt" style:country-asian="LT"/>
    </style:style>
    <style:style style:name="TableColumn717" style:family="table-column">
      <style:table-column-properties style:column-width="1.3166in"/>
    </style:style>
    <style:style style:name="TableColumn718" style:family="table-column">
      <style:table-column-properties style:column-width="0.4708in"/>
    </style:style>
    <style:style style:name="TableColumn719" style:family="table-column">
      <style:table-column-properties style:column-width="0.5069in"/>
    </style:style>
    <style:style style:name="TableColumn720" style:family="table-column">
      <style:table-column-properties style:column-width="1.1659in"/>
    </style:style>
    <style:style style:name="TableColumn721" style:family="table-column">
      <style:table-column-properties style:column-width="0.6319in"/>
    </style:style>
    <style:style style:name="TableColumn722" style:family="table-column">
      <style:table-column-properties style:column-width="1.1312in"/>
    </style:style>
    <style:style style:name="TableColumn723" style:family="table-column">
      <style:table-column-properties style:column-width="0.4979in"/>
    </style:style>
    <style:style style:name="TableColumn724" style:family="table-column">
      <style:table-column-properties style:column-width="0.3381in"/>
    </style:style>
    <style:style style:name="TableColumn725" style:family="table-column">
      <style:table-column-properties style:column-width="0.5847in"/>
    </style:style>
    <style:style style:name="TableColumn726" style:family="table-column">
      <style:table-column-properties style:column-width="1.5666in"/>
    </style:style>
    <style:style style:name="TableColumn727" style:family="table-column">
      <style:table-column-properties style:column-width="0.6368in"/>
    </style:style>
    <style:style style:name="TableColumn728" style:family="table-column">
      <style:table-column-properties style:column-width="1.0208in"/>
    </style:style>
    <style:style style:name="TableColumn729" style:family="table-column">
      <style:table-column-properties style:column-width="0.5576in"/>
    </style:style>
    <style:style style:name="Table716" style:family="table">
      <style:table-properties style:width="10.4263in" style:rel-width="100%"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top="0.0694in" fo:margin-bottom="0.0694in"/>
    </style:style>
    <style:style style:name="T733" style:parent-style-name="DefaultParagraphFont" style:family="text">
      <style:text-properties fo:color="#000000"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694in" fo:margin-bottom="0.0694in"/>
    </style:style>
    <style:style style:name="T736" style:parent-style-name="DefaultParagraphFont" style:family="text">
      <style:text-properties fo:color="#000000"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top="0.0694in" fo:margin-bottom="0.0694in"/>
    </style:style>
    <style:style style:name="T739" style:parent-style-name="DefaultParagraphFont" style:family="text">
      <style:text-properties fo:color="#000000"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fo:margin-top="0.0694in" fo:margin-bottom="0.0694in"/>
    </style:style>
    <style:style style:name="T742" style:parent-style-name="DefaultParagraphFont" style:family="text">
      <style:text-properties fo:color="#000000"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fo:color="#000000" style:language-asian="lt" style:country-asian="LT"/>
    </style:style>
    <style:style style:name="TableRow746" style:family="table-row">
      <style:table-row-properties/>
    </style:style>
    <style:style style:name="P747" style:parent-style-name="Normal" style:family="paragraph">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top="0.0694in" fo:margin-bottom="0.0694in"/>
    </style:style>
    <style:style style:name="T750" style:parent-style-name="DefaultParagraphFont" style:family="text">
      <style:text-properties fo:color="#000000"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top="0.0694in" fo:margin-bottom="0.0694in"/>
    </style:style>
    <style:style style:name="T753" style:parent-style-name="DefaultParagraphFont" style:family="text">
      <style:text-properties fo:color="#000000"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top="0.0694in" fo:margin-bottom="0.0694in"/>
    </style:style>
    <style:style style:name="T756" style:parent-style-name="DefaultParagraphFont" style:family="text">
      <style:text-properties fo:color="#000000"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top="0.0694in" fo:margin-bottom="0.0694in"/>
    </style:style>
    <style:style style:name="T759" style:parent-style-name="DefaultParagraphFont" style:family="text">
      <style:text-properties fo:color="#000000"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fo:margin-top="0.0694in" fo:margin-bottom="0.0694in"/>
    </style:style>
    <style:style style:name="T762" style:parent-style-name="DefaultParagraphFont" style:family="text">
      <style:text-properties fo:color="#000000"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fo:margin-top="0.0694in" fo:margin-bottom="0.0694in"/>
    </style:style>
    <style:style style:name="T765" style:parent-style-name="DefaultParagraphFont" style:family="text">
      <style:text-properties fo:color="#000000"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fo:margin-top="0.0694in" fo:margin-bottom="0.0694in"/>
    </style:style>
    <style:style style:name="T768" style:parent-style-name="DefaultParagraphFont" style:family="text">
      <style:text-properties fo:color="#000000" style:language-asian="lt" style:country-asian="LT"/>
    </style:style>
    <style:style style:name="P769" style:parent-style-name="Normal" style:family="paragraph">
      <style:text-properties fo:color="#000000" fo:font-size="11pt" style:font-size-asian="11pt" style:font-size-complex="11pt" style:language-asian="lt" style:country-asian="LT"/>
    </style:style>
    <style:style style:name="TableRow770" style:family="table-row">
      <style:table-row-properties/>
    </style:style>
    <style:style style:name="P771" style:parent-style-name="Normal" style:family="paragraph">
      <style:text-properties fo:color="#000000" fo:font-size="11pt" style:font-size-asian="11pt" style:font-size-complex="11pt" style:language-asian="lt" style:country-asian="LT"/>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style>
    <style:style style:name="T775" style:parent-style-name="DefaultParagraphFont" style:family="text">
      <style:text-properties fo:color="#000000"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fo:color="#000000" style:language-asian="lt" style:country-asian="LT"/>
    </style:style>
    <style:style style:name="P779" style:parent-style-name="Normal" style:family="paragraph">
      <style:text-properties fo:color="#000000" fo:font-size="11pt" style:font-size-asian="11pt" style:font-size-complex="11pt" style:language-asian="lt" style:country-asian="LT"/>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margin-top="0.0694in" fo:margin-bottom="0.0694in"/>
    </style:style>
    <style:style style:name="T785" style:parent-style-name="DefaultParagraphFont" style:family="text">
      <style:text-properties fo:color="#000000"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top="0.0694in" fo:margin-bottom="0.0694in"/>
    </style:style>
    <style:style style:name="T788" style:parent-style-name="DefaultParagraphFont" style:family="text">
      <style:text-properties fo:color="#000000" style:language-asian="lt" style:country-asian="LT"/>
    </style:style>
    <style:style style:name="P789" style:parent-style-name="Normal" style:family="paragraph">
      <style:text-properties fo:color="#000000" fo:font-size="11pt" style:font-size-asian="11pt" style:font-size-complex="11pt" style:language-asian="lt" style:country-asian="LT"/>
    </style:style>
    <style:style style:name="TableRow790" style:family="table-row">
      <style:table-row-properties/>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fo:margin-top="0.0694in" fo:margin-bottom="0.0694in"/>
    </style:style>
    <style:style style:name="T801" style:parent-style-name="DefaultParagraphFont" style:family="text">
      <style:text-properties fo:color="#000000"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fo:margin-top="0.0694in" fo:margin-bottom="0.0694in"/>
    </style:style>
    <style:style style:name="T804" style:parent-style-name="DefaultParagraphFont" style:family="text">
      <style:text-properties fo:color="#000000"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fo:margin-top="0.0694in" fo:margin-bottom="0.0694in"/>
    </style:style>
    <style:style style:name="T807" style:parent-style-name="DefaultParagraphFont" style:family="text">
      <style:text-properties fo:color="#000000"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text-properties fo:color="#000000" fo:font-size="11pt" style:font-size-asian="11pt" style:font-size-complex="11pt" style:language-asian="lt" style:country-asian="LT"/>
    </style:style>
    <style:style style:name="TableRow810" style:family="table-row">
      <style:table-row-properties style:min-row-height="0.140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top="0.0694in" fo:margin-bottom="0.0694in"/>
    </style:style>
    <style:style style:name="T813" style:parent-style-name="DefaultParagraphFont" style:family="text">
      <style:text-properties fo:color="#000000"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top="0.0694in" fo:margin-bottom="0.0694in"/>
    </style:style>
    <style:style style:name="T816" style:parent-style-name="DefaultParagraphFont" style:family="text">
      <style:text-properties fo:color="#000000"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top="0.0694in" fo:margin-bottom="0.0694in"/>
    </style:style>
    <style:style style:name="T819" style:parent-style-name="DefaultParagraphFont" style:family="text">
      <style:text-properties fo:color="#000000"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margin-top="0.0694in" fo:margin-bottom="0.0694in"/>
    </style:style>
    <style:style style:name="T822" style:parent-style-name="DefaultParagraphFont" style:family="text">
      <style:text-properties fo:color="#000000"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top="0.0694in" fo:margin-bottom="0.0694in"/>
    </style:style>
    <style:style style:name="T825" style:parent-style-name="DefaultParagraphFont" style:family="text">
      <style:text-properties fo:color="#000000"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top="0.0694in" fo:margin-bottom="0.0694in"/>
    </style:style>
    <style:style style:name="T828" style:parent-style-name="DefaultParagraphFont" style:family="text">
      <style:text-properties fo:color="#000000"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fo:margin-top="0.0694in" fo:margin-bottom="0.0694in"/>
    </style:style>
    <style:style style:name="T831" style:parent-style-name="DefaultParagraphFont" style:family="text">
      <style:text-properties fo:color="#000000"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fo:margin-top="0.0694in" fo:margin-bottom="0.0694in"/>
    </style:style>
    <style:style style:name="T834" style:parent-style-name="DefaultParagraphFont" style:family="text">
      <style:text-properties fo:color="#000000"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margin-top="0.0694in" fo:margin-bottom="0.0694in"/>
    </style:style>
    <style:style style:name="T837" style:parent-style-name="DefaultParagraphFont" style:family="text">
      <style:text-properties fo:color="#000000"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top="0.0694in" fo:margin-bottom="0.0694in"/>
    </style:style>
    <style:style style:name="T840" style:parent-style-name="DefaultParagraphFont" style:family="text">
      <style:text-properties fo:color="#000000"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top="0.0694in" fo:margin-bottom="0.0694in"/>
    </style:style>
    <style:style style:name="T843" style:parent-style-name="DefaultParagraphFont" style:family="text">
      <style:text-properties fo:color="#000000"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top="0.0694in" fo:margin-bottom="0.0694in"/>
    </style:style>
    <style:style style:name="T846" style:parent-style-name="DefaultParagraphFont" style:family="text">
      <style:text-properties fo:color="#000000"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top="0.0694in" fo:margin-bottom="0.0694in"/>
    </style:style>
    <style:style style:name="T849" style:parent-style-name="DefaultParagraphFont" style:family="text">
      <style:text-properties fo:color="#000000" style:language-asian="lt" style:country-asian="LT"/>
    </style:style>
    <style:style style:name="TableRow850" style:family="table-row">
      <style:table-row-properties style:min-row-height="0.1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top="0.0694in" fo:margin-bottom="0.0694in"/>
    </style:style>
    <style:style style:name="T853" style:parent-style-name="DefaultParagraphFont" style:family="text">
      <style:text-properties fo:color="#000000"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top="0.0694in" fo:margin-bottom="0.0694in"/>
    </style:style>
    <style:style style:name="T856" style:parent-style-name="DefaultParagraphFont" style:family="text">
      <style:text-properties fo:color="#000000"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top="0.0694in" fo:margin-bottom="0.0694in"/>
    </style:style>
    <style:style style:name="T859" style:parent-style-name="DefaultParagraphFont" style:family="text">
      <style:text-properties fo:color="#000000"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top="0.0694in" fo:margin-bottom="0.0694in"/>
    </style:style>
    <style:style style:name="T864" style:parent-style-name="DefaultParagraphFont" style:family="text">
      <style:text-properties fo:color="#000000"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0694in" fo:margin-bottom="0.0694in"/>
    </style:style>
    <style:style style:name="T867" style:parent-style-name="DefaultParagraphFont" style:family="text">
      <style:text-properties fo:color="#000000"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top="0.0694in" fo:margin-bottom="0.0694in"/>
    </style:style>
    <style:style style:name="T876" style:parent-style-name="DefaultParagraphFont" style:family="text">
      <style:text-properties fo:color="#000000"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top="0.0694in" fo:margin-bottom="0.0694in"/>
    </style:style>
    <style:style style:name="T879" style:parent-style-name="DefaultParagraphFont" style:family="text">
      <style:text-properties fo:color="#000000"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0694in" fo:margin-bottom="0.0694in"/>
    </style:style>
    <style:style style:name="T882" style:parent-style-name="DefaultParagraphFont" style:family="text">
      <style:text-properties fo:color="#000000"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top="0.0694in" fo:margin-bottom="0.0694in"/>
    </style:style>
    <style:style style:name="T885" style:parent-style-name="DefaultParagraphFont" style:family="text">
      <style:text-properties fo:color="#000000" style:language-asian="lt" style:country-asian="LT"/>
    </style:style>
    <style:style style:name="TableRow886" style:family="table-row">
      <style:table-row-properties style:min-row-height="0.1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fo:font-size="11pt" style:font-size-asian="11pt" style:font-size-complex="11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fo:font-size="11pt" style:font-size-asian="11pt" style:font-size-complex="11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fo:font-size="11pt" style:font-size-asian="11pt" style:font-size-complex="11pt"/>
    </style:style>
    <style:style style:name="TableRow913" style:family="table-row">
      <style:table-row-properties style:min-row-height="0.1881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top="0.0694in" fo:margin-bottom="0.0694in"/>
    </style:style>
    <style:style style:name="T916" style:parent-style-name="DefaultParagraphFont" style:family="text">
      <style:text-properties fo:color="#000000"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694in" fo:margin-bottom="0.0694in"/>
    </style:style>
    <style:style style:name="T919" style:parent-style-name="DefaultParagraphFont" style:family="text">
      <style:text-properties fo:color="#000000"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top="0.0694in" fo:margin-bottom="0.0694in"/>
    </style:style>
    <style:style style:name="T922" style:parent-style-name="DefaultParagraphFont" style:family="text">
      <style:text-properties fo:color="#000000"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top="0.0694in" fo:margin-bottom="0.0694in"/>
    </style:style>
    <style:style style:name="T927" style:parent-style-name="DefaultParagraphFont" style:family="text">
      <style:text-properties fo:color="#000000"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top="0.0694in" fo:margin-bottom="0.0694in"/>
    </style:style>
    <style:style style:name="T930" style:parent-style-name="DefaultParagraphFont" style:family="text">
      <style:text-properties fo:color="#000000"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top="0.0694in" fo:margin-bottom="0.0694in"/>
    </style:style>
    <style:style style:name="T939" style:parent-style-name="DefaultParagraphFont" style:family="text">
      <style:text-properties fo:color="#000000"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top="0.0694in" fo:margin-bottom="0.0694in"/>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top="0.0694in" fo:margin-bottom="0.0694in"/>
    </style:style>
    <style:style style:name="T945" style:parent-style-name="DefaultParagraphFont" style:family="text">
      <style:text-properties fo:color="#000000"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top="0.0694in" fo:margin-bottom="0.0694in"/>
    </style:style>
    <style:style style:name="T948" style:parent-style-name="DefaultParagraphFont" style:family="text">
      <style:text-properties fo:color="#000000" style:language-asian="lt" style:country-asian="LT"/>
    </style:style>
    <style:style style:name="P949" style:parent-style-name="Normal" style:family="paragraph">
      <style:text-properties fo:color="#000000" style:font-size-complex="12pt" style:language-asian="lt" style:country-asian="LT"/>
    </style:style>
    <style:style style:name="P950" style:parent-style-name="Normal" style:family="paragraph">
      <style:text-properties fo:color="#000000" fo:font-size="6pt" style:font-size-asian="6pt" style:font-size-complex="6pt" style:language-asian="lt" style:country-asian="LT"/>
    </style:style>
    <style:style style:name="P951" style:parent-style-name="Normal" style:family="paragraph">
      <style:text-properties fo:color="#000000" style:font-size-complex="12pt" style:language-asian="lt" style:country-asian="LT"/>
    </style:style>
    <style:style style:name="P952" style:parent-style-name="Normal" style:family="paragraph">
      <style:text-properties fo:color="#000000" fo:font-size="6pt" style:font-size-asian="6pt" style:font-size-complex="6pt" style:language-asian="lt" style:country-asian="LT"/>
    </style:style>
    <style:style style:name="P953" style:parent-style-name="Normal" style:family="paragraph">
      <style:text-properties fo:color="#000000" style:font-size-complex="12pt" style:language-asian="lt" style:country-asian="LT"/>
    </style:style>
    <style:style style:name="P954" style:parent-style-name="Normal" style:family="paragraph">
      <style:text-properties fo:color="#000000" fo:font-size="6pt" style:font-size-asian="6pt" style:font-size-complex="6pt" style:language-asian="lt" style:country-asian="LT"/>
    </style:style>
    <style:style style:name="T95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ŽEMĖS ŪKIO MINISTRO 2014 M. LAPKRIČIO 20 D. ĮSAKYMO NR. 3D-877<text:s/></text:span><text:span text:style-name="T10">„</text:span><text:span text:style-name="T11">DĖL DALIES PALŪKANŲ, SUMOKĖTŲ UŽ INVESTICINIUS KREDITUS IR LIZINGO PASLAUGAS, DĖL KURIŲ SUTEIKTA UAB ŽEMĖS ŪKIO PASKOLŲ GARANTIJŲ FONDO GARANTIJA, KOMPENSAVIMO TAISYKLIŲ PATVIRTINIMO</text:span><text:span text:style-name="T12">“</text:span><text:span text:style-name="T13"><text:s/>PAKEITIMO</text:span></text:p>
      <text:p text:style-name="P14"/>
      <text:p text:style-name="P15">2016 m. balandžio 28 d. Nr. 3D-257</text:p>
      <text:p text:style-name="P16">Vilnius</text:p>
      <text:p text:style-name="P17"/>
      <text:p text:style-name="P18"/>
      <text:p text:style-name="P19"><text:span text:style-name="T20">P a k e i č i u <text:s/></text:span><text:span text:style-name="T21">Dalies palūkanų, sumokėtų už investicinius kreditus ir lizingo paslaugas, dėl kurių suteikta UAB Žemės ūkio paskolų garantijų fondo garantija, kompensavimo taisykles, patvirtintas Lietuvos Respublikos žemės ūkio ministro 2014 m. lapkričio 20 d. įsakymu Nr. 3D-877 „Dėl Dalies palūkanų, sumokėtų už investicinius kreditus ir lizingo paslaugas, dėl kurių suteikta UAB Žemės ūkio paskolų garantijų fondo garantija, kompensavimo taisyklių patvirtinimo“, ir jas išdėstau nauja redakcija (pridedama).</text:span></text:p>
      <text:p text:style-name="P22"/>
      <text:p text:style-name="P23"/>
      <text:p text:style-name="P24"/>
      <text:p text:style-name="P25">Žemės ūkio ministrė <text:s text:c="95"/>Virginija Baltraitienė</text:p>
      <text:p text:style-name="P26"/>
      <text:p text:style-name="P27"/>
      <text:p text:style-name="P28"/>
      <text:p text:style-name="P29">SUDERINTA</text:p>
      <text:p text:style-name="P30">Lietuvos Respublikos konkurencijos tarybos</text:p>
      <text:p text:style-name="P31"><text:span text:style-name="T32">2016-04-11 raštu Nr. (9.8-35) 6V-748</text:span></text:p>
      <text:p text:style-name="P33"/>
      <text:soft-page-break/>
      <text:p text:style-name="P34">PATVIRTINTA</text:p>
      <text:p text:style-name="P35">Lietuvos Respublikos žemės ūkio ministro</text:p>
      <text:p text:style-name="P36">2014 m. lapkričio 20 d. įsakymu Nr. 3D-877</text:p>
      <text:p text:style-name="P37">(Lietuvos Respublikos žemės ūkio ministro</text:p>
      <text:p text:style-name="P38">2016 m. balandžio 28 d. įsakymo Nr. 3D-257</text:p>
      <text:p text:style-name="P39">redakcija)</text:p>
      <text:p text:style-name="P40"/>
      <text:p text:style-name="P41"/>
      <text:p text:style-name="P42"><text:span text:style-name="T43">DALIES PALŪKANŲ, SUMOKĖTŲ UŽ INVESTICINIUS KREDITUS IR LIZINGO PASLAUGAS, DĖL KURIŲ SUTEIKTA UAB ŽEMĖS ŪKIO PASKOLŲ GARANTIJŲ FONDO GARANTIJA, KOMPENSAVIMO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Dalies palūkanų, sumokėtų už investicinius kreditus ir lizingo paslaugas, dėl kurių suteikta UAB Žemės ūkio paskolų garantijų fondo garantija, kompensavimo taisyklės (toliau – Taisyklės) reglamentuoja valstybės pagalbos, kompensuojant dalį palūkanų, kurias ūkio subjektas moka kredito įstaigai už investicinius kreditus ir (ar) finansinės nuomos (lizingo) bendrovei už finansinės nuomos (lizingo) paslaugas, dėl kurių teikiamos UAB Žemės ūkio paskolų garantijų fondo (toliau – Bendrovė) garantijos (toliau – pagalba), teikimą iš valstybės biudžeto lėšų.</text:span></text:p>
      <text:p text:style-name="P55"><text:span text:style-name="T56">2</text:span><text:span text:style-name="T57">. Pagal šias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2014 m. birželio 17 d. Komisijos reglamentu (ES) Nr. 651/2014, kuriuo tam tikrų kategorijų pagalba skelbiama suderinama su vidaus rinka taikant Sutarties 107 ir 108 straipsnius (OL 2014 L 187, p. 1).</text:span></text:p>
      <text:p text:style-name="P58"><text:span text:style-name="T59">3</text:span><text:span text:style-name="T60">. Pagalbos teikimo tikslas – sudaryti palankesnes sąlygas ūkio subjektams pasinaudoti kredito įstaigų teikiamais kreditais, skirtais investicijoms, ir finansinės nuomos (lizingo) bendrovių teikiamomis finansinės nuomos (lizingo) paslaugomis su Bendrovės garantija.</text:span></text:p>
      <text:p text:style-name="P61"><text:span text:style-name="T62">4</text:span><text:span text:style-name="T63">. Taisyklėse vartojamos sąvokos:</text:span></text:p>
      <text:p text:style-name="P64"><text:span text:style-name="T65">4.1</text:span><text:span text:style-name="T66">.<text:s/></text:span><text:span text:style-name="T67">g</text:span><text:span text:style-name="T68">yvulininkystė<text:s/></text:span><text:span text:style-name="T69">– žemės ūkio šaka, apimanti ūkinių gyvūnų (išskyrus gyvūnus augintinius) auginimą ir (ar) naudojimą gyvulininkystės produkcijai gauti;</text:span></text:p>
      <text:p text:style-name="P70"><text:span text:style-name="T71">4.2</text:span><text:span text:style-name="T72">.<text:s/></text:span><text:span text:style-name="T73">k</text:span><text:span text:style-name="T74">aimo vietovė</text:span><text:span text:style-name="T75"><text:s/>– gyvenamoji vietovė, kurios gyventojų skaičius neviršija šešių tūkstančių;<text:s/></text:span></text:p>
      <text:p text:style-name="P76"><text:span text:style-name="T77">4.3</text:span><text:span text:style-name="T78">.<text:s/></text:span><text:span text:style-name="T79">k</text:span><text:span text:style-name="T80">aimo vietovėje veikiantis subjektas</text:span><text:span text:style-name="T81"><text:s/>– ūkine ir (ar) komercine veikla kaimo vietovėje užsiimantis fizinis ar juridinis asmuo, teisės aktų nustatyta tvarka įregistravęs sau priklausančią žemės ūkio valdą Lietuvos Respublikos žemės ūkio ir kaimo verslo registre;</text:span></text:p>
      <text:p text:style-name="P82"><text:span text:style-name="T83">4.4</text:span><text:span text:style-name="T84">.<text:s/></text:span><text:span text:style-name="T85">žemės ūkio kooperatinė bendrovė (kooperatyvas)</text:span><text:span text:style-name="T86"><text:s/>– kooperatinė bendrovė (kooperatyvas),</text:span><text:span text:style-name="T87"><text:s/>teisės aktų nustatyta tvarka pripažinta žemės ūkio kooperatine bendrove (kooperatyvu</text:span><text:span text:style-name="T88">);</text:span></text:p>
      <text:p text:style-name="P89"/>
      <text:p text:style-name="P90"><text:span text:style-name="T91">4.5</text:span><text:span text:style-name="T92"><text:s/></text:span><text:span text:style-name="T93">žemės ūkio produktas<text:s/></text:span><text:span text:style-name="T94">–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text:span><text:span text:style-name="T95"><text:s/>su paskutiniais pakeitimais, padarytais 2015 m. gegužės 20 d. Europos Parlamento ir Tarybos reglamento (ES) 2015/812 (OL 2015 L 133, p. 1),</text:span><text:span text:style-name="T96"><text:s/>I priede išvardytus žvejybos ir akvakultūros produktus;</text:span></text:p>
      <text:p text:style-name="P97"><text:span text:style-name="T98">4.6</text:span><text:span text:style-name="T99">.<text:s/></text:span><text:span text:style-name="T100">ž</text:span><text:span text:style-name="T101">emės ūkio technika</text:span><text:span text:style-name="T10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3"><text:span text:style-name="T104">4.7</text:span><text:span text:style-name="T105">. kitos šiose Taisyklėse vartojamos sąvokos apibrėžtos reglamente (ES) Nr. 702/2014, reglamente (ES) Nr. 651/2014 ir kituose teisės aktuose.</text:span></text:p>
      <text:p text:style-name="P106"><text:span text:style-name="T107">5</text:span><text:span text:style-name="T108">. Tuo atveju, kai investuojama į pirminę žemės ūkio produktų gamybą, žemės ūkio produktų perdirbimą, kai perdirbus žemės ūkio produktą<text:s/></text:span><text:span text:style-name="T109">taip pat</text:span><text:span text:style-name="T110"><text:s/>gaunamas žemės ūkio produktas, ir (ar) žemės ūkio produktų prekybą, pagalba teikiama vadovaujantis reglamento (ES) Nr. 702/2014 14 ir 17 straipsnio nuostatomis, tuo atveju, kai investuojama į kitą veiklą – reglamento (ES) Nr. 651/2014 17 straipsnio nuostatomis.</text:span></text:p>
      <text:p text:style-name="P111"/>
      <text:p text:style-name="P112"><text:span text:style-name="T113">II</text:span><text:span text:style-name="T114"><text:s/>SKYRIUS</text:span></text:p>
      <text:p text:style-name="P115"><text:span text:style-name="T116">GALIMI PAREIŠKĖJAI</text:span></text:p>
      <text:p text:style-name="P117"/>
      <text:p text:style-name="P118"><text:span text:style-name="T119">6</text:span><text:span text:style-name="T120">. Pagal šias Taisykles pagalba teikiama šiems ūkio subjektams, imantiems iš kredito įstaigų investicinius kreditus ir (ar) perkantiems finansine nuoma (lizingu) iš finansinės nuomos (lizingo) bendrovių su Bendrovės garantija pirminei žemės ūkio produktų gamybai, perdirbimui, prekybai ir (ar) kitai veiklai vykdyti (toliau – pareiškėjai):</text:span></text:p>
      <text:p text:style-name="P121"><text:span text:style-name="T122">6.1</text:span><text:span text:style-name="T123">. kaimo vietovėje veikiantiems ūkio subjektams, išskyrus nurodytuosius Taisyklių 6.2 papunktyje;</text:span></text:p>
      <text:p text:style-name="P124"><text:span text:style-name="T125">6.2</text:span><text:span text:style-name="T126">. žemės ūkio kooperatinėms bendrovėms (kooperatyvams).<text:s/></text:span></text:p>
      <text:p text:style-name="P127"><text:span text:style-name="T128">7</text:span><text:span text:style-name="T129">. Pagal šias Taisykles pagalba teikiama, jeigu:</text:span></text:p>
      <text:p text:style-name="P130"><text:span text:style-name="T131">7.1</text:span><text:span text:style-name="T132">. pareiškėjas atitinka mažoms ar vidutinėms įmonėms reglamento (ES) Nr. 702/2014 I priede ir reglamento (ES) Nr. 651/2014 I priede nustatytus kriterijus;</text:span></text:p>
      <text:p text:style-name="P133"><text:span text:style-name="T134">7.2</text:span><text:span text:style-name="T135">. pareiškėjas nėra sunkumų patirianti įmonė, kaip apibrėžta reglamento (ES) Nr. 702/2014 2 straipsnyje ir reglamento (ES) Nr. 651/2014 2 straipsnyje;</text:span></text:p>
      <text:p text:style-name="P136"><text:span text:style-name="T137">7.3</text:span><text:span text:style-name="T138">. pareiškėjas (fizinis asmuo) ir jo sutuoktinis nedalyvauja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139"><text:span text:style-name="T140">7.4</text:span><text:span text:style-name="T141">. pareiškėjas nėra gavęs neteisėtos pagalbos, kuri Europos Komisijos sprendimu (dėl individualios pagalbos arba pagalbos schemos) buvo pripažinta nesuderinama su bendrąja rinka, arba yra grąžinęs visą jos sumą, įskaitant palūkanas, teisės aktuose nustatyta tvarka.<text:s/></text:span></text:p>
      <text:p text:style-name="P142"/>
      <text:p text:style-name="P143"><text:span text:style-name="T144">III</text:span><text:span text:style-name="T145"><text:s/>SKYRIUS</text:span></text:p>
      <text:p text:style-name="P146"><text:span text:style-name="T147">PAGALBOS TEIKIMO SĄLYGOS</text:span></text:p>
      <text:p text:style-name="P148"/>
      <text:p text:style-name="P149"><text:span text:style-name="T150">8</text:span><text:span text:style-name="T151">. Pagal šias Taisykles pagalba teikiama:</text:span></text:p>
      <text:p text:style-name="P152"><text:span text:style-name="T153">8.1</text:span><text:span text:style-name="T154">. už pareiškėjų imamus iš kredito įstaigų kreditus investicijoms ar iš finansinės nuomos (lizingo) bendrovių finansine nuoma (lizingu) perkamą turtą, kuriems neteikiama parama pagal Lietuvos kaimo plėtros 2014–2020 metų programos priemones;</text:span></text:p>
      <text:p text:style-name="P155"><text:span text:style-name="T156">8.2</text:span><text:span text:style-name="T157">. jei pareiškėjui nėra suteikta (pagal priimtą sprendimą planuojama suteikti) parama iš kitų nacionalinių programų ar Europos Sąjungos fondų palūkanų daliai, kuriai prašoma skirti pagalbą pagal šias Taisykles, kompesuoti.</text:span></text:p>
      <text:p text:style-name="P158"><text:span text:style-name="T159">9</text:span><text:span text:style-name="T160">. Investicijomis turi būti siekiama vieno arba kelių iš šių tikslų:</text:span></text:p>
      <text:p text:style-name="P161"><text:span text:style-name="T162">9.1</text:span><text:span text:style-name="T163">. gerinti bendrus ūkio veiklos rezultatus ir tvarumą, visų pirma, mažinant gamybos sąnaudas arba gerinant ir perorientuojant gamybą;<text:s/></text:span></text:p>
      <text:p text:style-name="P164"><text:span text:style-name="T165">9.2</text:span><text:span text:style-name="T166">. gerinti natūralią aplinką, higienos sąlygas arba gyvūnų gerovės standartus, su sąlyga, kad susijusiomis investicijomis laikomasi griežtesnių standartų nei galiojantieji ES standartai;<text:s/></text:span></text:p>
      <text:p text:style-name="P167"><text:span text:style-name="T168">9.3</text:span><text:span text:style-name="T169">. sukurti ir gerinti su ūkio plėtra, pritaikymu ir modernizavimu susijusią infrastruktūrą;<text:s/></text:span></text:p>
      <text:p text:style-name="P170"><text:span text:style-name="T171">9.4</text:span><text:span text:style-name="T172">. įgyvendinti su agrarine aplinkosauga ir klimato kaita susijusius tikslus.<text:s/></text:span></text:p>
      <text:p text:style-name="P173"><text:span text:style-name="T174">10</text:span><text:span text:style-name="T175">. Teikiant pagalbą pareiškėjams, investuojantiems į pirminę žemės ūkio produktų gamybą, turi būti tenkinamos reglamento (ES) Nr. 702/2014 14 straispnio 4, 5, 7, 9, 10 ir 11 dalies nuostatos, investuojantiems į žemės ūkio produktų perdirbimą, kai perdirbus žemės ūkio produktą<text:s/></text:span><text:span text:style-name="T176">taip pat</text:span><text:span text:style-name="T177"><text:s/>gaunamas žemės ūkio produktas, ir (ar) žemės ūkio produktų prekybą – reglamento (ES) Nr. 702/2014 17 straipsnio 3, 4, 6, 7 ir 8 dalies nuostatos.<text:s/></text:span></text:p>
      <text:p text:style-name="P178"/>
      <text:p text:style-name="P179"><text:span text:style-name="T180">IV</text:span><text:span text:style-name="T181"><text:s/>SKYRIUS<text:s/></text:span></text:p>
      <text:p text:style-name="P182"><text:span text:style-name="T183">PAGALBOS DYDIS IR INTENSYVUMAS</text:span></text:p>
      <text:p text:style-name="P184"/>
      <text:p text:style-name="P185"><text:span text:style-name="T186">11</text:span><text:span text:style-name="T187">. Pagal šias Taisykles kompensuojama kredito įstaigai ar finansinės nuomos (lizingo) bendrovei pareiškėjo sumokėtų palūkanų dalis už ne ilgesnį kaip 36 mėnesių laikotarpį nuo kredito sutarties ar finansinės nuomos (lizingo) sutarties pasirašymo dienos, neviršijant Taisyklių 17 punkte nustatyta tvarka šiam palūkanų kompensavimo laikotarpiui apskaičiuoto pagalbos dydžio. Kompensuojama sumokėtų palūkanų dalis:</text:span></text:p>
      <text:p text:style-name="P188"><text:span text:style-name="T189">11.1</text:span><text:span text:style-name="T190">. 60 proc. sumokėtų palūkanų – žemės ūkio kooperatinėms bendrovėms (kooperatyvams) (išlaikančioms pripažinimą per visą palūkanų kompensavimo laikotarpį), investuojančioms bent į vieną iš nurodytų veiklų bei atitinkančioms nurodytas sąlygas:</text:span></text:p>
      <text:p text:style-name="P191"><text:span text:style-name="T192">11.1.1</text:span><text:span text:style-name="T193">. žemės ūkio produktų perdirbimą, kai perdirbus žemės ūkio produktą<text:s/></text:span><text:span text:style-name="T194">taip pat gaunamas</text:span><text:span text:style-name="T195"><text:s/>žemės ūkio produktas;</text:span></text:p>
      <text:p text:style-name="P196"><text:span text:style-name="T197">11.1.2</text:span><text:span text:style-name="T198">. žemės ūkio produktų prekybą</text:span><text:span text:style-name="T199">, jei žemės ūkio k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per minėtą laikotarpį supirktų žemės ūkio produktų vertės.<text:span text:style-name="T200"><text:s/>Tuo atveju, jei žemės ūkio kooperatinė bendrovė (kooperatyvas) dėl pagalbos skyrimo kreipiasi tais pačiais metais, kuriais pradėjo savo veiklą, žemės ūkio produkcijos vertė skaičiuojama už laikotarpį nuo žemės ūkio kooperatinės bendrovės (kooperatyvo) įregistravimo Lietuvos juridinių asmenų registre dienos iki ketvirčio, ėjusio prieš<text:s/></text:span><text:span text:style-name="T201">paraiškos dėl palūkanų, sumokėtų kredito įstaigai už investicinį kreditą arba finansinės nuomos (lizingo) bendrovei už finansine nuoma (lizingu) įsigyjamą turtą su UAB Žemės ūkio paskolų garantijų fondo garantija, kompensacijos išmokėjimo</text:span><text:span text:style-name="T202"><text:s/></text:span><text:span text:style-name="T203">(toliau – paraiška)</text:span><text:span text:style-name="T204"><text:s/></text:span><text:span text:style-name="T205">pateikimą, pabaigos.<text:s/></text:span></text:p>
      <text:p text:style-name="P206"><text:span text:style-name="T207">11.2</text:span><text:span text:style-name="T208">. 40 proc. sumokėtų palūkanų – jauniesiems ūkininkams, t. y. paraiškos pateikimo metu jaunesniems kaip 40 metų;</text:span></text:p>
      <text:p text:style-name="P209"><text:span text:style-name="T210">11.3</text:span><text:span text:style-name="T211">. 30 proc. sumokėtų palūkanų – kitiems Taisyklių 6 punkte nurodytiems ūkio subjektams.</text:span></text:p>
      <text:p text:style-name="P212"><text:span text:style-name="T213">12</text:span><text:span text:style-name="T214">. Pratęsus kredito sutarties ar finansinės nuomos (lizingo) sutarties laikotarpį, dalinis palūkanų kompensavimo terminas nepratęsiamas. Kredito įstaigos ar finansinės nuomos (lizingo) bendrovės apskaičiuotos palūkanos bei delspinigiai už pradelsto termino kreditus ar finansinės nuomos (lizingo) sutartis nekompensuojami.</text:span></text:p>
      <text:p text:style-name="P215"><text:span text:style-name="T216">13</text:span><text:span text:style-name="T217">. Metinė palūkanų norma, nuo kurios skaičiuojama pagalba pagal šias Taisykles, negali būti didesnė kaip 4 proc. Jeigu metinė palūkanų norma viršija nustatytą didžiausią metinę palūkanų normą, pagalba skaičiuojama nuo nustatytos didžiausios metinės palūkanų normos.<text:s/></text:span></text:p>
      <text:p text:style-name="P218"><text:span text:style-name="T219">14</text:span><text:span text:style-name="T220">.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span></text:p>
      <text:p text:style-name="P221"><text:span text:style-name="T222">14.1</text:span><text:span text:style-name="T223">. 1 000 000 Eur (vieno milijono eurų) žemės ūkio kooperatinėms bendrovėms (kooperatyvams) (išlaikančioms pripažinimą per visą palūkanų kompensavimo laikotarpį), investuojančioms bent į vieną iš nurodytų veiklų ir atitinkančioms nurodytas sąlygas:</text:span></text:p>
      <text:p text:style-name="P224"><text:span text:style-name="T225">14.1.1</text:span><text:span text:style-name="T226">. žemės ūkio produktų perdirbimą, kai perdirbus žemės ūkio produktą<text:s/></text:span><text:span text:style-name="T227">taip pat</text:span><text:span text:style-name="T228"><text:s/>gaunamas žemės ūkio produktas;</text:span></text:p>
      <text:p text:style-name="P229"><text:span text:style-name="T230">14.1.2</text:span><text:span text:style-name="T231">. žemės ūkio produktų prekybą</text:span><text:span text:style-name="T232">, jei žemės ūkio k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kooperatyvo) per minėtą laikotarpį supirktų žemės ūkio produktų vertės<text:span text:style-name="T233">. Tuo atveju, jei žemės ūkio kooperatinė bendrovė (kooperatyvas) dėl pagalbos skyrimo kreipiasi tais pačiais metais, kuriais pradėjo savo veiklą, žemės ūkio produkcijos vertė skaičiuojama Taisyklių 11.1.2 papunktyje nustatyta tvarka;</text:span></text:p>
      <text:p text:style-name="P234"><text:span text:style-name="T235">14.2</text:span><text:span text:style-name="T236">. 25 000 Eur (dvidešimt penkių tūkstančių eurų) subjektams, investuojantiems į pirminę žemės ūkio produkciją gyvulininkystės sektoriuje;<text:s/></text:span></text:p>
      <text:p text:style-name="P237"><text:span text:style-name="T238">14.3</text:span><text:span text:style-name="T239">. 10 000 Eur (dešimt tūkstančių eurų) subjektams, investuojantiems į pirminę žemės ūkio produktų gamybą (išskyrus gyvulininkystės veiklą) ir (ar) kitą veiklą.</text:span></text:p>
      <text:p text:style-name="P240"><text:span text:style-name="T241">15</text:span><text:span text:style-name="T242">. Taisyklių 14 punkte nurodytos ribos neapeinamos dirbtinai išskaidant projektus.<text:s/></text:span></text:p>
      <text:p text:style-name="P243"><text:span text:style-name="T244">16</text:span><text:span text:style-name="T245">. Bendras investicinės paramos (įskaitant pagal šias Taisykles teikiamą pagalbą ir bet kokią kitą paramą) intensyvumas vienam projektui negali viršyti:</text:span></text:p>
      <text:p text:style-name="P246"><text:span text:style-name="T247">16.1</text:span><text:span text:style-name="T248">. pareiškėjams, investuojantiems į pirminę žemės ūkio produktų gamybą, žemės ūkio produktų perdirbimą, kai perdirbus žemės ūkio produktą<text:s/></text:span><text:span text:style-name="T249">taip pat gaunamas</text:span><text:span text:style-name="T250"><text:s/>žemės ūkio produktas, ir (ar) žemės ūkio produktų prekybą</text:span><text:span text:style-name="T251"><text:s/></text:span><text:span text:style-name="T252">– 40 proc. tinkamų finansuoti išlaidų;</text:span></text:p>
      <text:p text:style-name="P253"><text:span text:style-name="T254">16.2</text:span><text:span text:style-name="T255">. pareiškėjams, investuojantiems į kitą veiklą – 20 proc. tinkamų finansuoti išlaidų, jeigu pagalba teikiama mažosioms įmonėms, ir 10 proc. tinkamų finansuoti išlaidų, jeigu pagalba teikiama vidutinėms įmonėms.</text:span></text:p>
      <text:p text:style-name="P256"><text:span text:style-name="T257">17</text:span><text:span text:style-name="T258">. Pareiškėjui faktiškai išmokėta pagalbos suma negali viršyti priimant sprendimą dėl pagalbos suteikimo apskaičiuoto pagalbos dydžio eurais visam palūkanų kompensavimo laikotarpiui, nurodytam Taisyklių 11 punkte. Pagalbos dydis (intensyvumas) visam palūkanų kompensavimo laikotarpiui, nurodytam Taisyklių 11 punkte, bendroje investicinėje paramoje apskaičiuojamas atsižvelgiant į reglamento (ES) Nr. 702/2014 7 straipsnio ir reglamento (ES) Nr. 651/2014 7 straipsnio nuostatas, 2014–2020 m. regioninės valstybės pagalbos gairių (OL 2013 C 209, p.1) 20 ir 90 punktus ir Komisijos komunikato dėl orientacinių ir diskonto normų nustatymo metodo pakeitimo (OL 2008 C 14, p. 6) (toliau – Komunikatas) nuostatas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4 priede nurodytą Pagalbos kompensuojant dalį palūkanų dydžio, išreikšto bendruoju subsidijos ekvivalentu, apskaičiavimą.<text:s/></text:span></text:p>
      <text:p text:style-name="P259"><text:span text:style-name="T260">18</text:span><text:span text:style-name="T261">. Skaičiuojant bendrą investicinės paramos dydį, turi būti tenkinamos reglamento (ES) Nr. 702/2014 8 straipsnio ir reglamento (ES) Nr. 651/2014 8 straipsnio nuostatos dėl paramos sumavimo.<text:s/></text:span></text:p>
      <text:p text:style-name="P262"/>
      <text:p text:style-name="P263"><text:span text:style-name="T264">V</text:span><text:span text:style-name="T265"><text:s/>SKYRIUS</text:span></text:p>
      <text:p text:style-name="P266"><text:span text:style-name="T267">TINKAMOS FINANSUOTI IŠLAIDOS</text:span></text:p>
      <text:p text:style-name="P268"/>
      <text:p text:style-name="P269"><text:span text:style-name="T270">19</text:span><text:span text:style-name="T271">. Pagal šias Taisykles pagalba teikiama pareiškėjams, investuojantiems į pirminę žemės ūkio produktų gamybą, žemės ūkio produktų perdirbimą, kai perdirbus žemės ūkio produktą taip<text:s/></text:span><text:span text:style-name="T272">p</text:span><text:span text:style-name="T273">at gaunamas žemės ūkio produktas, ir (ar) žemės ūkio produktų prekybą, imantiems iš kredito įstaigų investicinius kreditus:</text:span></text:p>
      <text:p text:style-name="P274"><text:span text:style-name="T275">19.1</text:span><text:span text:style-name="T276">. nekilnojamojo turto statybai, jo įsigijimui arba atnaujinimui; su žeme susijusios išlaidos gali būti tinkamos finansuoti tik jei jos neviršija 10 proc. visų tinkamų finansuoti investicinio projekto išlaidų;</text:span></text:p>
      <text:p text:style-name="P277"><text:span text:style-name="T278">19.2</text:span><text:span text:style-name="T279">. žemės ūkio technikos ir (ar) kitos gamybinės įrangos įsigijimui;<text:s/></text:span></text:p>
      <text:p text:style-name="P280"><text:span text:style-name="T281">19.3</text:span><text:span text:style-name="T282">. kompiuterių programinės įrangos įsigijimui ar kūrimui ir patentų, licencijų, autorių teisių ir prekių ženklų įsigijimui;<text:s/></text:span></text:p>
      <text:p text:style-name="P283"><text:span text:style-name="T284">19.4</text:span><text:span text:style-name="T285">. bendrosioms išlaidoms, susijusioms su 19.1 ir 1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9.1. ir 19.2 papunkčius.<text:s/></text:span></text:p>
      <text:p text:style-name="P286"><text:span text:style-name="T287">20</text:span><text:span text:style-name="T288">. Pagal šias Taisykles pagalba teikiama pareiškėjams,</text:span><text:span text:style-name="T289"><text:s/></text:span><text:span text:style-name="T290">investuojantiems į kitą veiklą nei nurodyta Taisyklių 19 punkte, imantiems iš kredito įstaigų investicinius kreditus</text:span><text:span text:style-name="T291">:</text:span></text:p>
      <text:p text:style-name="P292"><text:span text:style-name="T293">20.1</text:span><text:span text:style-name="T294">. materialiajam turtui įsigyti – su žeme, pastatais, įranga, mašinomis ir įrenginiais susijusiam turtui įsigyti;</text:span></text:p>
      <text:p text:style-name="P295"><text:span text:style-name="T296">20.2</text:span><text:span text:style-name="T297">. nematerialiajam turtui įsigyti – turtui, kuris nėra fizinis ar finansinis, kaip antai patento teisės, licencijos, praktinė patirtis arba kitas intelektinis turtas, įsigyti. Nematerialusis turtas turi tenkinti šias sąlygas: jis naudojamas tik įmonėje, gaunančioje pagalbą; laikomas nusidėvinčiu turtu; įsigyjamas rinkos sąlygomis iš trečiųjų šalių, nesusijusių su pirkėju; yra įtrauktas į įmonės turtą bent trejus metus.</text:span></text:p>
      <text:p text:style-name="P298"><text:span text:style-name="T299">21</text:span><text:span text:style-name="T300">. Pagal šias Taisykles pagalba teikiama finansine nuoma (lizingu) perkantiems pareiškėjams:</text:span></text:p>
      <text:p text:style-name="P301"><text:span text:style-name="T302">21.1</text:span><text:span text:style-name="T303">. investuojantiems į pirminę žemės ūkio produktų gamybą, žemės ūkio produktų perdirbimą, kai perdirbus žemės ūkio produktą taip<text:s/></text:span><text:span text:style-name="T304">pat</text:span><text:span text:style-name="T305"><text:s/>gaunamas žemės ūkio produktas, ir (ar) žemės ūkio produktų prekybą – naujos (nenaudotos) žemės ūkio technikos ir (ar)<text:s/></text:span><text:span text:style-name="T306">kitos naujos (nenaudotos) gamybinės įrangos</text:span><text:span text:style-name="T307"><text:s/>įsigijimui</text:span><text:span text:style-name="T308">;</text:span></text:p>
      <text:p text:style-name="P309"><text:span text:style-name="T310">21.2</text:span><text:span text:style-name="T311">. investuojantiems į kitą veiklą – naujos (nenaudotos) gamybinės įrangos ir naujų (nenaudotų) įrenginių įsigijimui.</text:span></text:p>
      <text:p text:style-name="P312"><text:span text:style-name="T313">22</text:span><text:span text:style-name="T314">. Taisyklių 20 punkte ir 21.2 papunktyje nurodytos investicijos, skirtos kitai veiklai, laikomos tinkamomis finansuoti išlaidomis, jei tai investicija į materialųjį ir (arba) nematerialųjį turtą, susijusį su naujos įmonės kūrimu, esamos įmonės plėtimu, įmonės produkcijos įvairinimu, kai įmonė ima gaminti naujus papildomus produktus, arba esamos įmonės bendro gamybos proceso esminiu keitimu.<text:s/></text:span></text:p>
      <text:p text:style-name="P315"><text:span text:style-name="T316">23</text:span><text:span text:style-name="T317">. Tinkamomis finansuoti išlaidomis laikomos išlaidos, padarytos po Bendrovės sprendimo skirti pagalbą priėmimo dienos.<text:s/></text:span></text:p>
      <text:p text:style-name="P318"/>
      <text:p text:style-name="P319"><text:span text:style-name="T320">VI</text:span><text:span text:style-name="T321"><text:s/>SKYRIUS</text:span></text:p>
      <text:p text:style-name="P322"><text:span text:style-name="T323">DOKUMENTŲ PAGALBAI GAUTI TEIKIMAS</text:span></text:p>
      <text:p text:style-name="P324"/>
      <text:p text:style-name="P325"><text:span text:style-name="T326">24</text:span><text:span text:style-name="T327">. Pareiškėjas, norėdamas gauti dalies palūkanų kompensaciją, kredito įstaigai ar finansinės nuomos (lizingo) bendrovei kartu su teikiamais dokumentais dėl garantijos suteikimo pateikia:<text:s/></text:span></text:p>
      <text:p text:style-name="P328"><text:span text:style-name="T329">24.1</text:span><text:span text:style-name="T330">. paraišką (paraiška turi būti pildoma lietuvių kalba, paraiškos formą, kuri turi atitikti reglamento (ES) Nr. 702/2014 6 straipsnio 2 dalies ir reglamento (ES) Nr. 651/2014 6 straipsnio 2 dalies nuostatas, nustato Bendrovė ir skelbia interneto svetainėje adresu www.garfondas.lt);</text:span></text:p>
      <text:p text:style-name="P331"><text:span text:style-name="T332">24.2</text:span><text:span text:style-name="T333">. žemės ūkio valdos įregistravimo dokumento patvirtintą kopiją.</text:span></text:p>
      <text:p text:style-name="P334"><text:span text:style-name="T335">25</text:span><text:span text:style-name="T336">. Pareiškėjų (fizinių asmenų) ir jų sutuoktinių, dalyvaujančių įgyvendinant Kaimo plėtros 2004–2006 metų plano priemonę „Ankstyvo pasitraukimo iš prekinės žemės ūkio gamybos rėmimas“ ir Lietuvos kaimo plėtros 2007–2013 metų programos priemonę „Ankstyvas pasitraukimas iš prekinės žemės ūkio gamybos“, sąrašus, nurodydama jų vardą, pavardę ir asmens kodą, Bendrovei teikia Nacionalinė mokėjimo agentūra prie Žemės ūkio ministerijos (toliau – Agentūra). Papildomų duomenų, kurių reikia tinkamai šiose Taisyklėse reglamentuojamos valstybės pagalbos intensyvumo kontrolei užtikrinti, teikimo formas ir terminus Agentūra su Bendrove suderina duomenų teikimo sutartyje.</text:span></text:p>
      <text:p text:style-name="P337"><text:span text:style-name="T338">26</text:span><text:span text:style-name="T339">. Kredito įstaigos ir finansinės nuomos (lizingo) bendrovės teikia Bendrovei:</text:span></text:p>
      <text:p text:style-name="P340"><text:span text:style-name="T341">26.1</text:span><text:span text:style-name="T342">. kartu su dokumentais dėl garantijos suteikimo – informaciją apie pagalbos gavėjo reitingą ir turto įkeitimo lygį pagal Komunikate pateiktą orientacinės palūkanų maržos nustatymo lentelę;</text:span></text:p>
      <text:p text:style-name="P343"><text:span text:style-name="T344">26.2</text:span><text:span text:style-name="T345">. kas ketvirtį – duomenis apie už kreditus ir pagal finansinės nuomos (lizingo) sutartis sumokėtas palūkanas. Duomenų teikimo ataskaitos formą Bendrovė su kredito įstaiga ir finansinės nuomos (lizingo) bendrove suderina sutartyje dėl garantijų teikimo.</text:span></text:p>
      <text:p text:style-name="P346"/>
      <text:p text:style-name="P347"><text:span text:style-name="T348">VII</text:span><text:span text:style-name="T349"><text:s/>SKYRIUS</text:span></text:p>
      <text:p text:style-name="P350"><text:span text:style-name="T351">PAGALBOS SKYRIMAS IR IŠMOKĖJIMAS</text:span></text:p>
      <text:p text:style-name="P352"/>
      <text:p text:style-name="P353"><text:span text:style-name="T354">27</text:span><text:span text:style-name="T355">. Bendrovės valdyba pagal pareiškėjų ir Agentūros pateiktus dokumentus ir informaciją bei Taisyklių 17 punkte nustatyta tvarka apskaičiuotą pagalbos dydį įvertina pareiškėjo tinkamumą pagalbai gauti ir priima sprendimą dėl pagalbos skyrimo ar neskyrimo. Priėmus sprendimą skirti pagalbą, pareiškėjas tampa pagalbos gavėju.</text:span></text:p>
      <text:p text:style-name="P356"><text:span text:style-name="T357">28</text:span><text:span text:style-name="T358">. Jei priimamas sprendimas skirti pagalbą, Bendrovė:</text:span></text:p>
      <text:p text:style-name="P359"><text:span text:style-name="T360">28.1</text:span><text:span text:style-name="T361">. ne vėliau kaip per 5 darbo dienas nuo sprendimo priėmimo dienos išsiunčia pagalbos gavėjui ir Agentūrai informaciją raštu apie pagalbos gavėjui numatytos skirti pagalbos dydį. Informuojant pagalbos gavėją, turi būti nurodomas apskaičiuotas pagalbos dydis eurais, nurodant, kad pagalbos gavėjui faktiškai sumokėta dalies palūkanų kompensacijos suma negali viršyti šio dydžio;</text:span></text:p>
      <text:p text:style-name="P362"><text:span text:style-name="T363">28.2</text:span><text:span text:style-name="T364">. vadovaudamasi</text:span><text:span text:style-name="T365"><text:s/>Suteiktos valstybės pagalbos ir nereikšmingos (</text:span><text:span text:style-name="T366">de minimis</text:span><text:span text:style-name="T367">) pagalbos registro nuostatais, patvirtintais Lietuvos Respublikos Vyriausybės 2005 m. sausio 19 d. nutarimu Nr. 35 „Dėl Suteiktos valstybės pagalbos ir nereikšmingos (</text:span><text:span text:style-name="T368">de minimis</text:span><text:span text:style-name="T369">) pagalbos registro nuostatų patvirtinimo“ (toliau – Registro nuostatai), ir Suteiktos valstybės pagalbos ir nereikšmingos (</text:span><text:span text:style-name="T370">de minimis</text:span><text:span text:style-name="T371">) pagalbos duomenų tvarkymo taisyklėmis, patvirtintomis Lietuvos Respublikos konkurencijos tarybos 2015 m. lapkričio 13 d. nutarimu Nr. 1S-120/2015 „Dėl Suteiktos valstybės pagalbos ir nereikšmingos (</text:span><text:span text:style-name="T372">de minimis</text:span><text:span text:style-name="T373">) pagalbos duomenų tvarkymo taisyklių patvirtinimo“,</text:span><text:span text:style-name="T374"><text:s/>per Registro nuostatuose nustatytą terminą pateikia<text:s/></text:span><text:span text:style-name="T375">Suteiktos valstybės pagalbos ir nereikšmingos (</text:span><text:span text:style-name="T376">de minimis</text:span><text:span text:style-name="T377">) pagalbos registrui (toliau – Registras) duomenis<text:s/></text:span><text:span text:style-name="T378">apie suteiktą valstybės pagalbą. Prireikus</text:span><text:span text:style-name="T379"><text:s/>(Registro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380"><text:span text:style-name="T381">29</text:span><text:span text:style-name="T382">. Jei priimamas sprendimas pagalbos neskirti, Bendrovė ne vėliau kaip per 5 darbo dienas nuo sprendimo priėmimo dienos išsiunčia šį sprendimą pareiškėjui. Sprendimas dėl pagalbos neskyrimo turi atitikti Lietuvos Respublikos<text:s/></text:span><text:span text:style-name="T383">viešojo administravimo įstatymo</text:span><text:span text:style-name="T384"><text:s/>reikalavimu</text:span><text:span text:style-name="T385">s.</text:span></text:p>
      <text:p text:style-name="P386"><text:span text:style-name="T387">30</text:span><text:span text:style-name="T388">. Metinė pagalbai skiriamų lėšų suma tvirtinama Lietuvos Respublikos žemės ūkio ministro įsakymu.</text:span></text:p>
      <text:p text:style-name="P389"><text:span text:style-name="T390">31</text:span><text:span text:style-name="T391">.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span></text:p>
      <text:p text:style-name="P392"><text:span text:style-name="T393">32</text:span><text:span text:style-name="T394">.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395"><text:span text:style-name="T396">33</text:span><text:span text:style-name="T397">. Bendrovė, atsižvelgdama į pagalbai išmokėti skirtą metinę lėšų sumą, apskaičiuoja kiekvienam pagalbos gavėjui už sumokėtas palūkanas mokėtinos pagalbos dydį ir iki einamųjų metų gruodžio 15 d. pateikia Žemės ūkio ministerijos Finansų ir biudžeto departamentui (toliau – Finansų ir biudžeto departamentas) pažymą apie lėšų poreikį daliai palūkanų, sumokėtų kredito įstaigoms už investicinius kreditus su UAB Žemės ūkio paskolų garantijų fondo garantija, kompensuoti (1 priedas) ir (ar) pažymą apie lėšų poreikį daliai palūkanų, sumokėtų finansinės nuomos (lizingo) bendrovėms už paslaugas, dėl kurių suteikta UAB Žemės ūkio paskolų garantijų fondo garantija, kompensuoti (2 priedas).<text:s/></text:span></text:p>
      <text:p text:style-name="P398"><text:span text:style-name="T399">34</text:span><text:span text:style-name="T400">. Žemės ūkio ministerijos Buhalterinės apskaitos skyrius pagal gautą Finansų ir biudžeto departamento pažymą apie lėšų poreikį daliai palūkanų, sumokėtų už investicinius kreditus ir finansinės nuomos (lizingo) paslaugas su UAB Žemės ūkio paskolų garantijų fondo garantija, kompensuoti (toliau – pažym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alūkanų daliai kompensuoti pervedimo į Bendrovės sąskaitą. Mokėjimo paraiška parengiama ir pateikiama Valstybės iždo departamentui per 5 darbo dienas nuo pažymos gavimo dienos.</text:span></text:p>
      <text:p text:style-name="P401"><text:span text:style-name="T402">35</text:span><text:span text:style-name="T403">. Bendrovė, gavusi lėšas pagalbai išmokėti, per 5 darbo dienas perveda jas į pagalbos gavėjų atsiskaitomąsias sąskaitas.</text:span></text:p>
      <text:p text:style-name="P404"><text:span text:style-name="T405">36</text:span><text:span text:style-name="T406">. Privalomos grąžinti lėšos, kurios pagalbos gavėjams buvo neteisėtai išmokėtos ir (arba) panaudotos pažeidžiant teisės aktu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07"/>
      <text:p text:style-name="P408"><text:span text:style-name="T409">VIII</text:span><text:span text:style-name="T410"><text:s/>SKYRIUS</text:span></text:p>
      <text:p text:style-name="P411"><text:span text:style-name="T412">ATSAKOMYBĖ</text:span></text:p>
      <text:p text:style-name="P413"/>
      <text:p text:style-name="P414"><text:span text:style-name="T415">37</text:span><text:span text:style-name="T416">. Pagalbos gavėjai, gavę pagalbą pagal šias Taisykles neteisėtai, arba asmenys, prisidėję prie jos neteisėto gavimo (sąmoningai pateikė klaidingus duomenis), atsako Lietuvos Respublikos teisės aktų nustatyta tvarka.</text:span></text:p>
      <text:p text:style-name="P417"><text:span text:style-name="T418">38</text:span><text:span text:style-name="T419">. Asmenys, pažeidę šių Taisyklių reikalavimus, atsako Lietuvos Respublikos teisės aktų nustatyta tvarka.</text:span></text:p>
      <text:p text:style-name="P420"><text:span text:style-name="T421">IX</text:span><text:span text:style-name="T422"><text:s/>SKYRIUS</text:span></text:p>
      <text:p text:style-name="P423"><text:span text:style-name="T424">BAIGIAMOSIOS NUOSTATOS</text:span></text:p>
      <text:p text:style-name="P425"/>
      <text:p text:style-name="P426"><text:span text:style-name="T427">39</text:span><text:span text:style-name="T428">. Siekdama viešo ir skaidraus pagalbai išmokėti skirtų lėšų panaudojimo, Bendrovė skelbia pareiškėjų ir pagalbos gavėjų sąrašus ir sumas, išmokėtas kiekvienam pagalbos gavėjui iš valstybės biudžeto. Informacija apie pagalbos gavėjams kalendoriniais metais išmokėtą pagalbą paskelbiama iki kitų metų gegužės 31 d. Bendrovės tinklalapyje.</text:span></text:p>
      <text:p text:style-name="P429"><text:span text:style-name="T430">40</text:span><text:span text:style-name="T431">. Bendrovė privalo ne trumpiau kaip 10 metų nuo paskutinės pagalbos suteikimo dienos saugoti visą su pagalbos teikimu susijusią informaciją ir dokumentus.</text:span></text:p>
      <text:p text:style-name="P432"><text:span text:style-name="T433">___________________________</text:span></text:p>
      <text:p text:style-name="P434"/>
      <text:p text:style-name="P435">Dalies palūkanų, sumokėtų už investicinius kreditus ir lizingo</text:p>
      <text:p text:style-name="P437">paslaugas, dėl kurių suteikta UAB Žemės ūkio paskolų garantijų</text:p>
      <text:p text:style-name="P438">fondo garantija, kompensavimo taisyklių</text:p>
      <text:p text:style-name="P439"><text:span text:style-name="T440">1</text:span><text:span text:style-name="T441"><text:s/>priedas</text:span></text:p>
      <text:p text:style-name="P442"/>
      <text:p text:style-name="P443"><text:span text:style-name="T444">(Pažymos apie lėšų poreikį daliai palūkanų, sumokėtų kredito įstaigoms už investicinius kreditus su UAB Žemės ūkio paskolų garantijų fondo garantija, kompensuoti forma)</text:span></text:p>
      <text:p text:style-name="P445"> </text:p>
      <text:p text:style-name="P446"><text:span text:style-name="T447">UŽDAROJI AKCINĖ BENDROVĖ ŽEMĖS ŪKIO PASKOLŲ GARANTIJŲ FONDAS</text:span></text:p>
      <text:p text:style-name="P448"> </text:p>
      <text:p text:style-name="P449">Lietuvos Respublikos žemės ūkio ministerijos</text:p>
      <text:p text:style-name="P450">Finansų ir biudžeto departamentui</text:p>
      <text:p text:style-name="P451"><text:span text:style-name="T452">PAŽYMA</text:span></text:p>
      <text:p text:style-name="P453"><text:span text:style-name="T454">APIE LĖŠŲ POREIKĮ DALIAI PALŪKANŲ, SUMOKĖTŲ KREDITO ĮSTAIGOMS UŽ INVESTICINIUS KREDITUS SU UAB ŽEMĖS ŪKIO PASKOLŲ GARANTIJŲ FONDO GARANTIJA, KOMPENSUOTI</text:span></text:p>
      <text:p text:style-name="P455"> </text:p>
      <text:p text:style-name="P456">______________ Nr. ________</text:p>
      <text:p text:style-name="P457">(data)</text:p>
      <text:p text:style-name="P458">____________________________________</text:p>
      <text:p text:style-name="P459">(dokumento sudarymo vieta)</text:p>
      <text:p text:style-name="Normal"><text:span text:style-name="T460"> </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4">
            <text:p text:style-name="P477"><text:span text:style-name="T478">Metai, kuriais sumokėtos palūkanos iš dalies kompen-suojamos</text:span></text:p>
          </table:table-cell>
          <table:table-cell table:style-name="TableCell479" table:number-columns-spanned="3">
            <text:p text:style-name="P480"><text:span text:style-name="T481">Pagalbos gavėjų skaičius vnt.</text:span></text:p>
          </table:table-cell>
          <table:covered-table-cell/>
          <table:covered-table-cell/>
          <table:table-cell table:style-name="TableCell482" table:number-columns-spanned="3">
            <text:p text:style-name="P483"><text:span text:style-name="T484">Kompensacijos dydis proc.</text:span></text:p>
          </table:table-cell>
          <table:covered-table-cell/>
          <table:covered-table-cell/>
          <table:table-cell table:style-name="TableCell485" table:number-columns-spanned="5">
            <text:p text:style-name="P486"><text:span text:style-name="T487">Lėšos palūkanoms kompensuoti Eur</text:span></text:p>
          </table:table-cell>
          <table:covered-table-cell/>
          <table:covered-table-cell/>
          <table:covered-table-cell/>
          <table:covered-table-cell/>
          <table:table-cell table:style-name="TableCell488" table:number-rows-spanned="4">
            <text:p text:style-name="P489"><text:span text:style-name="T490">Pasta-bos</text:span></text:p>
          </table:table-cell>
        </table:table-row>
        <table:table-row table:style-name="TableRow491">
          <table:covered-table-cell>
            <text:p text:style-name="P492"/>
          </table:covered-table-cell>
          <table:table-cell table:style-name="TableCell493" table:number-rows-spanned="3">
            <text:p text:style-name="P494"><text:span text:style-name="T495">iš viso</text:span></text:p>
          </table:table-cell>
          <table:table-cell table:style-name="TableCell496" table:number-columns-spanned="2">
            <text:p text:style-name="P497"><text:span text:style-name="T498">iš jų</text:span></text:p>
          </table:table-cell>
          <table:covered-table-cell/>
          <table:table-cell table:style-name="TableCell499" table:number-rows-spanned="3">
            <text:p text:style-name="P500"><text:span text:style-name="T501">jaunie-siems ūkinin-kams</text:span></text:p>
          </table:table-cell>
          <table:table-cell table:style-name="TableCell502" table:number-rows-spanned="3">
            <text:p text:style-name="P503"><text:span text:style-name="T504">žemės ūkio kooperatinėms bendrovėms (kaip nurodyta Taisyklių 11.1 p.)</text:span></text:p>
          </table:table-cell>
          <table:table-cell table:style-name="TableCell505" table:number-rows-spanned="3">
            <text:p text:style-name="P506"><text:span text:style-name="T507">kitiems pagal-bos gavė-jams</text:span></text:p>
          </table:table-cell>
          <table:table-cell table:style-name="TableCell508" table:number-rows-spanned="3">
            <text:p text:style-name="P509"><text:span text:style-name="T510">iš viso</text:span></text:p>
          </table:table-cell>
          <table:table-cell table:style-name="TableCell511" table:number-columns-spanned="4">
            <text:p text:style-name="P512"><text:span text:style-name="T513">iš jų lėšų poreikis</text:span></text:p>
          </table:table-cell>
          <table:covered-table-cell/>
          <table:covered-table-cell/>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able:number-rows-spanned="2">
            <text:p text:style-name="P519"><text:span text:style-name="T520">jaunieji ūkinin-kai</text:span></text:p>
          </table:table-cell>
          <table:table-cell table:style-name="TableCell521" table:number-rows-spanned="2">
            <text:p text:style-name="P522"><text:span text:style-name="T523">žemės ūkio kooperatinės bendrovės (kaip nurodyta Taisyklių 11.1 p.)</text:span></text:p>
          </table: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able:number-columns-spanned="3">
            <text:p text:style-name="P529"><text:span text:style-name="T530">einamaisiais metais</text:span></text:p>
          </table:table-cell>
          <table:covered-table-cell/>
          <table:covered-table-cell/>
          <table:table-cell table:style-name="TableCell531" table:number-rows-spanned="2">
            <text:p text:style-name="P532"><text:span text:style-name="T533">ankstesnių metų įsiskoli-nimui padengti*</text:span></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text:span text:style-name="T546">jaunie-siems ūkinin-kams</text:span></text:p>
          </table:table-cell>
          <table:table-cell table:style-name="TableCell547">
            <text:p text:style-name="P548"><text:span text:style-name="T549">žemės ūkio kooperatinėms bendrovėms (kaip nurodyta Taisyklių 11.1 p.)</text:span></text:p>
          </table:table-cell>
          <table:table-cell table:style-name="TableCell550">
            <text:p text:style-name="P551"><text:span text:style-name="T552">kitiems pagalbos gavėjams</text:span></text:p>
          </table:table-cell>
          <table:covered-table-cell>
            <text:p text:style-name="P553"/>
          </table:covered-table-cell>
          <table:covered-table-cell>
            <text:p text:style-name="P554"/>
          </table:covered-table-cell>
        </table:table-row>
        <table:table-row table:style-name="TableRow555">
          <table:table-cell table:style-name="TableCell556">
            <text:p text:style-name="P557"><text:span text:style-name="T558">1</text:span></text:p>
          </table:table-cell>
          <table:table-cell table:style-name="TableCell559">
            <text:p text:style-name="P560"><text:span text:style-name="T561">2</text:span></text:p>
          </table:table-cell>
          <table:table-cell table:style-name="TableCell562">
            <text:p text:style-name="P563"><text:span text:style-name="T564">3</text:span></text:p>
          </table:table-cell>
          <table:table-cell table:style-name="TableCell565">
            <text:p text:style-name="P566"><text:span text:style-name="T567">4</text:span></text:p>
          </table:table-cell>
          <table:table-cell table:style-name="TableCell568">
            <text:p text:style-name="P569"><text:span text:style-name="T570">5</text:span></text:p>
          </table:table-cell>
          <table:table-cell table:style-name="TableCell571">
            <text:p text:style-name="P572"><text:span text:style-name="T573">6</text:span></text:p>
          </table:table-cell>
          <table:table-cell table:style-name="TableCell574">
            <text:p text:style-name="P575"><text:span text:style-name="T576">7</text:span></text:p>
          </table:table-cell>
          <table:table-cell table:style-name="TableCell577">
            <text:p text:style-name="P578"><text:span text:style-name="T579">8</text:span></text:p>
          </table:table-cell>
          <table:table-cell table:style-name="TableCell580">
            <text:p text:style-name="P581"><text:span text:style-name="T582">9</text:span></text:p>
          </table:table-cell>
          <table:table-cell table:style-name="TableCell583">
            <text:p text:style-name="P584"><text:span text:style-name="T585">10</text:span></text:p>
          </table:table-cell>
          <table:table-cell table:style-name="TableCell586">
            <text:p text:style-name="P587"><text:span text:style-name="T588">11</text:span></text:p>
          </table:table-cell>
          <table:table-cell table:style-name="TableCell589">
            <text:p text:style-name="P590"><text:span text:style-name="T591">12</text:span></text:p>
          </table:table-cell>
          <table:table-cell table:style-name="TableCell592">
            <text:p text:style-name="P593"><text:span text:style-name="T594">13</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Iš viso:</text:span></text:p>
          </table:table-cell>
          <table:table-cell table:style-name="TableCell653">
            <text:p text:style-name="P654"><text:span text:style-name="T655"> </text:span></text:p>
          </table:table-cell>
          <table:table-cell table:style-name="TableCell656">
            <text:p text:style-name="P657"><text:span text:style-name="T658"> </text:span></text:p>
          </table:table-cell>
          <table:table-cell table:style-name="TableCell659">
            <text:p text:style-name="P660"/>
          </table:table-cell>
          <table:table-cell table:style-name="TableCell661">
            <text:p text:style-name="P662"><text:span text:style-name="T663"> </text:span></text:p>
          </table:table-cell>
          <table:table-cell table:style-name="TableCell664">
            <text:p text:style-name="P665"><text:span text:style-name="T666"> </text:span></text:p>
          </table:table-cell>
          <table:table-cell table:style-name="TableCell667">
            <text:p text:style-name="P668"/>
          </table:table-cell>
          <table:table-cell table:style-name="TableCell669">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
          </table:table-cell>
          <table:table-cell table:style-name="TableCell680">
            <text:p text:style-name="P681"/>
          </table:table-cell>
          <table:table-cell table:style-name="TableCell682">
            <text:p text:style-name="P683"><text:span text:style-name="T684"> </text:span></text:p>
          </table:table-cell>
        </table:table-row>
      </table:table>
      <text:p text:style-name="P685"> * Pildoma tuo atveju, kai yra likusi neišmokėta pagalbos gavėjams ankstesniais metais apskaičiuotos mokėtinos pagalbos sumos dalis.<text:s/></text:p>
      <text:p text:style-name="Normal"><text:span text:style-name="T686"> </text:span></text:p>
      <text:p text:style-name="P687">Direktorius                        <text:s text:c="66"/>            (Parašas)                       <text:s text:c="57"/>             (Vardas ir pavardė)</text:p>
      <text:p text:style-name="Normal"><text:span text:style-name="T688">  </text:span></text:p>
      <text:p text:style-name="P689">A. V.</text:p>
      <text:p text:style-name="Normal"><text:span text:style-name="T690">  </text:span></text:p>
      <text:p text:style-name="P691">Vyr. buhalteris                    <text:s text:c="65"/>           (Parašas)                      <text:s text:c="57"/>              (Vardas ir pavardė)</text:p>
      <text:p text:style-name="Normal"/>
      <text:p text:style-name="P692"/>
      <text:p text:style-name="P693">Dalies palūkanų, sumokėtų už investicinius kreditus ir lizingo paslaugas, dėl kurių suteikta UAB Žemės ūkio paskolų garantijų fondo garantija, kompensavimo taisyklių</text:p>
      <text:p text:style-name="P694"><text:span text:style-name="T695">2</text:span><text:span text:style-name="T696"><text:s/>priedas</text:span></text:p>
      <text:p text:style-name="P697"/>
      <text:p text:style-name="P698"><text:span text:style-name="T699">(Pažymos apie lėšų poreikį daliai palūkanų, sumokėtų finansinės nuomos (lizingo) bendrovėms už paslaugas, dėl kurių suteikta UAB Žemės ūkio paskolų garantijų fondo garantija, kompensuoti forma)</text:span></text:p>
      <text:p text:style-name="P700"> </text:p>
      <text:p text:style-name="P701"><text:span text:style-name="T702">UŽDAROJI AKCINĖ BENDROVĖ ŽEMĖS ŪKIO PASKOLŲ GARANTIJŲ FONDAS</text:span></text:p>
      <text:p text:style-name="P703">  </text:p>
      <text:p text:style-name="P704">Lietuvos Respublikos žemės ūkio ministerijos</text:p>
      <text:p text:style-name="P705">Finansų ir biudžeto departamentui</text:p>
      <text:p text:style-name="P706"><text:span text:style-name="T707">PAŽYMA</text:span></text:p>
      <text:p text:style-name="P708"><text:span text:style-name="T709">APIE LĖŠŲ POREIKĮ DALIAI PALŪKANŲ, SUMOKĖTŲ FINANSINĖS NUOMOS (LIZINGO) BENDROVĖMS UŽ PASLAUGAS, DĖL KURIŲ SUTEIKTA UAB ŽEMĖS ŪKIO PASKOLŲ GARANTIJŲ FONDO GARANTIJA, KOMPENSUOTI</text:span></text:p>
      <text:p text:style-name="Normal"><text:span text:style-name="T710"> </text:span></text:p>
      <text:p text:style-name="P711">______________ Nr. ________</text:p>
      <text:p text:style-name="P712">(data)</text:p>
      <text:p text:style-name="P713">___________________________________</text:p>
      <text:p text:style-name="P714">(dokumento sudarymo vieta)</text:p>
      <text:p text:style-name="P715"> </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4">
            <text:p text:style-name="P732"><text:span text:style-name="T733">Metai, kuriais sumokėtos palūkanos iš dalies kompensuojamos</text:span></text:p>
          </table:table-cell>
          <table:table-cell table:style-name="TableCell734" table:number-columns-spanned="3">
            <text:p text:style-name="P735"><text:span text:style-name="T736">Pagalbos gavėjų skaičius vnt.</text:span></text:p>
          </table:table-cell>
          <table:covered-table-cell/>
          <table:covered-table-cell/>
          <table:table-cell table:style-name="TableCell737" table:number-columns-spanned="3">
            <text:p text:style-name="P738"><text:span text:style-name="T739">Kompensacijos dydis proc.</text:span></text:p>
          </table:table-cell>
          <table:covered-table-cell/>
          <table:covered-table-cell/>
          <table:table-cell table:style-name="TableCell740" table:number-columns-spanned="5">
            <text:p text:style-name="P741"><text:span text:style-name="T742">Lėšos palūkanoms kompensuoti Eur</text:span></text:p>
          </table:table-cell>
          <table:covered-table-cell/>
          <table:covered-table-cell/>
          <table:covered-table-cell/>
          <table:covered-table-cell/>
          <table:table-cell table:style-name="TableCell743" table:number-rows-spanned="4">
            <text:p text:style-name="P744"><text:span text:style-name="T745">Pasta-bos</text:span></text:p>
          </table:table-cell>
        </table:table-row>
        <table:table-row table:style-name="TableRow746">
          <table:covered-table-cell>
            <text:p text:style-name="P747"/>
          </table:covered-table-cell>
          <table:table-cell table:style-name="TableCell748" table:number-rows-spanned="3">
            <text:p text:style-name="P749"><text:span text:style-name="T750">iš viso</text:span></text:p>
          </table:table-cell>
          <table:table-cell table:style-name="TableCell751" table:number-columns-spanned="2">
            <text:p text:style-name="P752"><text:span text:style-name="T753">iš jų</text:span></text:p>
          </table:table-cell>
          <table:covered-table-cell/>
          <table:table-cell table:style-name="TableCell754" table:number-rows-spanned="3">
            <text:p text:style-name="P755"><text:span text:style-name="T756">jaunie-siems ūkinin-kams</text:span></text:p>
          </table:table-cell>
          <table:table-cell table:style-name="TableCell757" table:number-rows-spanned="3">
            <text:p text:style-name="P758"><text:span text:style-name="T759">žemės ūkio kooperatinėms bendrovėms (kaip nurodyta Taisyklių 11.1 p.)</text:span></text:p>
          </table:table-cell>
          <table:table-cell table:style-name="TableCell760" table:number-rows-spanned="3">
            <text:p text:style-name="P761"><text:span text:style-name="T762">kitiems pagal-bos gavė-jams</text:span></text:p>
          </table:table-cell>
          <table:table-cell table:style-name="TableCell763" table:number-rows-spanned="3">
            <text:p text:style-name="P764"><text:span text:style-name="T765">iš viso</text:span></text:p>
          </table:table-cell>
          <table:table-cell table:style-name="TableCell766" table:number-columns-spanned="4">
            <text:p text:style-name="P767"><text:span text:style-name="T768">iš jų lėšų poreikis</text:span></text:p>
          </table:table-cell>
          <table:covered-table-cell/>
          <table:covered-table-cell/>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able:number-rows-spanned="2">
            <text:p text:style-name="P774"><text:span text:style-name="T775">jaunieji ūkinin-kai</text:span></text:p>
          </table:table-cell>
          <table:table-cell table:style-name="TableCell776" table:number-rows-spanned="2">
            <text:p text:style-name="P777"><text:span text:style-name="T778">žemės ūkio kooperatinės bendrovės (kaip nurodyta Taisyklių 11.1 p.)</text:span></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able:number-columns-spanned="3">
            <text:p text:style-name="P784"><text:span text:style-name="T785">einamaisiais metais</text:span></text:p>
          </table:table-cell>
          <table:covered-table-cell/>
          <table:covered-table-cell/>
          <table:table-cell table:style-name="TableCell786" table:number-rows-spanned="2">
            <text:p text:style-name="P787"><text:span text:style-name="T788">ankstesnių metų įsiskolinimui padengti*</text:span></text:p>
          </table: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text:span text:style-name="T801">jaunie-siems ūkinin-kams</text:span></text:p>
          </table:table-cell>
          <table:table-cell table:style-name="TableCell802">
            <text:p text:style-name="P803"><text:span text:style-name="T804">žemės ūkio kooperatinėms bendrovėms (kaip nurodyta Taisyklių 11.1 p.)</text:span></text:p>
          </table:table-cell>
          <table:table-cell table:style-name="TableCell805">
            <text:p text:style-name="P806"><text:span text:style-name="T807">kitiems pagalbos gavėjams</text:span></text:p>
          </table:table-cell>
          <table:covered-table-cell>
            <text:p text:style-name="P808"/>
          </table:covered-table-cell>
          <table:covered-table-cell>
            <text:p text:style-name="P809"/>
          </table:covered-table-cell>
        </table:table-row>
        <table:table-row table:style-name="TableRow810">
          <table:table-cell table:style-name="TableCell811">
            <text:p text:style-name="P812"><text:span text:style-name="T813">1</text:span></text:p>
          </table:table-cell>
          <table:table-cell table:style-name="TableCell814">
            <text:p text:style-name="P815"><text:span text:style-name="T816">2</text:span></text:p>
          </table:table-cell>
          <table:table-cell table:style-name="TableCell817">
            <text:p text:style-name="P818"><text:span text:style-name="T819">3</text:span></text:p>
          </table:table-cell>
          <table:table-cell table:style-name="TableCell820">
            <text:p text:style-name="P821"><text:span text:style-name="T822">4</text:span></text:p>
          </table:table-cell>
          <table:table-cell table:style-name="TableCell823">
            <text:p text:style-name="P824"><text:span text:style-name="T825">5</text:span></text:p>
          </table:table-cell>
          <table:table-cell table:style-name="TableCell826">
            <text:p text:style-name="P827"><text:span text:style-name="T828">6</text:span></text:p>
          </table:table-cell>
          <table:table-cell table:style-name="TableCell829">
            <text:p text:style-name="P830"><text:span text:style-name="T831">7</text:span></text:p>
          </table:table-cell>
          <table:table-cell table:style-name="TableCell832">
            <text:p text:style-name="P833"><text:span text:style-name="T834">8</text:span></text:p>
          </table:table-cell>
          <table:table-cell table:style-name="TableCell835">
            <text:p text:style-name="P836"><text:span text:style-name="T837">9</text:span></text:p>
          </table:table-cell>
          <table:table-cell table:style-name="TableCell838">
            <text:p text:style-name="P839"><text:span text:style-name="T840">10</text:span></text:p>
          </table:table-cell>
          <table:table-cell table:style-name="TableCell841">
            <text:p text:style-name="P842"><text:span text:style-name="T843">11</text:span></text:p>
          </table:table-cell>
          <table:table-cell table:style-name="TableCell844">
            <text:p text:style-name="P845"><text:span text:style-name="T846">12</text:span></text:p>
          </table:table-cell>
          <table:table-cell table:style-name="TableCell847">
            <text:p text:style-name="P848"><text:span text:style-name="T849">13</text:span></text:p>
          </table:table-cell>
        </table:table-row>
        <table:table-row table:style-name="TableRow850">
          <table:table-cell table:style-name="TableCell851">
            <text:p text:style-name="P852"><text:span text:style-name="T853"> </text:span></text:p>
          </table:table-cell>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ext:p text:style-name="P861"/>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 </text:span></text:p>
          </table:table-cell>
          <table:table-cell table:style-name="TableCell877">
            <text:p text:style-name="P878"><text:span text:style-name="T879"> </text:span></text:p>
          </table:table-cell>
          <table:table-cell table:style-name="TableCell880">
            <text:p text:style-name="P881"><text:span text:style-name="T882"> </text:span></text:p>
          </table:table-cell>
          <table:table-cell table:style-name="TableCell883">
            <text:p text:style-name="P884"><text:span text:style-name="T885"> </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Iš viso:</text:span></text:p>
          </table:table-cell>
          <table:table-cell table:style-name="TableCell917">
            <text:p text:style-name="P918"><text:span text:style-name="T919"> </text:span></text:p>
          </table:table-cell>
          <table:table-cell table:style-name="TableCell920">
            <text:p text:style-name="P921"><text:span text:style-name="T922"> </text:span></text:p>
          </table:table-cell>
          <table:table-cell table:style-name="TableCell923">
            <text:p text:style-name="P924"/>
          </table:table-cell>
          <table:table-cell table:style-name="TableCell925">
            <text:p text:style-name="P926"><text:span text:style-name="T927"> </text:span></text:p>
          </table:table-cell>
          <table:table-cell table:style-name="TableCell928">
            <text:p text:style-name="P929"><text:span text:style-name="T930"> </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 </text:span></text:p>
          </table:table-cell>
          <table:table-cell table:style-name="TableCell940">
            <text:p text:style-name="P941"><text:span text:style-name="T942"> </text:span></text:p>
          </table:table-cell>
          <table:table-cell table:style-name="TableCell943">
            <text:p text:style-name="P944"><text:span text:style-name="T945"> </text:span></text:p>
          </table:table-cell>
          <table:table-cell table:style-name="TableCell946">
            <text:p text:style-name="P947"><text:span text:style-name="T948"> </text:span></text:p>
          </table:table-cell>
        </table:table-row>
      </table:table>
      <text:p text:style-name="P949">* Pildoma tuo atveju, kai yra likusi neišmokėta pagalbos gavėjams ankstesniais metais apskaičiuotos mokėtinos pagalbos sumos dalis.<text:s/></text:p>
      <text:p text:style-name="P950"> \</text:p>
      <text:p text:style-name="P951"> Direktorius                                <text:s text:c="63"/>         (Parašas)             <text:s text:c="65"/>             (Vardas ir pavardė)</text:p>
      <text:p text:style-name="P952"> </text:p>
      <text:p text:style-name="P953"> A. V.</text:p>
      <text:p text:style-name="P954">  </text:p>
      <text:p text:style-name="Normal"><text:span text:style-name="T955">Vyr. buhalteris                <text:s text:c="64"/>                    (Parašas)           <text:s text:c="66"/>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0631in" fo:margin-left="0.709in" fo:margin-bottom="0.3937in" fo:margin-right="0.709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4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3:23:00Z</meta:creation-date>
    <dc:date>2016-05-02T13:23:00Z</dc:date>
    <meta:template xlink:href="Normal" xlink:type="simple"/>
    <meta:editing-cycles>1</meta:editing-cycles>
    <meta:editing-duration>PT0S</meta:editing-duration>
    <meta:document-statistic meta:page-count="3" meta:paragraph-count="1502" meta:word-count="4281" meta:character-count="30054" meta:row-count="2098" meta:non-whitespace-character-count="27275"/>
  </office:meta>
</office:document-meta>
</file>