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3.5437in"/>
    </style:style>
    <style:style style:name="P47" style:parent-style-name="Normal" style:master-page-name="MPF1" style:family="paragraph">
      <style:paragraph-properties fo:break-before="page" fo:text-indent="3.5437in" style:page-number="1"/>
      <style:text-properties style:font-size-complex="12pt" style:language-asian="lt" style:country-asian="L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indent="3.5437in"/>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line-height="150%" fo:text-indent="0.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line-height="15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line-height="150%" fo:text-indent="0.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2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line-height="150%" fo:text-indent="0.24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2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line-height="150%"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style>
    <style:style style:name="P168" style:parent-style-name="Normal" style:master-page-name="MPF2" style:family="paragraph">
      <style:paragraph-properties fo:break-before="page" fo:text-indent="3.5437in" style:page-number="1"/>
      <style:text-properties style:font-weight-complex="bold" style:font-size-complex="12pt"/>
    </style:style>
    <style:style style:name="P170" style:parent-style-name="Normal" style:family="paragraph">
      <style:paragraph-properties fo:text-indent="3.5437in"/>
      <style:text-properties style:font-weight-complex="bold" style:font-size-complex="12pt"/>
    </style:style>
    <style:style style:name="P171" style:parent-style-name="Normal" style:family="paragraph">
      <style:paragraph-properties fo:text-indent="3.5437in"/>
      <style:text-properties style:font-weight-complex="bold" style:font-size-complex="12pt"/>
    </style:style>
    <style:style style:name="P172" style:parent-style-name="Normal" style:family="paragraph">
      <style:paragraph-properties fo:text-indent="3.5437in"/>
      <style:text-properties style:font-weight-complex="bold" style:font-size-complex="12pt"/>
    </style:style>
    <style:style style:name="P173" style:parent-style-name="Normal" style:family="paragraph">
      <style:paragraph-properties fo:text-indent="3.5437in"/>
      <style:text-properties style:font-weight-complex="bold" style:font-size-complex="12pt"/>
    </style:style>
    <style:style style:name="P174" style:parent-style-name="Normal" style:family="paragraph">
      <style:paragraph-properties fo:text-indent="3.5437in"/>
      <style:text-properties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tyle-complex="italic" style:font-size-complex="12pt"/>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fo:font-weight="bold" style:font-weight-asian="bold" style:font-weight-complex="bold" style:font-style-complex="italic"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tyle-complex="italic" style:font-size-complex="12pt"/>
    </style:style>
    <style:style style:name="P183" style:parent-style-name="Normal" style:family="paragraph">
      <style:paragraph-properties fo:text-align="center"/>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center"/>
      <style:text-properties style:font-style-complex="italic"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keep-with-next="always"/>
    </style:style>
    <style:style style:name="T192" style:parent-style-name="DefaultParagraphFont" style:family="text">
      <style:text-properties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tyle-complex="italic" style:font-size-complex="12pt"/>
    </style:style>
    <style:style style:name="T197" style:parent-style-name="DefaultParagraphFont" style:family="text">
      <style:text-properties fo:font-weight="bold" style:font-weight-asian="bold" style:font-style-complex="italic"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P202" style:parent-style-name="Normal" style:family="paragraph">
      <style:text-properties fo:font-weight="bold" style:font-weight-asian="bold" style:font-weight-complex="bold" style:font-style-complex="italic" style:font-size-complex="12pt"/>
    </style:style>
    <style:style style:name="P203" style:parent-style-name="Normal" style:family="paragraph">
      <style:text-properties style:font-size-complex="12pt"/>
    </style:style>
    <style:style style:name="TableColumn205" style:family="table-column">
      <style:table-column-properties style:column-width="2.1694in" style:use-optimal-column-width="false"/>
    </style:style>
    <style:style style:name="TableColumn206" style:family="table-column">
      <style:table-column-properties style:column-width="0.9888in" style:use-optimal-column-width="false"/>
    </style:style>
    <style:style style:name="TableColumn207" style:family="table-column">
      <style:table-column-properties style:column-width="1.268in" style:use-optimal-column-width="false"/>
    </style:style>
    <style:style style:name="TableColumn208" style:family="table-column">
      <style:table-column-properties style:column-width="1.268in" style:use-optimal-column-width="false"/>
    </style:style>
    <style:style style:name="Table204" style:family="table">
      <style:table-properties style:width="5.6944in" fo:margin-left="0in" table:align="center"/>
    </style:style>
    <style:style style:name="TableRow209" style:family="table-row">
      <style:table-row-properties style:min-row-height="0.9583in"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tyle-complex="italic" style:font-size-complex="12pt"/>
    </style:style>
    <style:style style:name="P212" style:parent-style-name="Normal" style:family="paragraph">
      <style:text-properties style:font-size-complex="12pt"/>
    </style:style>
    <style:style style:name="P213" style:parent-style-name="Normal" style:family="paragraph">
      <style:paragraph-properties fo:keep-with-next="always" fo:text-align="center"/>
      <style:text-properties fo:font-weight="bold" style:font-weight-asian="bold" style:font-weight-complex="bold"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style:text-properties style:font-style-complex="italic"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tyle-complex="italic" style:font-size-complex="12pt"/>
    </style:style>
    <style:style style:name="P218" style:parent-style-name="Normal" style:family="paragraph">
      <style:paragraph-properties fo:text-align="center"/>
      <style:text-properties fo:font-weight="bold" style:font-weight-asian="bold" style:font-weight-complex="bold" style:font-style-complex="italic" style:font-size-complex="12pt"/>
    </style:style>
    <style:style style:name="P219" style:parent-style-name="Normal" style:family="paragraph">
      <style:paragraph-properties fo:text-align="center"/>
      <style:text-properties style:font-style-complex="italic"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tyle-complex="italic" style:font-size-complex="12pt"/>
    </style:style>
    <style:style style:name="P222" style:parent-style-name="Normal" style:family="paragraph">
      <style:paragraph-properties fo:text-align="center"/>
      <style:text-properties fo:font-weight="bold" style:font-weight-asian="bold" style:font-weight-complex="bold" style:font-style-complex="italic" style:font-size-complex="12pt"/>
    </style:style>
    <style:style style:name="P223" style:parent-style-name="Normal" style:family="paragraph">
      <style:paragraph-properties fo:text-align="center"/>
      <style:text-properties style:font-style-complex="italic" style:font-size-complex="12pt"/>
    </style:style>
    <style:style style:name="P224" style:parent-style-name="Normal" style:family="paragraph">
      <style:paragraph-properties fo:text-align="center"/>
      <style:text-properties style:font-style-complex="italic"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tyle-complex="italic"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tyle-complex="italic" style:font-size-complex="12pt"/>
    </style:style>
    <style:style style:name="T229" style:parent-style-name="DefaultParagraphFont" style:family="text">
      <style:text-properties style:font-style-complex="italic" style:font-size-complex="12pt"/>
    </style:style>
    <style:style style:name="TableRow230" style:family="table-row">
      <style:table-row-properties style:min-row-height="0.0951in"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1222in" fo:text-indent="-0.0118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indent="0.1104in"/>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min-row-height="0.0625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indent="0.1104in"/>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min-row-height="0.1826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1104in"/>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min-row-height="0.1826in"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indent="0.1104in"/>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min-row-height="0.1826in"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1104in"/>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1826in"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377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1104in"/>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1951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indent="0.1104in"/>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1951in"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1104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1951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1951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paragraph-properties fo:keep-with-next="alway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size-complex="12pt" fo:language="en" fo:country="GB"/>
    </style:style>
    <style:style style:name="T3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4"><text:span text:style-name="T5">LIETUVOS CENTRINIO VALSTYBĖS</text:span><text:span text:style-name="T6"><text:s/></text:span><text:span text:style-name="T7">ARCHYVO</text:span></text:p>
      <text:p text:style-name="P8"><text:span text:style-name="T9">DIREKTORIUS</text:span></text:p>
      <text:p text:style-name="P10"/>
      <text:p text:style-name="P11">ĮSAKYMAS</text:p>
      <text:p text:style-name="P12"><text:span text:style-name="T13">DĖL<text:s/></text:span><text:span text:style-name="T14">AUDIOVIZUALINIO PAVELDO, SAUGOMO ATMINTIES INSTITUCIJOSE<text:s/></text:span><text:span text:style-name="T15">BEI KITOSE KULTŪROS PAVELDĄ KAUPIANČIOSE IR SAUGANČIOSE ĮSTAIGOSE</text:span><text:span text:style-name="T16">, SKAITMENINIMO PASLAUGŲ PLANAVIMO IR TEIKIMO<text:s/></text:span></text:p>
      <text:p text:style-name="P17"><text:span text:style-name="T18">TVARKOS APRAŠO PATVIRTINIMO</text:span></text:p>
      <text:p text:style-name="P19"/>
      <text:p text:style-name="P20">2022 m. lapkričio 22 d. Nr. V1-31</text:p>
      <text:p text:style-name="P21">Vilnius</text:p>
      <text:p text:style-name="P22"/>
      <text:p text:style-name="P23"/>
      <text:p text:style-name="P24"><text:span text:style-name="T25">Vadovaudamasis Lietuvos centrinio valstybės archyvo nuostatų, patvirtintų Lietuvos Respublikos Vyriausybės 2011 m. vasario 17 d. nutarimu Nr. 197, 8.1.13 punktu,</text:span></text:p>
      <text:p text:style-name="P26"><text:span text:style-name="T27">1</text:span><text:span text:style-name="T28">. T v i r t i n u <text:s/></text:span><text:span text:style-name="T29">Audiovizualinio paveldo, saugomo atminties institucijose bei kitose kultūros paveldą kaupiančiose ir saugančiose įstaigose, skaitmeninimo paslaugų planavimo ir teikimo tvarkos</text:span><text:span text:style-name="T30"><text:s/>aprašą (pridedama).</text:span></text:p>
      <text:p text:style-name="P31"/>
      <text:p text:style-name="P32"><text:span text:style-name="T33">2</text:span><text:span text:style-name="T34">. N u s t a t a u, <text:s/>kad šis įsakymas įsigalioja nuo 2023 m. sausio 1 d.</text:span></text:p>
      <text:p text:style-name="P35"/>
      <text:p text:style-name="P36"/>
      <text:p text:style-name="P37"/>
      <text:soft-page-break/>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Dalius Žižys</text:span></text:p>
      <text:p text:style-name="P46"/>
      <text:soft-page-break/>
      <text:p text:style-name="P47">PATVIRTINTA</text:p>
      <text:p text:style-name="P49">Lietuvos centrinio valstybės archyvo<text:s/></text:p>
      <text:p text:style-name="P50"><text:span text:style-name="T51">direktoriaus</text:span></text:p>
      <text:p text:style-name="P52"><text:span text:style-name="T53">2022 m. lapkričio 22 d. įsakymu Nr. V1-31</text:span></text:p>
      <text:p text:style-name="P54"/>
      <text:p text:style-name="P55"><text:span text:style-name="T56">AUDIOVIZUALINIO PAVELDO, SAUGOMO ATMINTIES INSTITUCIJOSE<text:s/></text:span><text:span text:style-name="T57">BEI KITOSE KULTŪROS PAVELDĄ KAUPIANČIOSE IR SAUGANČIOSE ĮSTAIGOSE</text:span><text:span text:style-name="T58">, SKAITMENINIMO PASLAUGŲ PLANAVIMO IR TEIKIMO<text: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tab/></text:span><text:span text:style-name="T73">Audiovizualinio paveldo, saugomo atminties institucijose bei kitose kultūros paveldą kaupiančiose ir saugančiose įstaigose, skaitmeninimo paslaugų planavimo ir teikimo tvarkos</text:span><text:span text:style-name="T74"><text:s/>aprašas</text:span><text:span text:style-name="T75"><text:s/></text:span><text:span text:style-name="T76">(toliau – Aprašas) nustato skaitmeninimo darbų, kurie atliekami siekiant išsaugoti atminties institucijose ir kitose kultūros paveldą kaupiančiose ir saugančiose įstaigose saugomą audiovizualinį paveldą, planavimo ir paslaugų teikimo tvarką.</text:span></text:p>
      <text:p text:style-name="P77"><text:span text:style-name="T78">2</text:span><text:span text:style-name="T79">.</text:span><text:span text:style-name="T80"><text:tab/>Tvarkos aprašas parengtas vadovaujantis Skaitmeninio kultūros paveldo aktualinimo ir išsaugojimo 2015–2020 metų programa, patvirtinta Lietuvos Respublikos kultūros ministro 2015 m. kovo 4 d. įsakymu Nr. ĮV-153 „Dėl Skaitmeninio kultūros paveldo aktualinimo ir išsaugojimo<text:s/></text:span><text:soft-page-break/><text:span text:style-name="T81">2015–2020 metų programos patvirtinimo“, Skaitmeninio turinio kūrimo ir valdymo valstybės archyvuose tvarkos aprašu, patvirtintu Lietuvos vyriausiojo archyvaro 2018 m. lapkričio 26 d. įsakymu Nr. VE-90 „Dėl skaitmeninio turinio kūrimo ir valdymo valstybės archyvuose tvarkos aprašo patvirtinimo“.</text:span></text:p>
      <text:p text:style-name="P82"><text:span text:style-name="T83">3</text:span><text:span text:style-name="T84">.</text:span><text:span text:style-name="T85"><text:tab/>Apraše naudojamos sąvokos:</text:span></text:p>
      <text:p text:style-name="P86"><text:span text:style-name="T87">3.1</text:span><text:span text:style-name="T88">.</text:span><text:span text:style-name="T89"><text:tab/><text:s/></text:span><text:span text:style-name="T90">Atminties institucijos</text:span><text:span text:style-name="T91"><text:s/>– valstybės<text:s/></text:span><text:span text:style-name="T92">archyvai, bibliotekos, muziejai, kurių teisinė forma yra biudžetinės įstaigos.</text:span></text:p>
      <text:p text:style-name="P93"><text:span text:style-name="T94">3.2</text:span><text:span text:style-name="T95">.</text:span><text:span text:style-name="T96"><text:tab/></text:span><text:span text:style-name="T97"><text:s/></text:span><text:span text:style-name="T98">Audiovizualinis paveldas</text:span><text:span text:style-name="T99"><text:s/>–</text:span><text:span text:style-name="T100"><text:s/>saugotinas medžiaginės ir dvasinės kultūros palikimas, suvokiamas vienu metu klausa ir/arba rega, įrašytas bet kokiomis priemonėmis ir bet kokioje laikmenoje.<text:s/></text:span></text:p>
      <text:p text:style-name="P101"><text:span text:style-name="T102">3.3</text:span><text:span text:style-name="T103">.</text:span><text:span text:style-name="T104"><text:tab/></text:span><text:span text:style-name="T105"><text:s/></text:span><text:span text:style-name="T106">Kitos kultūros paveldą kaupiančios ir saugančios įstaigos</text:span><text:span text:style-name="T107"><text:s/>–<text:s/></text:span><text:span text:style-name="T108">viešosios įstaigos, kurių steigimo dokumentuose nurodyta archyvų/bibliotekų/muziejų veikla; valstybinių kultūrinių rezervatų, istorinių nacionalinių parkų direkcijos, kurių steigimo dokumentuose nurodyta muziejinė veikla.</text:span></text:p>
      <text:p text:style-name="P109"/>
      <text:p text:style-name="P110"><text:span text:style-name="T111">II</text:span><text:span text:style-name="T112"><text:s/>SKYRIUS</text:span></text:p>
      <text:p text:style-name="P113"><text:span text:style-name="T114">PASLAUGŲ TEIKIMAS</text:span></text:p>
      <text:p text:style-name="P115"/>
      <text:p text:style-name="P116"><text:span text:style-name="T117">4</text:span><text:span text:style-name="T118">.</text:span><text:span text:style-name="T119"><text:tab/></text:span><text:span text:style-name="T120">Atminties institucijos<text:s/></text:span><text:span text:style-name="T121">ir kitos kultūros paveldą kaupiančios ir saugančios įstaigos</text:span><text:span text:style-name="T122"><text:s/>kiekvienais metais iki vasario 15 d. Lietuvos centriniam valstybės archyvui (toliau – LCVA), vykdančiam Nacionalinio skaitmeninimo kompetencijos centro funkcijas audiovizualinio paveldo kaupimo, išsaugojimo ir sklaidos srityje, pateikia kitiems metams planuojamų audiovizualinio</text:span><text:span text:style-name="T123"><text:s/>paveldo objektų skaitmeninimo darbų poreikio<text:s/></text:span><text:span text:style-name="T124">paraišką (priedas), kurioje nurodo pageidaujamų atlikti darbų rūšis ir apimtis.<text:s/></text:span></text:p>
      <text:p text:style-name="P125"><text:span text:style-name="T126">5</text:span><text:span text:style-name="T127">.</text:span><text:span text:style-name="T128"><text:tab/></text:span><text:span text:style-name="T129">Sprendimą dėl skaitmeninimo darbų atlikimo eiliškumo paskirstymo pagal atminties institucijų<text:s/></text:span><text:span text:style-name="T130">ir kitų kultūros paveldą kaupiančių ir saugančių įstaigų</text:span><text:span text:style-name="T131"><text:s/>pateiktas paraiškas</text:span><text:span text:style-name="T132"><text:s/>priima LCVA direktorius, atsižvelgdamas į Archyvo finansines galimybes.<text:s/></text:span></text:p>
      <text:p text:style-name="P133"><text:span text:style-name="T134">6</text:span><text:span text:style-name="T135">.</text:span><text:span text:style-name="T136"><text:tab/>Apie priimtą sprendimą, paraiškas pateikusios atminties institucijos<text:s/></text:span><text:span text:style-name="T137">ir kitos kultūros paveldą kaupiančios ir saugančios įstaigos</text:span><text:span text:style-name="T138"><text:s/>informuojamos raštu per mėnesį po LCVA planavimo dokumentų patvirtinimo.<text:s/></text:span></text:p>
      <text:p text:style-name="P139"><text:span text:style-name="T140">7</text:span><text:span text:style-name="T141">.</text:span><text:span text:style-name="T142"><text:tab/>Atminties institucijoms ir kitoms kultūros paveldą kaupiančioms ir saugančioms įstaigoms atliekami skaitmeninimo darbai neatlygintinai, atsižvelgiant į LCVA technines ir finansines galimybes ir suderinus su LCVA dokumentų skaitmeninimo planais.<text:s/></text:span></text:p>
      <text:p text:style-name="P143"><text:span text:style-name="T144">8</text:span><text:span text:style-name="T145">.</text:span><text:span text:style-name="T146"><text:tab/>Neplaniniai atminties institucijų ir kitų kultūros paveldą kaupiančių ir saugančių įstaigų audiovizualinio paveldo objektų skaitmeninimo<text:s/></text:span><text:span text:style-name="T147">darbai</text:span><text:span text:style-name="T148"><text:s/>atliekami pateikus atskirą paraišką ir ją suderinus su LCVA ir tik esant techninėms ir finansinėms galimybėms.</text:span></text:p>
      <text:p text:style-name="P149"><text:span text:style-name="T150">9</text:span><text:span text:style-name="T151">.</text:span><text:span text:style-name="T152"><text:tab/>LCVA pasilieka teisę keisti suderintų darbų atlikimo grafiką ir terminus dėl aplinkybių, kurių neįmanoma numatyti iš anksto ir kurios turi įtakos darbų atlikimui. Tokiomis aplinkybėmis yra pripažįstamos – technikos gedimai, darbuotojų nedarbingumas ar jų kaita, archyvo ar jo struktūros reorganizacija ir pan.<text:s/></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0</text:span><text:span text:style-name="T162">.</text:span><text:span text:style-name="T163"><text:tab/>Kitiems subjektams, nepatenkantiems į šio Aprašo taikymo apimtį, skaitmeninimo paslaugos teikiamos pagal galiojantį Valstybės archyvų mokamų paslaugų sąrašą, patvirtintą Lietuvos Respublikos kultūros ministro 2022 m. liepos 7 d. įsakymu Nr. ĮV-605 „Dėl valstybės archyvų mokamų paslaugų sąrašo ir valstybės archyvų mokamų paslaugų įkainių apskaičiavimo tvarkos aprašo patvirtinimo“ bei Valstybės archyvų mokamų paslaugų įkainių sąrašą, patvirtintą Lietuvos vyriausiojo archyvaro 2022 m. liepos 8 d. įsakymu Nr. VE-30 „Dėl valstybės archyvų<text:s/></text:span><text:soft-page-break/><text:span text:style-name="T164">mokamų paslaugų įkainių sąrašo ir valstybės archyvų mokamų paslaugų teikimo tvarkos aprašo patvirtinimo“.<text:s/></text:span></text:p>
      <text:p text:style-name="P165"/>
      <text:p text:style-name="P166">____________________</text:p>
      <text:h text:style-name="P167" text:outline-level="5"/>
      <text:soft-page-break/>
      <text:p text:style-name="P168">Audiovizualinio paveldo, saugomo atminties<text:s/></text:p>
      <text:p text:style-name="P170">institucijose bei kitose kultūros paveldą<text:s/></text:p>
      <text:p text:style-name="P171">kaupiančiose ir saugančiose įstaigose,<text:s/></text:p>
      <text:p text:style-name="P172">skaitmeninimo paslaugų planavimo ir<text:s/></text:p>
      <text:p text:style-name="P173">teikimo tvarkos aprašo</text:p>
      <text:p text:style-name="P174">priedas</text:p>
      <text:h text:style-name="P175" text:outline-level="5"/>
      <text:h text:style-name="P176" text:outline-level="5"><text:span text:style-name="T177">(Paraiškos atlikti<text:s/></text:span><text:span text:style-name="T178">audiovizualinio paveldo objektų skaitmeninimo darbus<text:s/></text:span><text:span text:style-name="T179">forma)</text:span></text:h>
      <text:p text:style-name="P180"/>
      <text:p text:style-name="P181">(Herbas)</text:p>
      <text:p text:style-name="P182">________________________________________________________________</text:p>
      <text:p text:style-name="P183"><text:span text:style-name="T184">(a</text:span><text:span text:style-name="T185">tminties institucijos<text:s/></text:span><text:span text:style-name="T186">ar kitos kultūros paveldą kaupiančios ir saugančios įstaigos</text:span><text:span text:style-name="T187"><text:s/>pavadinimas)</text:span></text:p>
      <text:p text:style-name="P188">________________________________________</text:p>
      <text:p text:style-name="P189">(institucijos ar įstaigos duomenys)</text:p>
      <text:p text:style-name="P190"/>
      <text:h text:style-name="P191" text:outline-level="2"><text:span text:style-name="T192">Lietuvos centriniam valstybės archyvui</text:span></text:h>
      <text:p text:style-name="P193"/>
      <text:p text:style-name="P194"/>
      <text:h text:style-name="P195" text:outline-level="5"><text:span text:style-name="T196">PARAIŠKA ATLIKTI<text:s/></text:span><text:span text:style-name="T197">AUDIOVIZUALINIŲ OBJEKTŲ SKAITMENINIMO DARBUS</text:span></text:h>
      <text:p text:style-name="P198"/>
      <text:p text:style-name="P199">________ Nr.____</text:p>
      <text:p text:style-name="P200">(data)</text:p>
      <text:p text:style-name="P201"/>
      <text:h text:style-name="P202" text:outline-level="5">20 __m. pageidaujamos audiovizualinių objektų skaitmeninimo darbų apimtys:</text:h>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ext:p text:style-name="P212"/>
            <text:h text:style-name="P213" text:outline-level="4">Darbų rūšys</text:h>
            <text:p text:style-name="P214"/>
            <text:p text:style-name="P215"/>
          </table:table-cell>
          <table:table-cell table:style-name="TableCell216">
            <text:p text:style-name="P217"/>
            <text:p text:style-name="P218">Matavimo vienetas</text:p>
            <text:p text:style-name="P219">(vnt.)</text:p>
          </table:table-cell>
          <table:table-cell table:style-name="TableCell220">
            <text:p text:style-name="P221"/>
            <text:p text:style-name="P222">Trukmė<text:s/></text:p>
            <text:p text:style-name="P223">(jei žinoma,</text:p>
            <text:p text:style-name="P224">hh:mm:ss.)</text:p>
          </table:table-cell>
          <table:table-cell table:style-name="TableCell225">
            <text:p text:style-name="P226"/>
            <text:p text:style-name="P227"><text:span text:style-name="T228">Pastabos<text:s/></text:span><text:span text:style-name="T229">(pageidaujamas formatas (-ai))</text:span></text:p>
          </table:table-cell>
        </table:table-row>
        <table:table-row table:style-name="TableRow230">
          <table:table-cell table:style-name="TableCell231">
            <text:p text:style-name="P232">1. Kino juostų ir įrašų skaitmeninim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35 mm<text: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16 mm<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8 mm<text: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VHS</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miniDV</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DV CAM</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 Magnetinių garso įrašų juostų skaitmeninima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¼ colio pločio garso įrašo juosta</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kasetė</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mini kasetė</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3. Kiti darbai (</text:span><text:span text:style-name="T350">nurodyti):</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Normal"/>
      <text:h text:style-name="P366" text:outline-level="2"><text:span text:style-name="T367">(Pareigų pavadinimas)</text:span><text:span text:style-name="T368"><text:tab/><text:s text:c="29"/>(Parašas)</text:span><text:span text:style-name="T369"><text:tab/><text:s text:c="15"/>(Vardas ir pavardė)</text:span></text:h>
      <text:p text:style-name="P370"/>
      <text:p text:style-name="Normal"><text:span text:style-name="T371">(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16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2-11-22T13:48:00Z</meta:creation-date>
    <dc:date>2022-11-22T13:48:00Z</dc:date>
    <meta:print-date>2020-10-28T12:47:00Z</meta:print-date>
    <meta:template xlink:href="Normal.dotm" xlink:type="simple"/>
    <meta:editing-cycles>2</meta:editing-cycles>
    <meta:editing-duration>PT0S</meta:editing-duration>
    <meta:document-statistic meta:page-count="9" meta:paragraph-count="169" meta:word-count="843" meta:character-count="6436" meta:row-count="288" meta:non-whitespace-character-count="5762"/>
  </office:meta>
</office:document-meta>
</file>