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1">LIETUVOS BANKO VALDYBA</text:p>
      <text:p text:style-name="P12"/>
      <text:p text:style-name="P13"/>
      <text:p text:style-name="P14">NUTARIMAS</text:p>
      <text:p text:style-name="P15">DĖL LIETUVOS BANKO VALDYBOS 2022 M. SPALIO 11 D. NUTARIMO NR. 03-151</text:p>
      <text:p text:style-name="P16">„DĖL LIETUVOS BANKO VALDYBOS 2007 M. SPALIO 18 D. NUTARIMO NR. 136 „DĖL MOKĖJIMŲ MODULIO SĄSKAITOS ATIDARYMO IR TVARKYMO MOKĖJIMO SISTEMOJE TARGET2-LIETUVOS BANKAS TAISYKLIŲ PATVIRTINIMO“ PRIPAŽINIMO NETEKUSIU GALIOS“ PAKEITIMO</text:p>
      <text:p text:style-name="P17"/>
      <text:p text:style-name="P18">2022 m. lapkričio 10 d. Nr. 03-170</text:p>
      <text:p text:style-name="P19">Vilnius</text:p>
      <text:p text:style-name="P20"/>
      <text:p text:style-name="P21"/>
      <text:p text:style-name="P22"><text:span text:style-name="T23">Lietuvos banko valdyba n u t a r i a:</text:span></text:p>
      <text:p text:style-name="P24"><text:span text:style-name="T25">Pakeisti Lietuvos banko valdybos 2022 m. spalio 11 d. nutarimą Nr. 03-151 „Dėl<text:s/></text:span><text:span text:style-name="T26">Lietuvos banko valdybos 2007 m. spalio 18 d. nutarimo Nr. 136<text:s/></text:span><text:span text:style-name="T27">„Dėl Mokėjimų modulio sąskaitos atidarymo ir tvarkymo mokėjimo sistemoje TARGET2-LIETUVOS BANKAS taisyklių patvirtinimo“ pripažinimo netekusiu galios“  ir 2 punktą išdėstyti taip:</text:span></text:p>
      <text:p text:style-name="P28"><text:span text:style-name="T29">„</text:span><text:span text:style-name="T30">2</text:span><text:span text:style-name="T31">. </text:span><text:span text:style-name="T32">Nustatyti, kad šis nutarimas įsigalioja 2023 m. kovo 20 d.“</text:span></text:p>
      <text:h text:style-name="P33" text:outline-level="3"/>
      <text:h text:style-name="P34" text:outline-level="3"/>
      <text:h text:style-name="P35" text:outline-level="3"/>
      <text:h text:style-name="P36" text:outline-level="3">Valdybos pirmininkas<text:tab/>Gediminas Šimkus</text:h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7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9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ko" style:country-asian="KR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Songailaitė</meta:initial-creator>
    <dc:creator>adlibuser</dc:creator>
    <meta:creation-date>2022-11-15T08:48:00Z</meta:creation-date>
    <dc:date>2022-11-15T08:48:00Z</dc:date>
    <meta:print-date>2015-06-05T13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2-11-10T10:49:5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8a3d866b-4c7f-4235-8cd3-11267e9b9972</meta:user-defined>
    <meta:user-defined meta:name="MSIP_Label_e5564178-1ca1-4992-b45e-fdaf9919e704_ContentBits">0</meta:user-defined>
    <meta:document-statistic meta:page-count="2" meta:paragraph-count="5" meta:word-count="112" meta:character-count="856" meta:row-count="25" meta:non-whitespace-character-count="749"/>
  </office:meta>
</office:document-meta>
</file>