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84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84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847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fo:text-align="justify" fo:margin-left="2.6437in" fo:text-indent="0.9in">
        <style:tab-stops/>
      </style:paragraph-properties>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center"/>
      <style:text-properties style:font-weight-complex="bold" style:font-size-complex="12pt" style:language-asian="lt" style:country-asian="LT"/>
    </style:style>
    <style:style style:name="P59" style:parent-style-name="Normal" style:family="paragraph">
      <style:paragraph-properties fo:text-align="center"/>
      <style:text-properties style:font-weight-complex="bold" style:font-size-complex="12pt" fo:language="pl" fo:country="PL"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rial" style:font-name-complex="Arial"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P76" style:parent-style-name="Normal" style:family="paragraph">
      <style:paragraph-properties fo:text-align="justify" fo:text-indent="0.5909in"/>
    </style:style>
    <style:style style:name="P77" style:parent-style-name="Normal" style:family="paragraph">
      <style:paragraph-properties fo:text-align="center" fo:text-indent="0.3937in"/>
    </style:style>
    <style:style style:name="T78" style:parent-style-name="DefaultParagraphFont" style:family="text">
      <style:text-properties style:font-name-asian="Calibri" fo:font-weight="bold" style:font-weight-asian="bold" style:font-size-complex="11pt"/>
    </style:style>
    <style:style style:name="P79" style:parent-style-name="Normal" style:family="paragraph">
      <style:paragraph-properties fo:text-align="justify" fo:text-indent="0.3937in"/>
      <style:text-properties style:font-name-asian="Calibri" style:font-size-complex="11pt"/>
    </style:style>
    <style:style style:name="P80" style:parent-style-name="Normal" style:family="paragraph">
      <style:paragraph-properties fo:text-align="justify" fo:text-indent="0.5909in"/>
      <style:text-properties style:font-name-asian="Calibri" style:font-size-complex="12pt"/>
    </style:style>
    <style:style style:name="P81" style:parent-style-name="Normal" style:family="paragraph">
      <style:paragraph-properties fo:text-align="justify" fo:text-indent="0.5909in"/>
      <style:text-properties style:font-name-asian="Calibri" style:font-size-complex="12pt"/>
    </style:style>
    <style:style style:name="P82" style:parent-style-name="Normal" style:family="paragraph">
      <style:paragraph-properties fo:text-align="justify" fo:text-indent="0.5909in"/>
      <style:text-properties style:font-name-asian="Calibri" style:font-size-complex="12pt"/>
    </style:style>
    <style:style style:name="P83" style:parent-style-name="Normal" style:family="paragraph">
      <style:paragraph-properties fo:text-align="justify" fo:text-indent="0.5909in"/>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ext-properties style:font-name-asian="Calibri" style:font-size-complex="12pt"/>
    </style:style>
    <style:style style:name="P87" style:parent-style-name="Normal" style:family="paragraph">
      <style:paragraph-properties fo:text-align="justify" fo:text-indent="0.5909in"/>
      <style:text-properties style:font-name-asian="Calibri" style:font-size-complex="12pt"/>
    </style:style>
    <style:style style:name="P88" style:parent-style-name="Normal" style:family="paragraph">
      <style:paragraph-properties fo:text-align="justify" fo:text-indent="0.5909in"/>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6326in"/>
      <style:text-properties style:font-name-asian="Calibri" style:font-size-complex="12pt"/>
    </style:style>
    <style:style style:name="P102" style:parent-style-name="Normal" style:family="paragraph">
      <style:paragraph-properties fo:text-align="justify" fo:text-indent="0.5909in"/>
      <style:text-properties style:font-name-asian="Calibri" style:font-size-complex="12pt"/>
    </style:style>
    <style:style style:name="P103" style:parent-style-name="Normal" style:family="paragraph">
      <style:paragraph-properties fo:text-align="justify" fo:text-indent="0.5909in"/>
      <style:text-properties style:font-name-asian="Calibri" style:font-size-complex="12pt"/>
    </style:style>
    <style:style style:name="P104" style:parent-style-name="Normal" style:family="paragraph">
      <style:paragraph-properties fo:text-align="justify" fo:text-indent="0.5909in"/>
      <style:text-properties style:font-name-asian="Calibri" style:font-size-complex="12pt"/>
    </style:style>
    <style:style style:name="P105" style:parent-style-name="Normal" style:family="paragraph">
      <style:paragraph-properties fo:text-align="justify" fo:text-indent="0.5909in"/>
      <style:text-properties style:font-name-asian="Calibri" style:font-size-complex="12pt"/>
    </style:style>
    <style:style style:name="P106" style:parent-style-name="Normal" style:family="paragraph">
      <style:paragraph-properties fo:text-align="justify" fo:text-indent="0.5909in"/>
      <style:text-properties style:font-name-asian="Calibri" style:font-size-complex="12pt"/>
    </style:style>
    <style:style style:name="P107" style:parent-style-name="Normal" style:family="paragraph">
      <style:paragraph-properties fo:text-align="justify" fo:text-indent="0.5909in"/>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ext-properties style:font-name-asian="Calibri" style:font-size-complex="12pt"/>
    </style:style>
    <style:style style:name="P111" style:parent-style-name="Normal" style:family="paragraph">
      <style:paragraph-properties fo:text-align="justify" fo:text-indent="0.5909in"/>
      <style:text-properties style:font-name-asian="Calibri" style:font-size-complex="12pt"/>
    </style:style>
    <style:style style:name="P112" style:parent-style-name="Normal" style:family="paragraph">
      <style:paragraph-properties fo:text-align="justify" fo:text-indent="0.5909in"/>
      <style:text-properties style:font-name-asian="Calibri" style:font-size-complex="12pt"/>
    </style:style>
    <style:style style:name="P113" style:parent-style-name="Normal" style:family="paragraph">
      <style:paragraph-properties fo:text-align="justify" fo:text-indent="0.5909in"/>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ext-properties style:font-name-asian="Calibri" style:font-size-complex="12pt"/>
    </style:style>
    <style:style style:name="P117" style:parent-style-name="Normal" style:family="paragraph">
      <style:paragraph-properties fo:text-align="justify" fo:text-indent="0.5909in"/>
      <style:text-properties style:font-name-asian="Calibri" style:font-size-complex="12pt"/>
    </style:style>
    <style:style style:name="P118" style:parent-style-name="Normal" style:family="paragraph">
      <style:paragraph-properties fo:text-align="justify" fo:text-indent="0.6326in"/>
      <style:text-properties style:font-name-asian="Calibri" style:font-size-complex="12pt"/>
    </style:style>
    <style:style style:name="P119" style:parent-style-name="Normal" style:family="paragraph">
      <style:paragraph-properties fo:text-align="justify" fo:text-indent="0.5909in"/>
      <style:text-properties style:font-name-asian="Calibri" style:font-size-complex="12pt"/>
    </style:style>
    <style:style style:name="P120" style:parent-style-name="Normal" style:family="paragraph">
      <style:paragraph-properties fo:text-align="justify" fo:text-indent="0.5909in"/>
      <style:text-properties style:font-name-asian="Calibri" style:font-size-complex="12pt"/>
    </style:style>
    <style:style style:name="P121" style:parent-style-name="Normal" style:family="paragraph">
      <style:paragraph-properties fo:text-align="justify" fo:text-indent="0.5909in"/>
      <style:text-properties style:font-name-asian="Calibri" style:font-size-complex="12pt"/>
    </style:style>
    <style:style style:name="P122" style:parent-style-name="Normal" style:family="paragraph">
      <style:paragraph-properties fo:text-align="justify" fo:text-indent="0.5909in"/>
      <style:text-properties style:font-name-asian="Calibri" style:font-size-complex="12pt"/>
    </style:style>
    <style:style style:name="P123" style:parent-style-name="Normal" style:family="paragraph">
      <style:paragraph-properties fo:text-align="justify" fo:text-indent="0.5909in"/>
      <style:text-properties style:font-name-asian="Calibri" style:font-size-complex="12pt"/>
    </style:style>
    <style:style style:name="P124" style:parent-style-name="Normal" style:family="paragraph">
      <style:paragraph-properties fo:text-align="justify" fo:text-indent="0.5909in"/>
      <style:text-properties style:font-name-asian="Calibri" style:font-size-complex="12pt"/>
    </style:style>
    <style:style style:name="P125" style:parent-style-name="Normal" style:family="paragraph">
      <style:paragraph-properties fo:text-align="justify" fo:text-indent="0.5909in"/>
      <style:text-properties style:font-name-asian="Calibri" style:font-size-complex="12pt"/>
    </style:style>
    <style:style style:name="P126" style:parent-style-name="Normal" style:family="paragraph">
      <style:paragraph-properties fo:text-align="justify" fo:text-indent="0.5909in"/>
      <style:text-properties style:font-name-asian="Calibri" style:font-size-complex="12pt"/>
    </style:style>
    <style:style style:name="P127" style:parent-style-name="Normal" style:family="paragraph">
      <style:paragraph-properties fo:text-align="justify" fo:text-indent="0.5909in"/>
      <style:text-properties style:font-name-asian="Calibri" style:font-size-complex="12pt"/>
    </style:style>
    <style:style style:name="P128" style:parent-style-name="Normal" style:family="paragraph">
      <style:paragraph-properties fo:text-align="justify" fo:text-indent="0.5909in"/>
      <style:text-properties style:font-name-asian="Calibri" style:font-size-complex="12pt"/>
    </style:style>
    <style:style style:name="P129" style:parent-style-name="Normal" style:family="paragraph">
      <style:paragraph-properties fo:text-align="justify" fo:text-indent="0.5909in"/>
      <style:text-properties style:font-name-asian="Calibri" style:font-size-complex="12pt"/>
    </style:style>
    <style:style style:name="P130" style:parent-style-name="Normal" style:family="paragraph">
      <style:paragraph-properties fo:text-align="justify" fo:text-indent="0.5909in"/>
      <style:text-properties style:font-name-asian="Calibri" style:font-size-complex="12pt"/>
    </style:style>
    <style:style style:name="P131" style:parent-style-name="Normal" style:family="paragraph">
      <style:paragraph-properties fo:text-align="justify" fo:text-indent="0.5909in"/>
      <style:text-properties style:font-name-asian="Calibri" style:font-size-complex="12pt"/>
    </style:style>
    <style:style style:name="P132" style:parent-style-name="Normal" style:family="paragraph">
      <style:paragraph-properties fo:text-align="justify" fo:text-indent="0.5909in"/>
      <style:text-properties style:font-name-asian="Calibri" style:font-size-complex="12pt"/>
    </style:style>
    <style:style style:name="P133" style:parent-style-name="Normal" style:family="paragraph">
      <style:paragraph-properties fo:text-align="justify" fo:text-indent="0.5909in"/>
      <style:text-properties style:font-name-asian="Calibri" style:font-size-complex="12pt"/>
    </style:style>
    <style:style style:name="P134" style:parent-style-name="Normal" style:family="paragraph">
      <style:paragraph-properties fo:text-align="justify" fo:text-indent="0.5909in"/>
      <style:text-properties style:font-name-asian="Calibri" style:font-size-complex="12pt"/>
    </style:style>
    <style:style style:name="P135" style:parent-style-name="Normal" style:family="paragraph">
      <style:paragraph-properties fo:text-align="justify" fo:text-indent="0.5909in"/>
      <style:text-properties style:font-name-asian="Calibri" style:font-size-complex="12pt"/>
    </style:style>
    <style:style style:name="P136" style:parent-style-name="Normal" style:family="paragraph">
      <style:paragraph-properties fo:text-align="justify" fo:text-indent="0.5909in"/>
      <style:text-properties style:font-name-asian="Calibri" style:font-size-complex="12pt"/>
    </style:style>
    <style:style style:name="P137" style:parent-style-name="Normal" style:family="paragraph">
      <style:paragraph-properties fo:text-align="justify" fo:text-indent="0.5909in"/>
      <style:text-properties style:font-name-asian="Calibri" style:font-size-complex="12pt"/>
    </style:style>
    <style:style style:name="P138" style:parent-style-name="Normal" style:family="paragraph">
      <style:paragraph-properties fo:text-align="justify" fo:text-indent="0.5909in"/>
      <style:text-properties style:font-name-asian="Calibri" style:font-size-complex="12pt"/>
    </style:style>
    <style:style style:name="P139" style:parent-style-name="Normal" style:family="paragraph">
      <style:paragraph-properties fo:text-align="justify" fo:text-indent="0.5909in"/>
      <style:text-properties style:font-name-asian="Calibri" style:font-size-complex="12pt"/>
    </style:style>
    <style:style style:name="P140" style:parent-style-name="Normal" style:family="paragraph">
      <style:paragraph-properties fo:text-align="justify" fo:text-indent="0.5909in"/>
      <style:text-properties style:font-name-asian="Calibri" style:font-size-complex="12pt"/>
    </style:style>
    <style:style style:name="P141" style:parent-style-name="Normal" style:family="paragraph">
      <style:paragraph-properties fo:text-align="justify" fo:text-indent="0.5909in"/>
      <style:text-properties style:font-name-asian="Calibri" style:font-size-complex="12pt"/>
    </style:style>
    <style:style style:name="P142" style:parent-style-name="Normal" style:family="paragraph">
      <style:paragraph-properties fo:text-align="justify" fo:text-indent="0.5909in"/>
      <style:text-properties style:font-name-asian="Calibri" style:font-size-complex="12pt"/>
    </style:style>
    <style:style style:name="P143" style:parent-style-name="Normal" style:family="paragraph">
      <style:paragraph-properties fo:text-align="justify" fo:text-indent="0.5909in"/>
      <style:text-properties style:font-name-asian="Calibri"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center" fo:text-indent="0.3937in"/>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text-indent="0.3937in"/>
      <style:text-properties style:font-name-asian="Calibri" fo:font-weight="bold" style:font-weight-asian="bold" style:font-size-complex="12pt"/>
    </style:style>
    <style:style style:name="P148" style:parent-style-name="Normal" style:family="paragraph">
      <style:paragraph-properties fo:text-align="justify" fo:text-indent="0.5909in"/>
      <style:text-properties style:font-name-asian="Calibri" style:font-size-complex="12pt"/>
    </style:style>
    <style:style style:name="P149" style:parent-style-name="Normal" style:family="paragraph">
      <style:paragraph-properties fo:text-align="justify" fo:text-indent="0.5909in"/>
      <style:text-properties style:font-name-asian="Calibri" style:font-size-complex="12pt"/>
    </style:style>
    <style:style style:name="P15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name-asian="Calibri"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rial" style:font-name-asian="Calibri" style:font-name-complex="Arial"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64" style:parent-style-name="Normal" style:family="paragraph">
      <style:paragraph-properties fo:text-align="justify" fo:text-indent="0.5909in"/>
      <style:text-properties style:font-name-asian="Calibri" style:font-size-complex="12pt"/>
    </style:style>
    <style:style style:name="P165" style:parent-style-name="Normal" style:family="paragraph">
      <style:paragraph-properties fo:text-align="justify" fo:text-indent="0.5909in"/>
      <style:text-properties style:font-name-asian="Calibri" style:font-size-complex="12pt"/>
    </style:style>
    <style:style style:name="P166" style:parent-style-name="Normal" style:family="paragraph">
      <style:paragraph-properties fo:text-align="justify" fo:text-indent="0.5909in"/>
      <style:text-properties style:font-name-asian="Calibri"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70" style:parent-style-name="Normal" style:family="paragraph">
      <style:paragraph-properties fo:text-align="justify" fo:text-indent="0.5909in"/>
      <style:text-properties style:font-name-asian="Calibri" style:font-size-complex="12pt"/>
    </style:style>
    <style:style style:name="P171" style:parent-style-name="Normal" style:family="paragraph">
      <style:paragraph-properties fo:text-align="justify" fo:text-indent="0.602in">
        <style:tab-stops>
          <style:tab-stop style:type="left" style:position="0.6895in"/>
        </style:tab-stops>
      </style:paragraph-properties>
      <style:text-properties style:font-name-asian="Calibri" style:font-size-complex="12pt"/>
    </style:style>
    <style:style style:name="P17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name-asian="Calibri"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74" style:parent-style-name="Normal" style:family="paragraph">
      <style:paragraph-properties fo:text-align="justify" fo:text-indent="0.5909in"/>
      <style:text-properties style:font-name-asian="Calibri"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76" style:parent-style-name="Normal" style:family="paragraph">
      <style:paragraph-properties fo:text-align="justify" fo:text-indent="0.5909in"/>
      <style:text-properties style:font-name-asian="Calibri" style:font-size-complex="12pt"/>
    </style:style>
    <style:style style:name="P177" style:parent-style-name="Normal" style:family="paragraph">
      <style:paragraph-properties fo:text-align="justify" fo:text-indent="0.5909in"/>
      <style:text-properties style:font-name-asian="Calibri" style:font-size-complex="12pt"/>
    </style:style>
    <style:style style:name="P178" style:parent-style-name="Normal" style:family="paragraph">
      <style:paragraph-properties fo:text-align="justify" fo:text-indent="0.5909in"/>
      <style:text-properties style:font-name-asian="Calibri" style:font-size-complex="12pt"/>
    </style:style>
    <style:style style:name="P179" style:parent-style-name="Normal" style:family="paragraph">
      <style:paragraph-properties fo:text-align="justify" fo:text-indent="0.5909in"/>
      <style:text-properties style:font-name-asian="Calibri" style:font-size-complex="12pt"/>
    </style:style>
    <style:style style:name="P180" style:parent-style-name="Normal" style:family="paragraph">
      <style:paragraph-properties fo:text-align="justify" fo:text-indent="0.5909in"/>
      <style:text-properties style:font-name-asian="Calibri" style:font-size-complex="12pt"/>
    </style:style>
    <style:style style:name="P181" style:parent-style-name="Normal" style:family="paragraph">
      <style:paragraph-properties fo:text-align="justify" fo:text-indent="0.5909in"/>
      <style:text-properties style:font-name-asian="Calibri" style:font-size-complex="12pt"/>
    </style:style>
    <style:style style:name="P182" style:parent-style-name="Normal" style:family="paragraph">
      <style:paragraph-properties fo:text-align="justify" fo:text-indent="0.5909in"/>
      <style:text-properties style:font-name-asian="Calibri" style:font-size-complex="12pt"/>
    </style:style>
    <style:style style:name="P183" style:parent-style-name="Normal" style:family="paragraph">
      <style:paragraph-properties fo:text-align="justify" fo:text-indent="0.5909in"/>
      <style:text-properties style:font-name-asian="Calibri" style:font-size-complex="12pt"/>
    </style:style>
    <style:style style:name="P184" style:parent-style-name="Normal" style:family="paragraph">
      <style:paragraph-properties fo:text-align="justify" fo:text-indent="0.5909in"/>
      <style:text-properties style:font-name-asian="Calibri"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86" style:parent-style-name="Normal" style:family="paragraph">
      <style:paragraph-properties fo:text-align="justify" fo:text-indent="0.5909in"/>
      <style:text-properties style:font-name-asian="Calibri" style:font-size-complex="12pt"/>
    </style:style>
    <style:style style:name="P187" style:parent-style-name="Normal" style:family="paragraph">
      <style:paragraph-properties fo:text-align="justify" fo:text-indent="0.5909in"/>
      <style:text-properties style:font-name-asian="Calibri" style:font-size-complex="12pt"/>
    </style:style>
    <style:style style:name="P188" style:parent-style-name="Normal" style:family="paragraph">
      <style:paragraph-properties fo:text-align="justify" fo:text-indent="0.5909in"/>
      <style:text-properties style:font-name-asian="Calibri" style:font-size-complex="12pt"/>
    </style:style>
    <style:style style:name="P189" style:parent-style-name="Normal" style:family="paragraph">
      <style:paragraph-properties fo:text-align="justify" fo:text-indent="0.5909in"/>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style:font-name-asian="Calibri"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02" style:parent-style-name="Normal" style:family="paragraph">
      <style:paragraph-properties fo:text-align="justify" fo:text-indent="0.602in">
        <style:tab-stops>
          <style:tab-stop style:type="left" style:position="0.5909in"/>
        </style:tab-stops>
      </style:paragraph-properties>
      <style:text-properties style:font-name-asian="Calibri" style:font-size-complex="12pt"/>
    </style:style>
    <style:style style:name="P203" style:parent-style-name="Normal" style:family="paragraph">
      <style:paragraph-properties fo:text-align="justify" fo:text-indent="0.5909in"/>
      <style:text-properties style:font-name-asian="Calibri" style:font-size-complex="12pt"/>
    </style:style>
    <style:style style:name="P204" style:parent-style-name="Normal" style:family="paragraph">
      <style:paragraph-properties fo:text-align="justify" fo:text-indent="0.5909in"/>
      <style:text-properties style:font-name-asian="Calibri"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09" style:parent-style-name="Normal" style:family="paragraph">
      <style:paragraph-properties fo:text-align="justify" fo:text-indent="0.5909in"/>
      <style:text-properties style:font-name-asian="Calibri" style:font-size-complex="12pt"/>
    </style:style>
    <style:style style:name="P210" style:parent-style-name="Normal" style:family="paragraph">
      <style:paragraph-properties fo:text-align="justify" fo:text-indent="0.5909in"/>
      <style:text-properties style:font-name-asian="Calibri"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center" fo:text-indent="0.3937in"/>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text-indent="0.3937in"/>
      <style:text-properties style:font-name-asian="Calibri" fo:font-weight="bold" style:font-weight-asian="bold" style:font-size-complex="12pt"/>
    </style:style>
    <style:style style:name="P215" style:parent-style-name="Normal" style:family="paragraph">
      <style:paragraph-properties fo:text-align="justify" fo:text-indent="0.5909in">
        <style:tab-stops>
          <style:tab-stop style:type="left" style:position="0.3937in"/>
        </style:tab-stops>
      </style:paragraph-properties>
      <style:text-properties style:font-name-asian="Calibri" style:font-size-complex="12pt"/>
    </style:style>
    <style:style style:name="P216" style:parent-style-name="Normal" style:family="paragraph">
      <style:paragraph-properties fo:text-align="justify" fo:text-indent="0.5909in">
        <style:tab-stops>
          <style:tab-stop style:type="left" style:position="0.3937in"/>
        </style:tab-stops>
      </style:paragraph-properties>
      <style:text-properties style:font-name-asian="Calibri" style:font-size-complex="12pt"/>
    </style:style>
    <style:style style:name="P217" style:parent-style-name="Normal" style:family="paragraph">
      <style:paragraph-properties fo:text-align="justify" fo:text-indent="0.5909in">
        <style:tab-stops>
          <style:tab-stop style:type="left" style:position="0.3937in"/>
        </style:tab-stops>
      </style:paragraph-properties>
      <style:text-properties style:font-name-asian="Calibri" style:font-size-complex="12pt"/>
    </style:style>
    <style:style style:name="P218" style:parent-style-name="Normal" style:family="paragraph">
      <style:paragraph-properties fo:text-align="justify" fo:text-indent="0.5909in">
        <style:tab-stops>
          <style:tab-stop style:type="left" style:position="0.3937in"/>
        </style:tab-stops>
      </style:paragraph-properties>
      <style:text-properties style:font-name-asian="Calibri" style:font-size-complex="12pt"/>
    </style:style>
    <style:style style:name="P219" style:parent-style-name="Normal" style:family="paragraph">
      <style:paragraph-properties fo:text-align="justify" fo:text-indent="0.5909in">
        <style:tab-stops>
          <style:tab-stop style:type="left" style:position="0.3937in"/>
        </style:tab-stops>
      </style:paragraph-properties>
      <style:text-properties style:font-name-asian="Calibri" style:font-size-complex="12pt"/>
    </style:style>
    <style:style style:name="P220" style:parent-style-name="Normal" style:family="paragraph">
      <style:paragraph-properties fo:text-align="justify" fo:text-indent="0.6326in">
        <style:tab-stops>
          <style:tab-stop style:type="left" style:position="0.3937in"/>
        </style:tab-stops>
      </style:paragraph-properties>
      <style:text-properties style:font-name-asian="Calibri"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center" fo:text-indent="0.3937in"/>
    </style:style>
    <style:style style:name="T223" style:parent-style-name="DefaultParagraphFont" style:family="text">
      <style:text-properties style:font-name-asian="Calibri" fo:font-weight="bold" style:font-weight-asian="bold" style:font-weight-complex="bold" style:font-size-complex="12pt" fo:language="lt"/>
    </style:style>
    <style:style style:name="P224" style:parent-style-name="Normal" style:family="paragraph">
      <style:paragraph-properties fo:text-align="center" fo:text-indent="0.3937in"/>
      <style:text-properties style:font-name-asian="Calibri" fo:font-weight="bold" style:font-weight-asian="bold" style:font-weight-complex="bold" style:font-size-complex="12pt" fo:language="lt"/>
    </style:style>
    <style:style style:name="P225" style:parent-style-name="Normal" style:family="paragraph">
      <style:paragraph-properties fo:text-align="justify" fo:text-indent="0.5909in"/>
      <style:text-properties style:font-name-asian="Calibri" style:font-size-complex="12pt" fo:language="lt"/>
    </style:style>
    <style:style style:name="P226" style:parent-style-name="Normal" style:family="paragraph">
      <style:paragraph-properties fo:text-align="justify" fo:text-indent="0.5909in"/>
      <style:text-properties style:font-name-asian="Calibri" style:font-size-complex="12pt" fo:language="lt"/>
    </style:style>
    <style:style style:name="P227" style:parent-style-name="Normal" style:family="paragraph">
      <style:paragraph-properties fo:text-align="justify" fo:text-indent="0.5909in"/>
      <style:text-properties style:font-name-asian="Calibri" style:font-size-complex="12pt" fo:language="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fo:language="lt"/>
    </style:style>
    <style:style style:name="P230" style:parent-style-name="Normal" style:family="paragraph">
      <style:paragraph-properties fo:text-align="center" fo:text-indent="0.3937in"/>
    </style:style>
    <style:style style:name="T231" style:parent-style-name="DefaultParagraphFont" style:family="text">
      <style:text-properties style:font-name-asian="Calibri" fo:font-weight="bold" style:font-weight-asian="bold" style:font-weight-complex="bold" style:font-size-complex="12pt" fo:language="lt"/>
    </style:style>
    <style:style style:name="P232" style:parent-style-name="Normal" style:family="paragraph">
      <style:paragraph-properties fo:text-align="center" fo:text-indent="0.3937in"/>
      <style:text-properties style:font-name-asian="Calibri" fo:font-weight="bold" style:font-weight-asian="bold" style:font-weight-complex="bold" style:font-size-complex="12pt" fo:language="lt"/>
    </style:style>
    <style:style style:name="P233" style:parent-style-name="Normal" style:family="paragraph">
      <style:paragraph-properties fo:text-align="justify" fo:text-indent="0.5909in"/>
      <style:text-properties style:font-size-complex="12pt" style:language-asian="lt" style:country-asian="LT"/>
    </style:style>
    <style:style style:name="P234" style:parent-style-name="Normal" style:family="paragraph">
      <style:paragraph-properties fo:text-align="justify" fo:text-indent="0.5909in"/>
      <style:text-properties style:font-size-complex="12pt" style:language-asian="lt" style:country-asian="LT"/>
    </style:style>
    <style:style style:name="P235" style:parent-style-name="Normal" style:family="paragraph">
      <style:paragraph-properties fo:text-align="justify" fo:text-indent="0.5909in"/>
      <style:text-properties style:font-size-complex="12pt" style:language-asian="lt" style:country-asian="LT"/>
    </style:style>
    <style:style style:name="P236" style:parent-style-name="Normal" style:family="paragraph">
      <style:paragraph-properties fo:text-align="justify" fo:text-indent="0.5909in"/>
      <style:text-properties style:font-size-complex="12pt" style:language-asian="lt" style:country-asian="LT"/>
    </style:style>
    <style:style style:name="P237" style:parent-style-name="Normal" style:family="paragraph">
      <style:paragraph-properties fo:text-align="justify" fo:text-indent="0.5909in"/>
      <style:text-properties style:font-size-complex="12pt" style:language-asian="lt" style:country-asian="LT"/>
    </style:style>
    <style:style style:name="P238" style:parent-style-name="Normal" style:family="paragraph">
      <style:paragraph-properties fo:text-align="justify" fo:text-indent="0.5909in"/>
      <style:text-properties style:font-size-complex="12pt" style:language-asian="lt" style:country-asian="LT"/>
    </style:style>
    <style:style style:name="P239" style:parent-style-name="Normal" style:family="paragraph">
      <style:paragraph-properties fo:text-align="justify" fo:text-indent="0.5909in"/>
      <style:text-properties style:font-size-complex="12pt" style:language-asian="lt" style:country-asian="LT"/>
    </style:style>
    <style:style style:name="P240" style:parent-style-name="Normal" style:family="paragraph">
      <style:paragraph-properties fo:text-align="justify" fo:text-indent="0.5909in"/>
      <style:text-properties style:font-size-complex="12pt" style:language-asian="lt" style:country-asian="LT"/>
    </style:style>
    <style:style style:name="P241" style:parent-style-name="Normal" style:family="paragraph">
      <style:paragraph-properties fo:text-align="justify" fo:text-indent="0.5909in"/>
      <style:text-properties style:font-size-complex="12pt" style:language-asian="lt" style:country-asian="LT"/>
    </style:style>
    <style:style style:name="P242" style:parent-style-name="Normal" style:family="paragraph">
      <style:paragraph-properties fo:text-align="justify" fo:text-indent="0.5909in"/>
      <style:text-properties style:font-size-complex="12pt" style:language-asian="lt" style:country-asian="LT"/>
    </style:style>
    <style:style style:name="P243" style:parent-style-name="Normal" style:family="paragraph">
      <style:paragraph-properties fo:text-align="center" fo:text-indent="0.5909in"/>
    </style:style>
    <style:style style:name="P244" style:parent-style-name="Normal" style:family="paragraph">
      <style:paragraph-properties fo:text-align="center" fo:text-indent="0.5909in"/>
    </style:style>
    <style:style style:name="T245" style:parent-style-name="DefaultParagraphFont" style:family="text">
      <style:text-properties fo:font-weight="bold" style:font-weight-asian="bold" style:font-weight-complex="bold" style:font-size-complex="12pt" fo:language="lt" style:language-asian="lt" style:country-asian="LT"/>
    </style:style>
    <style:style style:name="P246" style:parent-style-name="Normal" style:family="paragraph">
      <style:paragraph-properties fo:text-align="center" fo:text-indent="0.5909in"/>
      <style:text-properties fo:font-weight="bold" style:font-weight-asian="bold" style:font-weight-complex="bold" style:font-size-complex="12pt" fo:language="lt" style:language-asian="lt" style:country-asian="LT"/>
    </style:style>
    <style:style style:name="P247" style:parent-style-name="Normal" style:family="paragraph">
      <style:paragraph-properties fo:text-align="justify" fo:text-indent="0.5909in"/>
      <style:text-properties style:font-size-complex="12pt" fo:language="l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language="l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ext-properties style:font-size-complex="12pt" fo:language="lt" style:language-asian="lt" style:country-asian="LT"/>
    </style:style>
    <style:style style:name="P252" style:parent-style-name="Normal" style:family="paragraph">
      <style:paragraph-properties fo:text-align="justify" fo:text-indent="0.5909in"/>
      <style:text-properties style:font-size-complex="12pt" fo:language="lt" style:language-asian="lt" style:country-asian="LT"/>
    </style:style>
    <style:style style:name="P253" style:parent-style-name="Normal" style:family="paragraph">
      <style:paragraph-properties fo:text-align="justify" fo:text-indent="0.5909in"/>
      <style:text-properties style:font-size-complex="12pt" fo:language="lt" style:language-asian="lt" style:country-asian="LT"/>
    </style:style>
    <style:style style:name="P254" style:parent-style-name="Normal" style:family="paragraph">
      <style:paragraph-properties fo:text-align="justify" fo:text-indent="0.5909in"/>
      <style:text-properties style:font-size-complex="12pt" fo:language="lt" style:language-asian="lt" style:country-asian="LT"/>
    </style:style>
    <style:style style:name="P255" style:parent-style-name="Normal" style:family="paragraph">
      <style:paragraph-properties fo:text-align="justify" fo:text-indent="0.5909in"/>
      <style:text-properties style:font-size-complex="12pt" fo:language="lt" style:language-asian="lt" style:country-asian="LT"/>
    </style:style>
    <style:style style:name="P256" style:parent-style-name="Normal" style:family="paragraph">
      <style:paragraph-properties fo:text-align="justify" fo:text-indent="0.5909in"/>
      <style:text-properties style:font-size-complex="12pt" fo:language="lt" style:language-asian="lt" style:country-asian="LT"/>
    </style:style>
    <style:style style:name="P257" style:parent-style-name="Normal" style:family="paragraph">
      <style:paragraph-properties fo:text-align="justify" fo:text-indent="0.5909in"/>
      <style:text-properties style:font-size-complex="12pt" fo:language="lt" style:language-asian="lt" style:country-asian="LT"/>
    </style:style>
    <style:style style:name="P258" style:parent-style-name="Normal" style:family="paragraph">
      <style:paragraph-properties fo:text-align="justify" fo:text-indent="0.5909in"/>
      <style:text-properties style:font-size-complex="12pt" fo:language="lt" style:language-asian="lt" style:country-asian="LT"/>
    </style:style>
    <style:style style:name="P259" style:parent-style-name="Normal" style:family="paragraph">
      <style:paragraph-properties fo:text-align="justify" fo:text-indent="0.5909in"/>
      <style:text-properties style:font-size-complex="12pt" fo:language="lt" style:language-asian="lt" style:country-asian="LT"/>
    </style:style>
    <style:style style:name="P260" style:parent-style-name="Normal" style:family="paragraph">
      <style:paragraph-properties fo:text-align="justify" fo:text-indent="0.5909in"/>
      <style:text-properties style:font-size-complex="12pt" fo:language="lt" style:language-asian="lt" style:country-asian="LT"/>
    </style:style>
    <style:style style:name="P261" style:parent-style-name="Normal" style:family="paragraph">
      <style:paragraph-properties fo:text-align="justify" fo:text-indent="0.5909in"/>
      <style:text-properties style:font-size-complex="12pt" fo:language="lt" style:language-asian="lt" style:country-asian="LT"/>
    </style:style>
    <style:style style:name="P262" style:parent-style-name="Normal" style:family="paragraph">
      <style:paragraph-properties fo:text-align="justify" fo:text-indent="0.5909in"/>
      <style:text-properties style:font-size-complex="12pt" fo:language="lt" style:language-asian="lt" style:country-asian="LT"/>
    </style:style>
    <style:style style:name="P263" style:parent-style-name="Normal" style:family="paragraph">
      <style:paragraph-properties fo:text-align="justify" fo:text-indent="0.5909in"/>
      <style:text-properties style:font-size-complex="12pt" fo:language="lt" style:language-asian="lt" style:country-asian="LT"/>
    </style:style>
    <style:style style:name="P264" style:parent-style-name="Normal" style:family="paragraph">
      <style:paragraph-properties fo:text-align="justify" fo:text-indent="0.5909in"/>
      <style:text-properties style:font-size-complex="12pt" fo:language="lt" style:language-asian="lt" style:country-asian="LT"/>
    </style:style>
    <style:style style:name="P265" style:parent-style-name="Normal" style:family="paragraph">
      <style:paragraph-properties fo:text-align="justify" fo:text-indent="0.5909in"/>
      <style:text-properties style:font-size-complex="12pt" fo:language="lt" style:language-asian="lt" style:country-asian="LT"/>
    </style:style>
    <style:style style:name="P266" style:parent-style-name="Normal" style:family="paragraph">
      <style:paragraph-properties fo:text-align="justify" fo:text-indent="0.5909in"/>
    </style:style>
    <style:style style:name="P267" style:parent-style-name="Normal" style:family="paragraph">
      <style:paragraph-properties fo:text-align="center" fo:text-indent="0.5909in"/>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909in"/>
      <style:text-properties fo:font-weight="bold" style:font-weight-asian="bold" style:font-size-complex="12pt" style:language-asian="lt" style:country-asian="LT"/>
    </style:style>
    <style:style style:name="P270" style:parent-style-name="Normal" style:family="paragraph">
      <style:paragraph-properties fo:text-align="justify" fo:text-indent="0.5909in"/>
      <style:text-properties style:font-size-complex="12pt" style:language-asian="lt" style:country-asian="LT"/>
    </style:style>
    <style:style style:name="P271" style:parent-style-name="Normal" style:family="paragraph">
      <style:paragraph-properties fo:text-align="justify" fo:text-indent="0.5909in"/>
      <style:text-properties style:font-size-complex="12pt" style:language-asian="lt" style:country-asian="LT"/>
    </style:style>
    <style:style style:name="P272" style:parent-style-name="Normal" style:family="paragraph">
      <style:paragraph-properties fo:text-align="justify" fo:text-indent="0.5909in"/>
      <style:text-properties style:font-size-complex="12pt" style:language-asian="lt" style:country-asian="LT"/>
    </style:style>
    <style:style style:name="P273" style:parent-style-name="Normal" style:family="paragraph">
      <style:paragraph-properties fo:text-align="justify" fo:text-indent="0.5909in"/>
      <style:text-properties style:font-size-complex="12pt" style:language-asian="lt" style:country-asian="LT"/>
    </style:style>
    <style:style style:name="P274" style:parent-style-name="Normal" style:family="paragraph">
      <style:paragraph-properties fo:text-align="justify" fo:text-indent="0.5909in"/>
      <style:text-properties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text-properties style:font-size-complex="12pt" style:language-asian="lt" style:country-asian="LT"/>
    </style:style>
    <style:style style:name="P277" style:parent-style-name="Normal" style:family="paragraph">
      <style:paragraph-properties fo:text-align="justify" fo:text-indent="0.5909in"/>
      <style:text-properties style:font-size-complex="12pt" style:language-asian="lt" style:country-asian="LT"/>
    </style:style>
    <style:style style:name="P278" style:parent-style-name="Normal" style:family="paragraph">
      <style:paragraph-properties fo:text-align="justify" fo:text-indent="0.5909in"/>
      <style:text-properties style:font-size-complex="12pt" style:language-asian="lt" style:country-asian="LT"/>
    </style:style>
    <style:style style:name="P279" style:parent-style-name="Normal" style:family="paragraph">
      <style:paragraph-properties fo:text-align="justify" fo:text-indent="0.5909in"/>
      <style:text-properties style:font-size-complex="12pt" style:language-asian="lt" style:country-asian="LT"/>
    </style:style>
    <style:style style:name="P280" style:parent-style-name="Normal" style:family="paragraph">
      <style:paragraph-properties fo:text-align="justify" fo:text-indent="0.5909in"/>
      <style:text-properties style:font-size-complex="12pt" style:language-asian="lt" style:country-asian="LT"/>
    </style:style>
    <style:style style:name="P281" style:parent-style-name="Normal" style:family="paragraph">
      <style:paragraph-properties fo:text-align="justify" fo:text-indent="0.5909in"/>
      <style:text-properties style:font-size-complex="12pt" style:language-asian="lt" style:country-asian="LT"/>
    </style:style>
    <style:style style:name="P282" style:parent-style-name="Normal" style:family="paragraph">
      <style:paragraph-properties fo:text-align="justify" fo:text-indent="0.5909in"/>
      <style:text-properties style:font-size-complex="12pt" style:language-asian="lt" style:country-asian="LT"/>
    </style:style>
    <style:style style:name="P283" style:parent-style-name="Normal" style:family="paragraph">
      <style:paragraph-properties fo:text-align="justify" fo:text-indent="0.5909in"/>
      <style:text-properties style:font-size-complex="12pt" style:language-asian="lt" style:country-asian="LT"/>
    </style:style>
    <style:style style:name="P284" style:parent-style-name="Normal" style:family="paragraph">
      <style:paragraph-properties fo:text-align="justify" fo:text-indent="0.5909in"/>
      <style:text-properties style:font-size-complex="12pt" style:language-asian="lt" style:country-asian="LT"/>
    </style:style>
    <style:style style:name="P285" style:parent-style-name="Normal" style:family="paragraph">
      <style:paragraph-properties fo:text-align="justify" fo:text-indent="0.5909in"/>
      <style:text-properties style:font-size-complex="12pt" style:language-asian="lt" style:country-asian="LT"/>
    </style:style>
    <style:style style:name="P286" style:parent-style-name="Normal" style:family="paragraph">
      <style:paragraph-properties fo:text-align="justify" fo:text-indent="0.5909in"/>
      <style:text-properties style:font-size-complex="12pt" style:language-asian="lt" style:country-asian="LT"/>
    </style:style>
    <style:style style:name="P287" style:parent-style-name="Normal" style:family="paragraph">
      <style:paragraph-properties fo:text-align="justify" fo:text-indent="0.5909in"/>
      <style:text-properties style:font-size-complex="12pt" style:language-asian="lt" style:country-asian="LT"/>
    </style:style>
    <style:style style:name="P288" style:parent-style-name="Normal" style:family="paragraph">
      <style:paragraph-properties fo:text-align="justify" fo:text-indent="0.5909in"/>
      <style:text-properties style:font-size-complex="12pt" style:language-asian="lt" style:country-asian="LT"/>
    </style:style>
    <style:style style:name="P289" style:parent-style-name="Normal" style:family="paragraph">
      <style:paragraph-properties fo:text-align="justify" fo:text-indent="0.5909in"/>
      <style:text-properties style:font-size-complex="12pt" style:language-asian="lt" style:country-asian="LT"/>
    </style:style>
    <style:style style:name="P290" style:parent-style-name="Normal" style:family="paragraph">
      <style:paragraph-properties fo:text-align="justify" fo:text-indent="0.5909in"/>
      <style:text-properties style:font-size-complex="12pt" style:language-asian="lt" style:country-asian="LT"/>
    </style:style>
    <style:style style:name="P291" style:parent-style-name="Normal" style:family="paragraph">
      <style:paragraph-properties fo:text-align="justify" fo:text-indent="0.5909in"/>
      <style:text-properties style:font-size-complex="12pt" style:language-asian="lt" style:country-asian="LT"/>
    </style:style>
    <style:style style:name="P292" style:parent-style-name="Normal" style:family="paragraph">
      <style:paragraph-properties fo:text-align="justify" fo:text-indent="0.5909in"/>
      <style:text-properties style:font-size-complex="12pt" style:language-asian="lt" style:country-asian="LT"/>
    </style:style>
    <style:style style:name="P293" style:parent-style-name="Normal" style:family="paragraph">
      <style:paragraph-properties fo:text-align="justify" fo:text-indent="0.5909in"/>
      <style:text-properties style:font-size-complex="12pt" style:language-asian="lt" style:country-asian="LT"/>
    </style:style>
    <style:style style:name="P294" style:parent-style-name="Normal" style:family="paragraph">
      <style:paragraph-properties fo:text-align="justify" fo:text-indent="0.5909in"/>
      <style:text-properties style:font-size-complex="12pt" style:language-asian="lt" style:country-asian="LT"/>
    </style:style>
    <style:style style:name="P295" style:parent-style-name="Normal" style:family="paragraph">
      <style:paragraph-properties fo:text-align="justify" fo:text-indent="0.5909in"/>
      <style:text-properties style:font-size-complex="12pt" style:language-asian="lt" style:country-asian="LT"/>
    </style:style>
    <style:style style:name="P296" style:parent-style-name="Normal" style:family="paragraph">
      <style:paragraph-properties fo:text-align="justify" fo:text-indent="0.5909in"/>
      <style:text-properties style:font-size-complex="12pt" style:language-asian="lt" style:country-asian="LT"/>
    </style:style>
    <style:style style:name="P297" style:parent-style-name="Normal" style:family="paragraph">
      <style:paragraph-properties fo:text-align="justify" fo:text-indent="0.5909in"/>
      <style:text-properties style:font-size-complex="12pt" style:language-asian="lt" style:country-asian="LT"/>
    </style:style>
    <style:style style:name="P298" style:parent-style-name="Normal" style:family="paragraph">
      <style:paragraph-properties fo:text-align="justify" fo:text-indent="0.5909in"/>
      <style:text-properties style:font-size-complex="12pt" style:language-asian="lt" style:country-asian="LT"/>
    </style:style>
    <style:style style:name="P299" style:parent-style-name="Normal" style:family="paragraph">
      <style:paragraph-properties fo:text-align="justify" fo:text-indent="0.5909in"/>
      <style:text-properties style:font-size-complex="12pt" style:language-asian="lt" style:country-asian="LT"/>
    </style:style>
    <style:style style:name="P300" style:parent-style-name="Normal" style:family="paragraph">
      <style:paragraph-properties fo:text-align="justify" fo:text-indent="0.5909in"/>
      <style:text-properties style:font-size-complex="12pt" style:language-asian="lt" style:country-asian="LT"/>
    </style:style>
    <style:style style:name="P301" style:parent-style-name="Normal" style:family="paragraph">
      <style:paragraph-properties fo:text-align="justify" fo:text-indent="0.5909in"/>
      <style:text-properties style:font-size-complex="12pt" style:language-asian="lt" style:country-asian="LT"/>
    </style:style>
    <style:style style:name="P302" style:parent-style-name="Normal" style:family="paragraph">
      <style:paragraph-properties fo:text-align="justify" fo:text-indent="0.5909in"/>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rial" style:font-name-complex="Arial"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rial"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rial" style:font-name-complex="Arial"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rial" style:font-name-complex="Aria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rial" style:font-name-complex="Arial"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ext-properties style:font-size-complex="12pt" style:language-asian="lt" style:country-asian="LT"/>
    </style:style>
    <style:style style:name="P316" style:parent-style-name="Normal" style:family="paragraph">
      <style:paragraph-properties fo:text-align="justify" fo:text-indent="0.5909in"/>
      <style:text-properties style:font-size-complex="12pt" style:language-asian="lt" style:country-asian="LT"/>
    </style:style>
    <style:style style:name="P317" style:parent-style-name="Normal" style:family="paragraph">
      <style:paragraph-properties fo:text-align="justify" fo:text-indent="0.5909in"/>
      <style:text-properties style:font-size-complex="12pt" style:language-asian="lt" style:country-asian="LT"/>
    </style:style>
    <style:style style:name="P318" style:parent-style-name="Normal" style:family="paragraph">
      <style:paragraph-properties fo:text-align="justify" fo:text-indent="0.5909in"/>
      <style:text-properties style:font-size-complex="12pt" style:language-asian="lt" style:country-asian="LT"/>
    </style:style>
    <style:style style:name="P319" style:parent-style-name="Normal" style:family="paragraph">
      <style:paragraph-properties fo:text-align="justify" fo:text-indent="0.5909in"/>
      <style:text-properties style:font-size-complex="12pt" style:language-asian="lt" style:country-asian="LT"/>
    </style:style>
    <style:style style:name="P320" style:parent-style-name="Normal" style:family="paragraph">
      <style:paragraph-properties fo:text-align="justify" fo:text-indent="0.5909in"/>
      <style:text-properties style:font-size-complex="12pt" style:language-asian="lt" style:country-asian="LT"/>
    </style:style>
    <style:style style:name="P321" style:parent-style-name="Normal" style:family="paragraph">
      <style:paragraph-properties fo:text-align="justify" fo:text-indent="0.5909in"/>
      <style:text-properties style:font-size-complex="12pt" style:language-asian="lt" style:country-asian="LT"/>
    </style:style>
    <style:style style:name="P322" style:parent-style-name="Normal" style:family="paragraph">
      <style:paragraph-properties fo:text-align="justify" fo:text-indent="0.5909in"/>
      <style:text-properties style:font-size-complex="12pt" style:language-asian="lt" style:country-asian="LT"/>
    </style:style>
    <style:style style:name="P323" style:parent-style-name="Normal" style:family="paragraph">
      <style:paragraph-properties fo:text-align="justify" fo:text-indent="0.5909in"/>
      <style:text-properties style:font-size-complex="12pt" style:language-asian="lt" style:country-asian="LT"/>
    </style:style>
    <style:style style:name="P324" style:parent-style-name="Normal" style:family="paragraph">
      <style:paragraph-properties fo:text-align="justify" fo:text-indent="0.5909in"/>
      <style:text-properties style:font-size-complex="12pt" style:language-asian="lt" style:country-asian="LT"/>
    </style:style>
    <style:style style:name="P325" style:parent-style-name="Normal" style:family="paragraph">
      <style:paragraph-properties fo:text-align="justify" fo:text-indent="0.5909in"/>
      <style:text-properties style:font-size-complex="12pt" style:language-asian="lt" style:country-asian="LT"/>
    </style:style>
    <style:style style:name="P326" style:parent-style-name="Normal" style:family="paragraph">
      <style:paragraph-properties fo:text-align="justify" fo:text-indent="0.5909in"/>
      <style:text-properties style:font-size-complex="12pt" style:language-asian="lt" style:country-asian="LT"/>
    </style:style>
    <style:style style:name="P327" style:parent-style-name="Normal" style:family="paragraph">
      <style:paragraph-properties fo:text-align="justify" fo:text-indent="0.5909in"/>
      <style:text-properties style:font-size-complex="12pt" style:language-asian="lt" style:country-asian="LT"/>
    </style:style>
    <style:style style:name="P328" style:parent-style-name="Normal" style:family="paragraph">
      <style:paragraph-properties fo:text-align="justify" fo:text-indent="0.5909in"/>
      <style:text-properties style:font-size-complex="12pt" style:language-asian="lt" style:country-asian="LT"/>
    </style:style>
    <style:style style:name="P329" style:parent-style-name="Normal" style:family="paragraph">
      <style:paragraph-properties fo:text-align="justify" fo:text-indent="0.5909in"/>
      <style:text-properties style:font-size-complex="12pt" style:language-asian="lt" style:country-asian="LT"/>
    </style:style>
    <style:style style:name="P330" style:parent-style-name="Normal" style:family="paragraph">
      <style:paragraph-properties fo:text-align="justify" fo:text-indent="0.5909in"/>
      <style:text-properties style:font-size-complex="12pt" style:language-asian="lt" style:country-asian="LT"/>
    </style:style>
    <style:style style:name="P331" style:parent-style-name="Normal" style:family="paragraph">
      <style:paragraph-properties fo:text-align="justify" fo:text-indent="0.5909in"/>
      <style:text-properties style:font-size-complex="12pt" style:language-asian="lt" style:country-asian="LT"/>
    </style:style>
    <style:style style:name="P332" style:parent-style-name="Normal" style:family="paragraph">
      <style:paragraph-properties fo:text-align="justify" fo:text-indent="0.5909in"/>
      <style:text-properties style:font-size-complex="12pt" style:language-asian="lt" style:country-asian="LT"/>
    </style:style>
    <style:style style:name="P333" style:parent-style-name="Normal" style:family="paragraph">
      <style:paragraph-properties fo:text-align="justify" fo:text-indent="0.5909in"/>
      <style:text-properties style:font-size-complex="12pt" style:language-asian="lt" style:country-asian="LT"/>
    </style:style>
    <style:style style:name="P334" style:parent-style-name="Normal" style:family="paragraph">
      <style:paragraph-properties fo:text-align="justify" fo:text-indent="0.5909in"/>
      <style:text-properties style:font-size-complex="12pt" style:language-asian="lt" style:country-asian="LT"/>
    </style:style>
    <style:style style:name="P335" style:parent-style-name="Normal" style:family="paragraph">
      <style:paragraph-properties fo:text-align="justify" fo:text-indent="0.5909in"/>
      <style:text-properties style:font-size-complex="12pt" style:language-asian="lt" style:country-asian="LT"/>
    </style:style>
    <style:style style:name="P336" style:parent-style-name="Normal" style:family="paragraph">
      <style:paragraph-properties fo:text-align="justify" fo:text-indent="0.5909in"/>
      <style:text-properties style:font-size-complex="12pt" style:language-asian="lt" style:country-asian="LT"/>
    </style:style>
    <style:style style:name="P337" style:parent-style-name="Normal" style:family="paragraph">
      <style:paragraph-properties fo:text-align="justify" fo:text-indent="0.5909in"/>
      <style:text-properties style:font-size-complex="12pt" style:language-asian="lt" style:country-asian="LT"/>
    </style:style>
    <style:style style:name="P338" style:parent-style-name="Normal" style:family="paragraph">
      <style:paragraph-properties fo:text-align="justify" fo:text-indent="0.5909in"/>
      <style:text-properties style:font-size-complex="12pt" style:language-asian="lt" style:country-asian="LT"/>
    </style:style>
    <style:style style:name="P339" style:parent-style-name="Normal" style:family="paragraph">
      <style:paragraph-properties fo:text-align="justify" fo:text-indent="0.5909in"/>
      <style:text-properties style:font-size-complex="12pt" style:language-asian="lt" style:country-asian="LT"/>
    </style:style>
    <style:style style:name="P340" style:parent-style-name="Normal" style:family="paragraph">
      <style:paragraph-properties fo:text-align="justify" fo:text-indent="0.5909in"/>
      <style:text-properties style:font-size-complex="12pt" style:language-asian="lt" style:country-asian="LT"/>
    </style:style>
    <style:style style:name="P341" style:parent-style-name="Normal" style:family="paragraph">
      <style:paragraph-properties fo:text-align="justify" fo:text-indent="0.5909in"/>
      <style:text-properties style:font-size-complex="12pt" style:language-asian="lt" style:country-asian="LT"/>
    </style:style>
    <style:style style:name="P342" style:parent-style-name="Normal" style:family="paragraph">
      <style:paragraph-properties fo:text-align="justify" fo:text-indent="0.5909in"/>
    </style:style>
    <style:style style:name="P343" style:parent-style-name="Normal" style:family="paragraph">
      <style:paragraph-properties fo:text-align="center" fo:text-indent="0.5909in"/>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5909in"/>
      <style:text-properties style:font-size-complex="12pt" style:language-asian="lt" style:country-asian="LT"/>
    </style:style>
    <style:style style:name="P346" style:parent-style-name="Normal" style:family="paragraph">
      <style:paragraph-properties fo:text-align="justify" fo:text-indent="0.5909in"/>
      <style:text-properties style:font-size-complex="12pt" style:language-asian="lt" style:country-asian="LT"/>
    </style:style>
    <style:style style:name="P347" style:parent-style-name="Normal" style:family="paragraph">
      <style:paragraph-properties fo:text-align="justify" fo:text-indent="0.5909in"/>
      <style:text-properties style:font-size-complex="12pt" style:language-asian="lt" style:country-asian="LT"/>
    </style:style>
    <style:style style:name="P348" style:parent-style-name="Normal" style:family="paragraph">
      <style:paragraph-properties fo:text-align="justify" fo:text-indent="0.5909in"/>
      <style:text-properties style:font-size-complex="12pt" style:language-asian="lt" style:country-asian="LT"/>
    </style:style>
    <style:style style:name="P349" style:parent-style-name="Normal" style:family="paragraph">
      <style:paragraph-properties fo:text-align="justify" fo:text-indent="0.5909in"/>
      <style:text-properties style:font-size-complex="12pt" style:language-asian="lt" style:country-asian="LT"/>
    </style:style>
    <style:style style:name="P350" style:parent-style-name="Normal" style:family="paragraph">
      <style:paragraph-properties fo:text-align="justify" fo:text-indent="0.5909in"/>
      <style:text-properties style:font-size-complex="12pt" style:language-asian="lt" style:country-asian="LT"/>
    </style:style>
    <style:style style:name="P351" style:parent-style-name="Normal" style:family="paragraph">
      <style:paragraph-properties fo:text-align="justify" fo:text-indent="0.5909in"/>
      <style:text-properties style:font-size-complex="12pt" style:language-asian="lt" style:country-asian="LT"/>
    </style:style>
    <style:style style:name="P352" style:parent-style-name="Normal" style:family="paragraph">
      <style:paragraph-properties fo:text-align="justify" fo:text-indent="0.5909in"/>
      <style:text-properties style:font-size-complex="12pt" style:language-asian="lt" style:country-asian="LT"/>
    </style:style>
    <style:style style:name="P353" style:parent-style-name="Normal" style:family="paragraph">
      <style:paragraph-properties fo:text-align="justify" fo:text-indent="0.5909in"/>
      <style:text-properties style:font-size-complex="12pt" style:language-asian="lt" style:country-asian="LT"/>
    </style:style>
    <style:style style:name="P354" style:parent-style-name="Normal" style:family="paragraph">
      <style:paragraph-properties fo:text-align="justify" fo:text-indent="0.5909in"/>
      <style:text-properties style:font-size-complex="12pt" style:language-asian="lt" style:country-asian="LT"/>
    </style:style>
    <style:style style:name="P355" style:parent-style-name="Normal" style:family="paragraph">
      <style:paragraph-properties fo:text-align="justify" fo:text-indent="0.5909in"/>
      <style:text-properties style:font-size-complex="12pt" style:language-asian="lt" style:country-asian="LT"/>
    </style:style>
    <style:style style:name="P356" style:parent-style-name="Normal" style:family="paragraph">
      <style:paragraph-properties fo:text-align="justify" fo:text-indent="0.5909in"/>
      <style:text-properties style:font-size-complex="12pt" style:language-asian="lt" style:country-asian="LT"/>
    </style:style>
    <style:style style:name="P357" style:parent-style-name="Normal" style:family="paragraph">
      <style:paragraph-properties fo:text-align="justify" fo:text-indent="0.5909in"/>
      <style:text-properties style:font-size-complex="12pt" style:language-asian="lt" style:country-asian="LT"/>
    </style:style>
    <style:style style:name="P358" style:parent-style-name="Normal" style:family="paragraph">
      <style:paragraph-properties fo:text-align="justify" fo:text-indent="0.5909in"/>
      <style:text-properties style:font-size-complex="12pt" style:language-asian="lt" style:country-asian="LT"/>
    </style:style>
    <style:style style:name="P359" style:parent-style-name="Normal" style:family="paragraph">
      <style:paragraph-properties fo:text-align="justify" fo:text-indent="0.5909in"/>
      <style:text-properties style:font-size-complex="12pt" style:language-asian="lt" style:country-asian="LT"/>
    </style:style>
    <style:style style:name="P360" style:parent-style-name="Normal" style:family="paragraph">
      <style:paragraph-properties fo:text-align="justify" fo:text-indent="0.5909in"/>
      <style:text-properties style:font-size-complex="12pt" style:language-asian="lt" style:country-asian="LT"/>
    </style:style>
    <style:style style:name="P361" style:parent-style-name="Normal" style:family="paragraph">
      <style:paragraph-properties fo:text-align="justify" fo:text-indent="0.5909in"/>
      <style:text-properties style:font-size-complex="12pt" style:language-asian="lt" style:country-asian="LT"/>
    </style:style>
    <style:style style:name="P362" style:parent-style-name="Normal" style:family="paragraph">
      <style:paragraph-properties fo:text-align="justify" fo:text-indent="0.5909in"/>
      <style:text-properties style:font-size-complex="12pt" style:language-asian="lt" style:country-asian="LT"/>
    </style:style>
    <style:style style:name="P363" style:parent-style-name="Normal" style:family="paragraph">
      <style:paragraph-properties fo:text-align="justify" fo:text-indent="0.5909in"/>
      <style:text-properties style:font-size-complex="12pt" style:language-asian="lt" style:country-asian="LT"/>
    </style:style>
    <style:style style:name="P364" style:parent-style-name="Normal" style:family="paragraph">
      <style:paragraph-properties fo:text-align="justify" fo:text-indent="0.5909in"/>
      <style:text-properties style:font-size-complex="12pt" style:language-asian="lt" style:country-asian="LT"/>
    </style:style>
    <style:style style:name="P365" style:parent-style-name="Normal" style:family="paragraph">
      <style:paragraph-properties fo:text-align="justify" fo:text-indent="0.5909in"/>
      <style:text-properties style:font-size-complex="12pt" style:language-asian="lt" style:country-asian="LT"/>
    </style:style>
    <style:style style:name="P366" style:parent-style-name="Normal" style:family="paragraph">
      <style:paragraph-properties fo:text-align="justify" fo:text-indent="0.5909in"/>
      <style:text-properties style:font-size-complex="12pt" style:language-asian="lt" style:country-asian="LT"/>
    </style:style>
    <style:style style:name="P367" style:parent-style-name="Normal" style:family="paragraph">
      <style:paragraph-properties fo:text-align="justify" fo:text-indent="0.5909in"/>
      <style:text-properties style:font-size-complex="12pt" style:language-asian="lt" style:country-asian="LT"/>
    </style:style>
    <style:style style:name="P368" style:parent-style-name="Normal" style:family="paragraph">
      <style:paragraph-properties fo:text-align="justify" fo:text-indent="0.5909in"/>
      <style:text-properties style:font-size-complex="12pt" style:language-asian="lt" style:country-asian="LT"/>
    </style:style>
    <style:style style:name="P369" style:parent-style-name="Normal" style:family="paragraph">
      <style:paragraph-properties fo:text-align="justify" fo:text-indent="0.5909in"/>
      <style:text-properties style:font-size-complex="12pt" style:language-asian="lt" style:country-asian="LT"/>
    </style:style>
    <style:style style:name="P370" style:parent-style-name="Normal" style:family="paragraph">
      <style:paragraph-properties fo:text-align="justify" fo:text-indent="0.5909in"/>
      <style:text-properties style:font-size-complex="12pt" style:language-asian="lt" style:country-asian="LT"/>
    </style:style>
    <style:style style:name="P371" style:parent-style-name="Normal" style:family="paragraph">
      <style:paragraph-properties fo:text-align="justify" fo:text-indent="0.5909in"/>
      <style:text-properties style:font-size-complex="12pt" style:language-asian="lt" style:country-asian="LT"/>
    </style:style>
    <style:style style:name="P372" style:parent-style-name="Normal" style:family="paragraph">
      <style:paragraph-properties fo:text-align="justify" fo:text-indent="0.5909in"/>
      <style:text-properties style:font-size-complex="12pt" style:language-asian="lt" style:country-asian="LT"/>
    </style:style>
    <style:style style:name="P373" style:parent-style-name="Normal" style:family="paragraph">
      <style:paragraph-properties fo:text-align="justify" fo:text-indent="0.5909in"/>
      <style:text-properties style:font-size-complex="12pt" style:language-asian="lt" style:country-asian="LT"/>
    </style:style>
    <style:style style:name="P374" style:parent-style-name="Normal" style:family="paragraph">
      <style:paragraph-properties fo:text-align="justify" fo:text-indent="0.5909in"/>
      <style:text-properties style:font-size-complex="12pt" style:language-asian="lt" style:country-asian="LT"/>
    </style:style>
    <style:style style:name="P375" style:parent-style-name="Normal" style:family="paragraph">
      <style:paragraph-properties fo:text-align="justify" fo:text-indent="0.5909in"/>
      <style:text-properties style:font-size-complex="12pt" style:language-asian="lt" style:country-asian="LT"/>
    </style:style>
    <style:style style:name="P376" style:parent-style-name="Normal" style:family="paragraph">
      <style:paragraph-properties fo:text-align="justify" fo:text-indent="0.5909in"/>
      <style:text-properties style:font-size-complex="12pt" style:language-asian="lt" style:country-asian="LT"/>
    </style:style>
    <style:style style:name="P377" style:parent-style-name="Normal" style:family="paragraph">
      <style:paragraph-properties fo:text-align="justify" fo:text-indent="0.5909in"/>
      <style:text-properties style:font-size-complex="12pt" style:language-asian="lt" style:country-asian="LT"/>
    </style:style>
    <style:style style:name="P378" style:parent-style-name="Normal" style:family="paragraph">
      <style:paragraph-properties fo:text-align="justify" fo:text-indent="0.5909in"/>
      <style:text-properties style:font-size-complex="12pt" style:language-asian="lt" style:country-asian="LT"/>
    </style:style>
    <style:style style:name="P379" style:parent-style-name="Normal" style:family="paragraph">
      <style:paragraph-properties fo:text-align="justify" fo:text-indent="0.5909in"/>
      <style:text-properties style:font-size-complex="12pt" style:language-asian="lt" style:country-asian="LT"/>
    </style:style>
    <style:style style:name="P380" style:parent-style-name="Normal" style:family="paragraph">
      <style:paragraph-properties fo:text-align="justify" fo:text-indent="0.5909in"/>
      <style:text-properties style:font-size-complex="12pt" style:language-asian="lt" style:country-asian="LT"/>
    </style:style>
    <style:style style:name="P381" style:parent-style-name="Normal" style:family="paragraph">
      <style:paragraph-properties fo:text-align="justify" fo:text-indent="0.5909in"/>
      <style:text-properties style:font-size-complex="12pt" style:language-asian="lt" style:country-asian="LT"/>
    </style:style>
    <style:style style:name="P382" style:parent-style-name="Normal" style:family="paragraph">
      <style:paragraph-properties fo:text-align="justify" fo:text-indent="0.5909in"/>
      <style:text-properties style:font-size-complex="12pt" style:language-asian="lt" style:country-asian="LT"/>
    </style:style>
    <style:style style:name="P383" style:parent-style-name="Normal" style:family="paragraph">
      <style:paragraph-properties fo:text-align="center" fo:text-indent="0.5909in"/>
    </style:style>
    <style:style style:name="P384" style:parent-style-name="Normal" style:family="paragraph">
      <style:paragraph-properties fo:text-align="center" fo:text-indent="0.5909in"/>
    </style:style>
    <style:style style:name="T385" style:parent-style-name="DefaultParagraphFont" style:family="text">
      <style:text-properties fo:font-weight="bold" style:font-weight-asian="bold" style:font-weight-complex="bold" style:font-size-complex="12pt" fo:language="lt" style:language-asian="lt" style:country-asian="LT"/>
    </style:style>
    <style:style style:name="P386" style:parent-style-name="Normal" style:family="paragraph">
      <style:paragraph-properties fo:text-align="center" fo:text-indent="0.5909in"/>
      <style:text-properties fo:font-weight="bold" style:font-weight-asian="bold" style:font-weight-complex="bold" style:font-size-complex="12pt" fo:language="lt" style:language-asian="lt" style:country-asian="LT"/>
    </style:style>
    <style:style style:name="P387" style:parent-style-name="Normal" style:family="paragraph">
      <style:paragraph-properties fo:text-align="justify" fo:text-indent="0.5909in"/>
      <style:text-properties style:font-size-complex="12pt" fo:language="lt" style:language-asian="lt" style:country-asian="LT"/>
    </style:style>
    <style:style style:name="P388" style:parent-style-name="Normal" style:family="paragraph">
      <style:paragraph-properties fo:text-align="justify" fo:text-indent="0.5909in"/>
      <style:text-properties style:font-size-complex="12pt" fo:language="lt" style:language-asian="lt" style:country-asian="LT"/>
    </style:style>
    <style:style style:name="P389" style:parent-style-name="Normal" style:family="paragraph">
      <style:paragraph-properties fo:text-align="justify" fo:text-indent="0.5909in"/>
      <style:text-properties style:font-size-complex="12pt" fo:language="lt" style:language-asian="lt" style:country-asian="LT"/>
    </style:style>
    <style:style style:name="P390" style:parent-style-name="Normal" style:family="paragraph">
      <style:paragraph-properties fo:text-align="justify" fo:text-indent="0.5909in"/>
    </style:style>
    <style:style style:name="P391" style:parent-style-name="Normal" style:family="paragraph">
      <style:paragraph-properties fo:text-align="center" fo:text-indent="0.5909in"/>
    </style:style>
    <style:style style:name="T392" style:parent-style-name="DefaultParagraphFont" style:family="text">
      <style:text-properties fo:font-weight="bold" style:font-weight-asian="bold" style:font-weight-complex="bold" style:font-size-complex="12pt" fo:language="lt" style:language-asian="lt" style:country-asian="LT"/>
    </style:style>
    <style:style style:name="P393" style:parent-style-name="Normal" style:family="paragraph">
      <style:paragraph-properties fo:text-align="justify" fo:text-indent="0.5909in"/>
      <style:text-properties fo:font-weight="bold" style:font-weight-asian="bold" style:font-weight-complex="bold" style:font-size-complex="12pt" fo:language="lt" style:language-asian="lt" style:country-asian="LT"/>
    </style:style>
    <style:style style:name="P394" style:parent-style-name="Normal" style:family="paragraph">
      <style:paragraph-properties fo:text-align="justify" fo:text-indent="0.5909in"/>
      <style:text-properties style:font-size-complex="12pt" fo:language="lt" style:language-asian="lt" style:country-asian="LT"/>
    </style:style>
    <style:style style:name="P395" style:parent-style-name="Normal" style:family="paragraph">
      <style:paragraph-properties fo:text-align="justify" fo:text-indent="0.5909in"/>
      <style:text-properties style:font-size-complex="12pt" fo:language="lt" style:language-asian="lt" style:country-asian="LT"/>
    </style:style>
    <style:style style:name="P396" style:parent-style-name="Normal" style:family="paragraph">
      <style:paragraph-properties fo:text-align="justify" fo:text-indent="0.5909in"/>
      <style:text-properties style:font-size-complex="12pt" fo:language="lt" style:language-asian="lt" style:country-asian="LT"/>
    </style:style>
    <style:style style:name="P397" style:parent-style-name="Normal" style:family="paragraph">
      <style:paragraph-properties fo:text-align="justify" fo:text-indent="0.5909in"/>
      <style:text-properties style:font-size-complex="12pt" fo:language="lt" style:language-asian="lt" style:country-asian="LT"/>
    </style:style>
    <style:style style:name="P398" style:parent-style-name="Normal" style:family="paragraph">
      <style:paragraph-properties fo:text-align="justify" fo:text-indent="0.5909in"/>
      <style:text-properties style:font-size-complex="12pt" fo:language="lt" style:language-asian="lt" style:country-asian="LT"/>
    </style:style>
    <style:style style:name="P399" style:parent-style-name="Normal" style:family="paragraph">
      <style:paragraph-properties fo:text-align="justify" fo:text-indent="0.5909in"/>
      <style:text-properties style:font-size-complex="12pt" fo:language="lt" style:language-asian="lt" style:country-asian="LT"/>
    </style:style>
    <style:style style:name="P400" style:parent-style-name="Normal" style:family="paragraph">
      <style:paragraph-properties fo:text-align="justify" fo:text-indent="0.5909in"/>
      <style:text-properties style:font-size-complex="12pt" fo:language="lt" style:language-asian="lt" style:country-asian="LT"/>
    </style:style>
    <style:style style:name="P401" style:parent-style-name="Normal" style:family="paragraph">
      <style:paragraph-properties fo:text-align="justify" fo:text-indent="0.5909in"/>
      <style:text-properties style:font-size-complex="12pt" fo:language="lt" style:language-asian="lt" style:country-asian="LT"/>
    </style:style>
    <style:style style:name="P402" style:parent-style-name="Normal" style:family="paragraph">
      <style:paragraph-properties fo:text-align="justify" fo:text-indent="0.5909in"/>
      <style:text-properties style:font-size-complex="12pt" fo:language="lt" style:language-asian="lt" style:country-asian="LT"/>
    </style:style>
    <style:style style:name="P403" style:parent-style-name="Normal" style:family="paragraph">
      <style:text-properties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GENERALINIS PROKURORAS</text:p>
      <text:p text:style-name="P12"/>
      <text:p text:style-name="P13">ĮSAKYMAS</text:p>
      <text:p text:style-name="P14">DĖL PRETENDENTŲ Į PROKURORUS EGZAMINO PROGRAMOS</text:p>
      <text:p text:style-name="P15">PATVIRTINIMO</text:p>
      <text:p text:style-name="P16"/>
      <text:p text:style-name="P17">2015 m. rugsėjo 10 d. Nr. I-239</text:p>
      <text:p text:style-name="P18">Vilnius</text:p>
      <text:p text:style-name="P19"/>
      <text:p text:style-name="P20"/>
      <text:p text:style-name="P21"><text:span text:style-name="T22">V</text:span><text:span text:style-name="T23">adovaudamasis Lietuvos Respublikos prokuratūros įstatymo 2 straipsnio 3 dalimi, 10  straipsnio 10 dalimi</text:span><text:span text:style-name="T24">:<text:s/></text:span></text:p>
      <text:p text:style-name="P25"><text:span text:style-name="T26">1</text:span><text:span text:style-name="T27">.</text:span><text:span text:style-name="T28"><text:tab/>T v i r t i n u <text:s/>pridedamą Pretendentų į prokurorus egzamino programą.</text:span></text:p>
      <text:p text:style-name="P29"><text:span text:style-name="T30">2</text:span><text:span text:style-name="T31">.</text:span><text:span text:style-name="T32"><text:tab/>S k e l b i u šį įsakymą Teisės aktų registre.</text:span></text:p>
      <text:p text:style-name="P33"><text:span text:style-name="T34">3</text:span><text:span text:style-name="T35">.</text:span><text:span text:style-name="T36"><text:tab/>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7"/>
      <text:p text:style-name="P38"/>
      <text:p text:style-name="P39"/>
      <text:p text:style-name="P40">Generalinio prokuroro pavaduotojas,</text:p>
      <text:p text:style-name="P41">einantis generalinio prokuroro pareigas<text:tab/><text:tab/><text:tab/><text:tab/>Darius Raulušaitis</text:p>
      <text:p text:style-name="P42"/>
      <text:p text:style-name="P43"/>
      <text:p text:style-name="P44"/>
      <text:p text:style-name="P51"/>
      <text:p text:style-name="P52"><text:span text:style-name="T53">PATVIRTINTA</text:span></text:p>
      <text:p text:style-name="P54">Lietuvos Respublikos generalinio</text:p>
      <text:p text:style-name="P55">prokuroro 2015 m. rugsėjo 10 d.</text:p>
      <text:p text:style-name="P56"><text:span text:style-name="T57">įsakymu Nr. I-239</text:span></text:p>
      <text:p text:style-name="P58"/>
      <text:p text:style-name="P59"/>
      <text:p text:style-name="P60"><text:span text:style-name="T61">PRETENDENTŲ Į PROKURORUS EGZAMINO PROGRAMA</text:span></text:p>
      <text:p text:style-name="P62"/>
      <text:p text:style-name="P63"/>
      <text:p text:style-name="P64"><text:span text:style-name="T65">KONSTITUCINĖ TEISĖ</text:span></text:p>
      <text:p text:style-name="P66"/>
      <text:p text:style-name="P67">Konstituciniai principai. Konstitucinės teisės šaltiniai.</text:p>
      <text:p text:style-name="P68">Lietuvos Respublikos Konstitucija. Konstitucijos priėmimo, keitimo ir įsigaliojimo tvarka. Konstitucijos ir kitų teisės aktų santykis.</text:p>
      <text:p text:style-name="P69">Lietuvos Respublikos pilietybės įgijimo būdai.<text:s/></text:p>
      <text:p text:style-name="P70"><text:span text:style-name="T71">Lietuvos Respublikos Prezidentas<text:s/></text:span><text:span text:style-name="T72">‒</text:span><text:span text:style-name="T73"><text:s/>valstybės vadovas. Prezidento rinkimai ir įgaliojimų laikas. Prezidento kompetencija. Lietuvos Respublikos Vyriausybės sudėtis ir formavimo tvarka.</text:span></text:p>
      <text:p text:style-name="P74">Lietuvos Respublikos teismų sistema ir jurisdikcija. Konstitucinis Teismas, jo nutarimai, nutarimų teisinė galia. Prokuratūra.</text:p>
      <text:p text:style-name="P75">Vietos savivaldos institucijos ir jų funkcijos.</text:p>
      <text:p text:style-name="P76"/>
      <text:p text:style-name="P77"><text:span text:style-name="T78">BAUDŽIAMOJI TEISĖ</text:span></text:p>
      <text:p text:style-name="P79"/>
      <text:p text:style-name="P80">Baudžiamasis įstatymas. Baudžiamosios atsakomybės nuostatos. Baudžiamoji atsakomybė už tarptautinėse sutartyse numatytus nusikaltimus. Baudžiamojo įstatymo galiojimas erdvės ir laiko požiūriu. Baudžiamojo įstatymo grįžtamojo galiojimo sąlygos ir ribos. Baudžiamojo įstatymo aiškinimas, aiškinimo rūšys.</text:p>
      <text:p text:style-name="P81">Asmenų išdavimas iš Lietuvos Respublikos (ekstradicija). Jos samprata ir formos.</text:p>
      <text:p text:style-name="P82">Nusikalstamos veikos samprata ir rūšys. Nusikaltimo sąvoka. Nusikaltimo požymiai. Nusikaltimų klasifikacija ir jos baudžiamoji teisinė reikšmė. Baudžiamojo nusižengimo sąvoka. Baudžiamojo nusižengimo požymiai. Nusikaltimo ir baudžiamojo nusižengimo atribojimo kriterijai.</text:p>
      <text:p text:style-name="P83">Nusikalstamos veikos sudėties samprata. Nusikalstamos veikos sudėties požymiai. Pagrindiniai ir fakultatyvūs nusikalstamos veikos sudėties požymiai, jų reikšmė įrodinėjimo ir nusikalstamos veikos kvalifikavimo procesui. Nusikalstamos veikos sudėčių rūšys. Baudžiamojo įstatymo ginamos vertybės (objektas) kaip objektyvus nusikalstamos veikos sudėties požymis. Baudžiamojo įstatymo ginamų vertybių sistema. Nusikalstamų veikų sudėtys, saugančios vieną ar kelias vertybes. Pagrindinės, papildomos ir fakultatyvinės baudžiamojo įstatymo ginamos vertybės, jų atribojimas.</text:p>
      <text:p text:style-name="P84"><text:span text:style-name="T85">Pavojingas veikimas, jo formos. Atsakomybės už pavojingą neveikimą sąlygos. Fizinės ir psichinės prievartos įtaka baudžiamajai atsakomybei. Pavojingi padariniai ir jų reikšmė nusikalstamų veikų kvalifikavimui. Pavojingų padarinių rūšys. Priežastinis ryšys tarp pavojingos veikos ir pavojingų padarinių.<text:s/></text:span></text:p>
      <text:p text:style-name="P86">Nusikalstamos veikos dalykas, jo samprata. Nusikalstamos veikos padarymo vieta, laikas, būdas, priemonės, įrankiai bei aplinkybės. Nusikalstamos veikos subjektas. Fizinio asmens, nesulaukusio įstatymo reikalaujamo amžiaus, atsakomybės už padarytą pavojingą veiką ypatumai. Specialieji nusikalstamos veikos subjekto požymiai ir jų reikšmė įrodinėjimo procesui. Juridinis asmuo kaip baudžiamosios atsakomybės subjektas. Juridinio asmens baudžiamosios atsakomybės už fizinio asmens padarytą nusikalstamą veiką sąlygos.</text:p>
      <text:p text:style-name="P87">Nusikalstamos veikos subjektyviųjų požymių samprata. Pakaltinamumas kaip fizinio asmens baudžiamosios atsakomybės sąlyga. Nepakaltinamumo sąvoka ir požymiai. Asmens<text:s/><text:soft-page-break/>pripažinimo nepakaltinamu teisiniai padariniai. Nepakaltinamumo ir neveiksnumo sąvokų atribojimas. Psichinių sutrikimų, pasireiškusių po nusikalstamos veikos padarymo, įtaka žmogaus baudžiamajai atsakomybei. Ribotas pakaltinamumas. Asmens pripažinimo ribotai pakaltinamu pagrindai, tvarka ir teisiniai padariniai. Kaltės samprata. Kaltės formos. Kaltės turinys. Kaltės įrodinėjimas. Tyčinė kaltės forma. Tiesioginė tyčia ir jos sudėtinės dalys. Netiesioginė tyčia ir jos struktūra. Apibrėžta ir neapibrėžta tyčia. Nusikalstamų veikų kvalifikavimas esant apibrėžtai tyčiai. Nusikalstamų veikų kvalifikavimas esant neapibrėžtai tyčiai. Išankstinė ir staiga kilusi tyčia. Afektinė tyčia.<text:s/></text:p>
      <text:p text:style-name="P88">Neatsargi kaltės forma. Neatsargios kaltės rūšys. Nusikalstamas pasitikėjimas ir jo struktūra. Nusikalstamo pasitikėjimo atribojimas nuo tyčinės kaltės formos. Nusikalstamas nerūpestingumas. Atsakomybės už neatsargias nusikalstamas veikas ypatumai. Dviguba (mišri) kaltės forma. Kazusas. Jo atribojimas nuo tyčios ir neatsargumo. Kazuso teisiniai padariniai. Klaida. Juridinė klaida. Faktinė klaida. Klaidų įtaka asmens baudžiamajai atsakomybei. Baudžiamosios atsakomybės ypatumai už nusikalstamas veikas, padarytas apsvaigus nuo alkoholio, narkotinių, psichotropinių ar kitų psichiką veikiančių medžiagų. Apsvaigimo nuo narkotinio, psichotropinio ir kitų psichiką veikiančių medžiagų samprata ir įtaka baudžiamajai atsakomybei. Motyvas, jo samprata. Motyvų rūšys. Tikslas, jo samprata.</text:p>
      <text:p text:style-name="P89"><text:span text:style-name="T90">Būtinoji gintis ir jos teisėtumo sąlygos. Būtinosios ginties ribų peržengimas ir jo reikšmė asmens baudžiamajai atsakomybei. Tariamoji gintis ir jos baudžiamojo teisinio vertinimo aspektai.<text:s/></text:span><text:span text:style-name="T91">Asmens, padariusio nusikalstamą veiką, sulaikymo ir žalos jam padarymo teisėtumo sąlygos. Asmens, padariusio nusikalstamą veiką, sulaikymo ir žalos jam padarymo<text:s/></text:span><text:span text:style-name="T92">teisėtumo sąlygų pažeidimo įtaka asmens baudžiamajai atsakomybei.</text:span><text:span text:style-name="T93"><text:s/>Asmens, padariusio nusikalstamą veiką, sulaikymas ir būtinoji gintis. Būtinasis reikalingumas ir jo teisėtumo sąlygos. Būtinojo reikalingumo teisėtumo sąlygų pažeidimas ir įtaka asmens baudžiamajai atsakomybei. Profesinių pareigų vykdymas ir jo teisėtumo sąlygos. Teisėsaugos institucijos užduoties vykdymas ir jo teisėtumo sąlygos. Teisėsaugos institucijos užduoties ribų peržengimas ir įtaka asmens baudžiamajai atsakomybei. Įsakymo vykdymas ir jo teisėtumo sąlygos. Pateisinama profesinė ir ūkinė rizika ir jos teisėtumo sąlygos. Mokslinis eksperimentas.<text:s/></text:span></text:p>
      <text:p text:style-name="P94"><text:span text:style-name="T95">Nusikalstamos veikos stadijų samprata ir rūšys. Tyčios iškėlimo aikštėn samprata. Rengimasis padaryti nusikaltimą ir jo baudžiamumas. Rengimosi padaryti nusikaltimą sąvoka ir požymiai. Rengimosi padaryti nusikaltimą kvalifikavimas. Pasikėsinimas padaryti nusikalstamą veiką. Pasikėsinimo sąvoka ir požymiai. Pasikėsinimo atribojimas nuo rengimosi padaryti nusikaltimą ir baigtinės nusikalstamos veikos. Savanoriškas atsisakymas pabaigti nusikalstamą veiką.</text:span></text:p>
      <text:p text:style-name="P96">Bendrininkavimo samprata. Objektyvūs ir subjektyvūs bendrininkavimo požymiai. Bendrininkų rūšys. Vykdytojas, jo požymiai. Organizatorius ir kurstytojas, jų požymiai bei atribojimas. Padėjėjas, jo požymiai. Bendrininkų veiksmų kvalifikavimas. Bendrininko ekscesas. Bendrininkų atsakomybė esant bendrininko (-ų) ekscesui. Tarpinis nusikalstamos veikos vykdymas. Nusikalstamos veikos padaryme dalyvavusių asmenų baudžiamosios atsakomybės ypatumai esant tarpiniam jos vykdymui. Bendrininkavimo formos. Savanoriškas atsisakymas pabaigti nusikalstamą veiką esant bendrininkavimui. Prisidėjimo prie nusikalstamos veikos samprata, požymiai ir formos. Prisidėjimo prie nusikalstamos veikos ir bendrininkavimo skiriamieji bruožai.<text:s/></text:p>
      <text:p text:style-name="P97"><text:span text:style-name="T98">Nusikalstamų veikų daugeto samprata ir požymiai. Idealioji nusikalstamų veikų sutaptis ir realioji<text:s/></text:span><text:span text:style-name="T99"><text:s/></text:span><text:span text:style-name="T100"><text:s/>nusikalstamų veikų sutaptis. Tęstinė nusikalstama veika, jos skiriamieji bruožai. Pavienės nusikalstamos veikos atribojimas nuo nusikalstamų veikų daugeto. Specialiosios dalies normų konkurencija ir jos rūšys.</text:span></text:p>
      <text:p text:style-name="P101">Nusikaltimų recidyvo samprata, požymiai ir įtaka asmens baudžiamajai atsakomybei. Pavojingo recidyvo samprata, požymiai ir įtaka asmens baudžiamajai atsakomybei. Asmens pripažinimo pavojingu recidyvistu pagrindai ir tvarka.<text:s/></text:p>
      <text:p text:style-name="P102">Atleidimo nuo baudžiamosios atsakomybės samprata. Atleidimo nuo baudžiamosios atsakomybės rūšys BK bendrojoje dalyje. Atleidimo nuo baudžiamosios atsakomybės pagrindai. Atleidimo nuo baudžiamosios atsakomybės teisiniai padariniai. Atleidimo nuo baudžiamosios<text:s/><text:soft-page-break/>atsakomybės atribojimas nuo atleidimo nuo bausmės. Atleidimas nuo baudžiamosios atsakomybės kaltininkui ir nukentėjusiajam susitaikius. Atleidimas nuo baudžiamosios atsakomybės dėl nusikaltimo mažareikšmiškumo. Atleidimas nuo baudžiamosios atsakomybės pagal laidavimą. Atleidimas nuo baudžiamosios atsakomybės, kai asmuo aktyviai padėjo atskleisti organizuotos grupės ar nusikalstamo susivienijimo narių padarytas nusikalstamas veikas. Atleidimas nuo baudžiamosios atsakomybės, kai yra lengvinančių aplinkybių. Nepilnamečių atleidimo nuo baudžiamosios atsakomybės taikymo pagrindai, tvarka ir padariniai. Auklėjamojo poveikio priemonės, taikomos nepilnamečiams, atleistiems nuo baudžiamosios atsakomybės.<text:s/></text:p>
      <text:p text:style-name="P103">Bausmės samprata. Bausmė ir baudžiamojo poveikio priemonės. Bausmių sistemos sąvoka. Bausmių sistemos skiriamieji bruožai. Viešieji darbai. Šios bausmės esmė. Bauda. Baudos skyrimas ir jos atlikimo laikas. Baudos pakeitimas kitomis bausmėmis. Baudos skyrimo nepilnamečiams ypatumai. Laisvės apribojimas. Šios bausmės skyrimas ir bausmės laiko skaičiavimas. Įpareigojimai ir draudimai nuteisus laisvės apribojimu. Areštas. Šios bausmės skyrimas. Bausmės laiko skaičiavimas. Laisvės atėmimas. Terminuoto laisvės atėmimo bausmės skyrimas. Terminuoto laisvės atėmimo skyrimo nepilnamečiams ypatumai. Laisvės atėmimas teismų praktikoje. Baudžiamojo poveikio priemonių samprata. Baudžiamojo poveikio priemonių atribojimas nuo bausmės. Baudžiamojo poveikio priemonių rūšys Baudžiamojo poveikio priemonių nevykdymo pasekmės. Turto konfiskavimas. Išplėstinis turto konfiskavimas.<text:s/></text:p>
      <text:p text:style-name="P104">Auklėjamojo poveikio priemonių samprata. Auklėjamojo poveikio priemonių skyrimo pagrindai ir tvarka. Auklėjamojo poveikio priemonių nevykdymo pasekmės. Auklėjamojo poveikio priemonių rūšys.<text:s/></text:p>
      <text:p text:style-name="P105">Bendrieji bausmių skyrimo pagrindai. Įstatymo sankcijos reikšmė skiriant bausmę. Bendrosios dalies nuostatų reikšmė skiriant bausmę. <text:s/>Kaltininko asmenybė ir jos įtaka bausmės dydžiui. Atsakomybę lengvinančios aplinkybės ir jų įtaka bausmei. Atsakomybę sunkinančios aplinkybės ir jų įtaka bausmei. Bausmės skyrimas pripažinus kaltę. Bausmės skyrimas nusikalstamos veikos bendrininkams. Bausmės skyrimas už parengtinę nusikalstamą veiklą. Bausmės skyrimas pirmą kartą teisiamam asmeniui. Bausmės skyrimas esant recidyvui. Švelnesnės, negu numatyta įstatyme, bausmės skyrimas. <text:s/>Kardomojo kalinimo įskaitymas į paskirtą bausmę. Bausmės skyrimo nepilnamečiams ypatumai.</text:p>
      <text:p text:style-name="P106">Bausmės skyrimas už kelias nusikalstamas veikas. Bausmės skyrimas kai neatlikus bausmės padaroma nauja nusikalstama veika. Bausmių keitimo taisyklės.</text:p>
      <text:p text:style-name="P107">Atleidimo nuo bausmės samprata, požymiai, rūšys ir teisiniai padariniai. Bausmės vykdymo atidėjimas. Bausmės vykdymo atidėjimo ypatumai nepilnamečiams. Atleidimas nuo bausmės dėl ligos. Amnestija. Amnestijos samprata ir teisinė prigimtis. Teistumo skaičiavimas pritaikius amnestiją. Malonė.</text:p>
      <text:p text:style-name="P108"><text:span text:style-name="T109">Senaties instituto samprata, skiriamieji bruožai ir rūšys. Apkaltinamojo nuosprendžio priėmimo senatis. Apkaltinamojo nuosprendžio vykdymo senatis.<text:s/></text:span></text:p>
      <text:p text:style-name="P110">Teistumo samprata. Teistumo baudžiamoji teisinė reikšmė.<text:s/></text:p>
      <text:p text:style-name="P111">Priverčiamosios medicinos priemonės, taikomos nepakaltinamiems ir ribotai pakaltinamiems asmenims. <text:s/></text:p>
      <text:p text:style-name="P112">Nusikaltimai žmoniškumui ir karo nusikaltimai. Genocidas. Tarptautinės teisės draudžiamas elgesys su žmonėmis. Agresija. Draudžiama karo ataka.</text:p>
      <text:p text:style-name="P113">Nusikaltimai Lietuvos valstybės nepriklausomybei, teritorijos vientisumui ir konstitucinei santvarkai. Valstybės perversmas. Išdavystė. Šnipinėjimas. Antikonstitucinių grupių ar organizacijų kūrimas ir veikla. Valstybės paslapties atskleidimas. Valstybės paslapties praradimas. Valstybės simbolių išniekinimas.<text:s/></text:p>
      <text:p text:style-name="P114"><text:span text:style-name="T115">Nusikaltimai žmogaus gyvybei. Nužudymas. Kvalifikuotas nužudymas. Privilegijuoti nužudymai. Neatsargus gyvybės atėmimas. Sukurstymas nusižudyti ar privedimas prie savižudybės.<text:s/></text:span></text:p>
      <text:p text:style-name="P116">Nusikaltimai žmogaus sveikatai. Sunkus sveikatos sutrikdymas. Nesunkus sveikatos sutrikdymas. <text:s/>Fizinio skausmo sukėlimas ar nežymus sveikatos sutrikdymas. <text:s/>Privilegijuota sunkaus sveikatos sutrikdymo sudėtis (labai susijaudinus). Baudžiamoji atsakomybė už sveikatos sutrikdymą dėl neatsargumo.</text:p>
      <text:soft-page-break/>
      <text:p text:style-name="P117">Nusikaltimai, pavojingi žmogaus gyvybei ir sveikatai <text:s/>Neteisėtas abortas. Privertimas darytis abortą. Palikimas be pagalbos, kai gresia pavojus žmogaus gyvybei. Grasinimas nužudyti ar sunkiai sutrikdyti žmogaus sveikatą arba žmogaus terorizavimas.</text:p>
      <text:p text:style-name="P118">Nusikaltimai žmogaus laisvei. Neteisėtas laisvės atėmimas. Prekyba žmonėmis. Žmogaus veiksmų laisvės varžymas.<text:s/></text:p>
      <text:p text:style-name="P119">Nusikaltimai ir baudžiamieji nusižengimai žmogaus seksualinio apsisprendimo laisvei ir neliečiamumui. Išžaginimas. Seksualinis prievartavimas. Privertimas lytiškai santykiauti. Seksualinis priekabiavimas. Mažamečio tvirkinimas.<text:s/></text:p>
      <text:p text:style-name="P120">Nusikaltimai ir baudžiamieji nusižengimai asmens garbei ir orumui. Šmeižimas. Įžeidimas.</text:p>
      <text:p text:style-name="P121">Nusikaltimai ir baudžiamieji nusižengimai vaikui ir šeimai. Vaiko pagrobimas arba vaikų sukeitimas. Vaiko pirkimas arba pardavimas. Vaiko palikimas. Nusikaltimai, pasireiškiantys vaiko įtraukimu į nusikalstamą veiką, apkvaišinimo priemonių vartojimą ir girtavimą. Vaiko nugirdymas kaip baudžiamasis nusižengimas. Vaiko išnaudojimas pornografijai. Piktnaudžiavimas tėvų, globėjų ar rūpintojo arba kitų teisėtų vaiko atstovų teisėmis ir pareigomis. Vengimas išlaikyti vaiką.<text:s/></text:p>
      <text:p text:style-name="P122">Nusikaltimų asmens privataus gyvenimo neliečiamumui rūšys.</text:p>
      <text:p text:style-name="P123">Nusikaltimai asmenų rinkimų teisėms ir Lietuvos Respublikos Prezidento, Seimo, Europos parlamento bei Savivaldybių tarybų rinkimų ar referendumų tvarkai. Trukdymas pasinaudoti rinkimų ar referendumo teise. Rinkimų ar referendumo dokumento suklastojimas arba suklastoto rinkimų ar referendumo dokumento panaudojimas.</text:p>
      <text:p text:style-name="P124">Nusikaltimai ir baudžiamieji nusižengimai asmens socialinėms teisėms. Darbo saugos ir darbo sveikatos apsaugos darbe reikalavimų pažeidimas.<text:s/></text:p>
      <text:p text:style-name="P125">Nusikaltimai ir baudžiamieji nusižengimai nuosavybei, turtinėms teisėms ir turtiniams interesams. Vagystė. Neteisėtas naudojimasis energija ir ryšių paslaugomis. Plėšimas. Turto prievartavimas. Sukčiavimas. Turto pasisavinimas. Turto iššvaistymas. Turtinės žalos padarymas apgaule. Turto sunaikinimo ar sugadinimo rūšys. Nusikalstamu būdu gauto turto įgijimas ar realizavimas. Neteisėtas praturtėjimas.</text:p>
      <text:p text:style-name="P126">Nusikaltimai intelektinei ir pramoninei nuosavybei. Autorystės pasisavinimas. Literatūros, mokslo, meno ar kitokio kūrinio neteisėtas atgaminimas, neteisėtų kopijų platinimas, gabenimas ar laikymas. Informacijos apie autorių teisių ar gretutinių teisių valdymą sunaikinimas arba pakeitimas. Neteisėtas autorių teisių ar gretutinių teisių techninių apsaugos priemonių pašalinimas. Pramoninės nuosavybės teisių pažeidimas.</text:p>
      <text:p text:style-name="P127">Nusikaltimai elektroninių duomenų ir informacinių sistemų saugumui. Neteisėtas poveikis elektroniniams duomenims. Neteisėtas poveikis informacinei sistemai. Neteisėtas prisijungimas prie elektroninės sistemos. Neteisėtas disponavimas įrenginiais, programine įranga, slaptažodžiais, prisijungimo kodais ir kitokiais duomenimis.</text:p>
      <text:p text:style-name="P128">Nusikaltimai ir baudžiamieji nusižengimai ekonomikai ir verslo tvarkai. Kontrabanda. Neteisėtas disponavimas akcizais apmokestinamomis prekėmis. Neteisėtas prekių ir produkcijos neišvežimas iš Lietuvos Respublikos. Neteisėtas namų gamybos stiprių alkoholinių gėrimų, nedenatūruoto, denatūruoto ar techninio etilo alkoholio, jų skiedinių (mišinių) ir aparatų jiems gaminti gaminimas, laikymas, gabenimas turint tikslą realizuoti ar realizavimas. Neteisėtas vertimasis ūkine, komercine, finansine ar profesine veikla. Neteisėta juridinio asmens veikla. Apgaulingas pareiškimas apie juridinio asmens veiklą. Kredito, paskolos <text:s/>ar tikslinės paramos panaudojimas ne pagal paskirtį ar nustatytą tvarką. Kreditinis sukčiavimas. Skolininko nesąžiningumas. Nusikalstamas bankrotas. Komercinės paslapties atskleidimas.</text:p>
      <text:p text:style-name="P129">Nusikaltimai ir baudžiamieji nusižengimai finansų sistemai. Netikrų pinigų ar vertybinių popierių pagaminimas, laikymas arba realizavimas. Netikros elektroninės mokėjimo priemonės gaminimas, tikros elektroninės mokėjimo priemonės klastojimas ar neteisėtas disponavimas elektronine mokėjimo priemone arba jos duomenimis. Neteisėtas elektroninės mokėjimo priemonės ar jos duomenų panaudojimas. Nusikalstamu būdu įgytų pinigų ar turto legalizavimas. Mokesčių nesumokėjimas. Neteisingų duomenų apie pajamas, pelną ar turtą pateikimas. Deklaracijos, ataskaitos ar kito dokumento nepateikimas. <text:s/>Apgaulingas apskaitos tvarkymas. Aplaidus apskaitos tvarkymas.<text:s/></text:p>
      <text:soft-page-break/>
      <text:p text:style-name="P130">Nusikaltimai ir baudžiamieji nusižengimai valstybės tarnybai ir viešiesiems interesams. Kyšininkavimas. Prekyba poveikiu. Tarpininko kyšininkavimas. Papirkimas. Piktnaudžiavimas. Tarnybos pereigų neatlikimas.<text:s/></text:p>
      <text:p text:style-name="P131">Nusikaltimai ir baudžiamieji nusižengimai teisingumui. Trukdymas teisėjo, prokuroro, ikiteisminio tyrimo pareigūno, advokato ar teismo antstolio veiklai. Nepagarba teismui. Poveikis liudytojui, nukentėjusiajam asmeniui, ekspertui, specialistui ar vertėjui. Poveikis nukentėjusiam asmeniui, kad šis susitaikytų su kaltininku. Melagingi skundas, pareiškimas, pranešimas, parodymai, išvados ir vertimas. <text:s/>parodymai, išvados ir vertimas. Melagingas įskundimas ar pranešimas apie nebūtą nusikaltimą. Nusikaltimo ar nusikaltimą padariusio asmens slėpimas. Nepranešimas apie nusikaltimą. Ikiteisminio tyrimo duomenų atskleidimas be leidimo.<text:s/></text:p>
      <text:p text:style-name="P132">Nusikaltimai visuomenės saugumui. Nusikalstamas susivienijimas. Teroro aktas. Žmogaus pagrobimas įkaitu.</text:p>
      <text:p text:style-name="P133">Nusikaltimai ir baudžiamieji nusižengimai, susiję su disponavimu ginklais, šaudmenimis, sprogmenimis, sprogstamosiomis ar radioaktyviosiomis medžiagomis arba karine įranga. Neteisėtas disponavimas šaunamaisiais ginklais, šaudmenimis, sprogmenimis ar sprogstamosiomis medžiagomis. Šaunamojo ginklo, šaudmenų, sprogmenų ar sprogstamųjų medžiagų pagrobimas. Šaunamojo ginklo, šaudmenų, sprogmenų ar sprogstamųjų medžiagų laikymo taisyklių pažeidimas. Neteisėtas disponavimas nešaunamuoju ginklu.<text:s/></text:p>
      <text:p text:style-name="P134">Nusikaltimai ir baudžiamieji nusižengimai, susiję su disponavimu narkotinėmis ar psichotropinėmis, nuodingosiomis ar stipriai veikiančiomis medžiagomis. Neteisėtas disponavimas narkotinėmis ar psichotropinėmis medžiagomis. Narkotinių ar psichotropinių medžiagų vagystė, prievartavimas arba kitoks neteisėtas užvaldymas. Lenkimas vartoti narkotines ar psichotropines medžiagas. Neteisėtas disponavimas pirmos kategorijos narkotinių ar psichotropinių medžiagų pirmtakais (prekursoriais). Neteisėtas disponavimas stipriai veikiančiomis ar nuodingomis medžiagomis.<text:s/></text:p>
      <text:p text:style-name="P135">Nusikaltimai ir baudžiamieji nusižengimai aplinkai ir žmonių sveikatai. Neteisėtas medžiojimas ar žvejojimas arba kitoks laukinės gyvūnijos išteklių naudojimas.</text:p>
      <text:p text:style-name="P136">Nusikaltimai ir baudžiamieji nusižengimai transporto eismo saugumui. Transporto priemonių ar kelių, juose esančių įrenginių sugadinimas. Kelių transporto eismo saugumo ar transporto priemonių eksploatavimo taisyklių pažeidimas. Transporto eismo tvarkos ar saugumo taisyklių pažeidimas.<text:s/></text:p>
      <text:p text:style-name="P137">Nusikaltimai ir baudžiamieji nusižengimai viešajai tvarkai. Viešosios tvarkos pažeidimas. Melagingas pranešimas apie visuomenei gresiantį pavojų ar ištikusią nelaimę.<text:s/></text:p>
      <text:p text:style-name="P138">Nusikaltimai valstybės tarnautojo ar viešojo administravimo funkcijas atliekančio asmens veiklai. Pasipriešinimas valstybės tarnautojui ar viešojo administravimo funkcijas atliekančiam asmeniui. Grasinimas valstybės tarnautojui ar viešojo administravimo funkcijas atliekančiam asmeniui. Kišimasis į valstybės tarnautojo ar viešojo administravimo funkcijas atliekančio asmens veiklą. Valstybės tarnautojo ar viešojo administravimo funkcijas atliekančio asmens vardo pasisavinimas. Valstybės tarnautojo ar viešojo administravimo funkcijas atliekančio asmens įžeidimas.<text:s/></text:p>
      <text:p text:style-name="P139">Nusikaltimai ir baudžiamieji nusižengimai valdymo tvarkai. Neteisėtas valstybės sienos perėjimas. Neteisėtas žmonių gabenimas per valstybės sieną. Savavaldžiavimas. Tarnybos paslapties atskleidimas.</text:p>
      <text:p text:style-name="P140">Nusikaltimai ir baudžiamieji nusižengimai valdymo tvarkai, susiję su dokumentų ar matavimo priemonių klastojimu. Dokumento suklastojimas ar suklastoto dokumento panaudojimas arba realizavimas. Antspaudo, spaudo ar blanko suklastojimas. Antspaudo, spaudo ar dokumento pagrobimas ar pagrobtojo panaudojimas. Antspaudo, spaudo ar dokumento sunaikinimas arba paslėpimas.<text:s/></text:p>
      <text:p text:style-name="P141">Nusikaltimai ir baudžiamieji nusižengimai dorovei. Pelnymasis iš kito asmens prostitucijos. Įtraukimas į prostituciją. Disponavimas pornografinio turinio dalykais.<text:s/></text:p>
      <text:p text:style-name="P142">Nusikaltimai ir baudžiamieji nusižengimai mirusiojo atminimui. <text:s/>Kapo ar kitos viešosios pagarbos vietos išniekinimas.</text:p>
      <text:soft-page-break/>
      <text:p text:style-name="P143">Nusikaltimai ir baudžiamieji nusižengimai krašto apsaugos tarnybai. Šaukimo į privalomąją karo tarnybą vengimas. Vengimas atlikti karo tarnybą. Dezertyravimas.<text:s/></text:p>
      <text:p text:style-name="P144"/>
      <text:p text:style-name="P145"><text:span text:style-name="T146">BAUDŽIAMOJO PROCESO TEISĖ</text:span></text:p>
      <text:p text:style-name="P147"/>
      <text:p text:style-name="P148">Baudžiamojo proceso įstatymas, jo paskirtis. Baudžiamojo proceso įstatymo galiojimo laikas ir teritorija, galiojimas užsienio piliečiams ir asmenims be pilietybės.</text:p>
      <text:p text:style-name="P149">Baudžiamojo proceso teisės šaltiniai.</text:p>
      <text:p text:style-name="P150">Baudžiamojo proceso principai ir jų sistema. Žmogaus teisių apsauga baudžiamajame procese. Pareiga išaiškinti proceso dalyviams jų teises ir jas užtikrinti.</text:p>
      <text:p text:style-name="P151">Gynybos samprata. Jos reikšmė. Gynėjas jo teisės ir pareigos. Gynėjo kvietimas ir paskyrimas. Būtinas gynėjo dalyvavimas. Gynėjo atsisakymas.</text:p>
      <text:p text:style-name="P152">Atstovavimo samprata. Atstovavimo rūšys. Atstovų teisės ir pareigos.</text:p>
      <text:p text:style-name="P153">Nušalinimas. Nušalinimo teisė. Nušalinimo pagrindai. Nušalinimas teisme ir ikiteisminiame tyrime. Advokato ar advokato padėjėjo nušalinimas.</text:p>
      <text:p text:style-name="P154">Apskundimas ikiteisminio tyrimo metu. Ikiteisminio tyrimo pareigūno ar prokuroro veiksmų ir nutarimų apskundimas. Skundų nagrinėjo tvarka ir išsprendimas. Ikiteisminio tyrimo teisėjo veiksmų ir nutarčių apskundimas, skundų nagrinėjimo tvarka.</text:p>
      <text:p text:style-name="P155">Žalos, padarytos neteisėtais ikiteisminio tyrimo įstaigų, prokurorų ir teismo veiksmais, atlyginimas. Civilinis ieškinys baudžiamajame procese. Civilinio ieškinio pareiškimo baudžiamojoje byloje pagrindai ir tvarka. Žalos atlyginimas, kai civilinis ieškinys baudžiamojoje byloje nepareikštas.</text:p>
      <text:p text:style-name="P156"><text:span text:style-name="T157">Proceso dalyvių samprata ir klasifikavimas. Teismas<text:s/></text:span><text:span text:style-name="T158">‒</text:span><text:span text:style-name="T159"><text:s/>teisingumą vykdanti institucija. Teismo sudėtis. Teismo įgaliojimai, jų išskirtinumas. Ikiteisminio tyrimo teisėjas. Ikiteisminio tyrimo teisėjo įgaliojimai. Prokuroras baudžiamajame procese. Jo uždaviniai, įgaliojimai ir procesinė padėtis skirtingose baudžiamojo proceso stadijose. Ikiteisminio tyrimo įstaigos. Jų funkcijos. Ikiteisminio tyrimo pareigūnas. Jo įgaliojimai. Įtariamasis. Procesinė įtariamojo padėtis. Kaltinamasis, jo sąvoka ir procesinė padėtis. Nukentėjusysis. Samprata ir procesinė padėtis. <text:s/>Civilinis ieškovas. Civilinio ieškovo procesinė padėtis. Civilinis atsakovas. Procesinė civilinio atsakovo padėtis. Liudytojai. Aplinkybės, dėl kurių asmenys negali būti apklausti liudytojais. Asmenys, kurie tik jiems sutikus gali būti apklausti liudytojais. Specialusis liudytojas. Liudytojų teisės, pareigos, atsakomybė. Kiti baudžiamosios procesinės veiklos dalyviai. Nepilnamečių liudytojų apklausos ypatumai.<text:s/></text:span></text:p>
      <text:p text:style-name="P160">Proceso dokumentų sąvoka, <text:s/>rūšys, struktūra, forma ir turinys. Reikalavimai, keliami proceso dokumentams, jų išsamumo bei tikrumo procesinės garantijos.</text:p>
      <text:p text:style-name="P161">Proceso terminų sąvoka ir reikšmė. Terminų skaičiavimo taisyklės. Būtinumas laikytis procesinių terminų. Praleisto termino atnaujinimo procesinė tvarka.</text:p>
      <text:p text:style-name="P162">Proceso išlaidos ir jų atlyginimas.</text:p>
      <text:p text:style-name="P163">Įrodinėjimo sąvoka, jo elementai (etapai). Įrodinėjimo subjektai ir įrodinėjimo pareiga. Neleistinumas perkelti įrodinėjimo pareigos įtariamajam (kaltinamajam). Įrodinėjimo dalykas ir ribos. Įtariamojo, kaltinamojo, gynėjo, nukentėjusiojo, civilinio ieškovo, civilinio atsakovo ir kitų proceso dalyvių dalyvavimas įrodinėjime. Įrodymų rinkimas. Įrodymų rinkimo būdai. Tyrimo veiksmai. Įrodymų tikrinimas. Įrodymų tikrinimo būdai. Mokslo ir technikos naudojimas tikrinant įrodymus. Įrodymų vertinimo sąvoka ir reikšmė. Vidinis įsitikinimas kaip įrodymų vertinimo metodas. Gnoseologiniai vidinio įsitikinimo aspektai. Loginiai būdai išvadoms baudžiamajame procese pagrįsti. Įstatymo ir teisinės sąmonės vaidmuo vertinant įrodymus. Įrodinėjimo ypatybės skirtingose baudžiamojo proceso stadijose. Įrodinėjimo dalykas ir ribos. <text:s/>Įrodymams keliami reikalavimai. Įrodymų ir duomenų, gautų vykdant operatyvinę veiklą, santykis. Įrodymų klasifikavimas, jo praktinė reikšmė. Netiesioginių ir išvestinių įrodymų panaudojimo baudžiamajame procese ypatumai.<text:s/></text:p>
      <text:p text:style-name="P164">Liudytojų parodymai. Liudytojų parodymų dalykas ir reikšmė. Liudytojų parodymų formavimosi ypatumai. Liudytojo parodymų vertinimas. Nukentėjusiojo parodymai. Nukentėjusiojo<text:s/><text:soft-page-break/>parodymų dalykas ir reikšmė. Nukentėjusiojo parodymų psichologija. Jo parodymų vertinimas. Įtariamojo parodymai. Įtariamojo parodymų dalykas ir reikšmė. Įtariamojo parodymų psichologija. Apkalba, prisipažinimas, alibi, jų procesinė teisinė reikšmė. Įtariamojo parodymų vertinimas.</text:p>
      <text:p text:style-name="P165">Specialistas. Jo samprata ir procesinė padėtis. Specialisto išvada, jos forma ir turinys.</text:p>
      <text:p text:style-name="P166">Ekspertas, jo samprata. Eksperto teisės, pareigos, atsakomybė. Ekspertizės samprata. Papildoma ir pakartotinė ekspertizė. Komisinė ir kompleksinė ekspertizė. Ekspertizės aktas, šio akto turinys. Ekspertizės akto vertinimas.<text:s/></text:p>
      <text:p text:style-name="P167">Objektų tyrimas ir apžiūra. Daiktai, turintys reikšmės nusikalstamai veikai tirti ir nagrinėti. Jų samprata, rūšys, reikšmė, procesinis įforminimas. Daiktų įrodomosios reikšmės vertinimas. Daiktų saugojimas. Priemonės, kurių imamasi daiktų atžvilgiu baigus procesą. Dokumentai, jų reikšmė. Dokumento skirtumas nuo dokumento-daikto. Dokumentų patikrinimas. Dokumentų įrodomosios reikšmės vertinimas.</text:p>
      <text:p text:style-name="P168">Procesinių prievartos priemonių samprata. Jų taikymo tikslai ir taikymo ribos. Procesinės prievartos priemonių klasifikacija. Procesinė prievarta ir žmogaus teisių apsauga. Kardomųjų priemonių sąvoka. Kardomųjų priemonių rūšys. Kardomųjų priemonių skirtumas nuo kitų procesinės prievartos priemonių. <text:s/>Kardomųjų priemonių skyrimo pagrindai ir tvarka. Aplinkybės, į kurias atsižvelgiama parenkant kardomąją priemonę. Kardomųjų priemonių skyrimas nepilnamečiams. Kardomųjų priemonių panaikinimas arba pakeitimas.</text:p>
      <text:p text:style-name="P169">Laikinas sulaikymas. Atidavimas į sveikatos priežiūros įstaigą. Atvesdinimas. Asmens apžiūra. Pavyzdžių lyginamajam tyrimui paėmimas. Krata ir poėmis. Asmens kratos ypatumai. Kratos ir poėmio skirtumai. Pašto siuntų poėmis. Kratos rūšys ir tikslai. Kratos ir poėmio diplomatinių atstovybių patalpose sąlygos. Laikinas nuosavybės teisės apribojimas. Nutarimas skirti laikiną nuosavybės teisės apribojimą. Telekomunikacijų tinklais perduodamos informacijos kontrolė bei įrašų darymas. Kitos procesinės prievartos priemonės.<text:tab/><text:s/></text:p>
      <text:p text:style-name="P170">Savo tapatybės neatskleidžiančių ikiteisminio tyrimo pareigūnų veiksmai. Leidimas atlikti nusikalstamą veiką imituojančius veiksmus. Slaptas sekimas.</text:p>
      <text:p text:style-name="P171">Teisėtų ikiteisminio tyrimo pareigūno, prokuroro, ikiteisminio tyrimo teisėjo ar teismo nudarymų nevykdantiems asmenims taikomos prievartos priemonės.</text:p>
      <text:p text:style-name="P172">Ikiteisminio tyrimo kaip baudžiamojo proceso stadijos samprata ir uždaviniai. Ikiteisminio tyrimo subjektai. Ikiteisminio tyrimo įstaigos. Ikiteisminio tyrimo pradžia. Privataus ir privataus – viešojo kaltinimo bylų pradėjimo sąlygos ir tvarka. Aplinkybės, darančios ikiteisminį tyrimą negalimą. Atsisakymas pradėti ikiteisminį tyrimą. Jo apskundimo tvarka. Prokuroro ir ikiteisminio tyrimo pareigūno veiksmai, pradedant tyrimą. Bendrosios ikiteisminio tyrimo nuostatos. Baudžiamojo proceso principų įgyvendinimas ikiteisminiame tyrime. Tyrimo aktyvumas, nešališkumas ir išsamumas. Prokuroro ir ikiteisminio tyrimo pareigūno įgaliojimai atliekant ikiteisminį tyrimą. Ikiteisminio tyrimo teisėjo įgaliojimai. Ikiteisminio tyrimo vieta. Atskirieji pavedimai. Ikiteisminio tyrimo terminai. Ikiteisminio tyrimo duomenų neskelbtinumas.</text:p>
      <text:p text:style-name="P173">Ikiteisminio tyrimo veiksmų samprata, rūšys ir sistema. Apklausa ikiteisminio tyrimo metu. Šaukimo į apklausą tvarka. Liudytojo ir nukentėjusiojo apklausa. Mažamečių ir nepilnamečių liudytojų bei nukentėjusiųjų apklausos ypatumai. Ikiteisminio tyrimo teisėjo atliekama apklausa.<text:tab/>Įtariamojo apklausa ikiteisminio tyrimo metu. Pranešimas apie įtarimą. Ikiteisminio tyrimo teisėjo atliekama įtariamojo apklausa. Akistata. Akistatos sąvoka, tikslas ir suvedimo akistaton tvarka. Akistatos protokolas. Parodymų patikrinimo veiksmų samprata. Parodymas atpažinti, jo rūšys. Asmens parodymo atpažinti tvarka. Daiktų ir kitų objektų parodymo atpažinti tvarka. Parodymas atpažinti iš kolekcijų ir kartotekų. Parodymų patikrinimas vietoje. Eksperimento darymo pagrindai, sąlygos ir tvarka. Eksperimento protokolas.</text:p>
      <text:p text:style-name="P174">Proceso veiksmų su nukentėjusiaisiais ar liudytojais, kuriems taikomas anonimiškumas, ypatumai.</text:p>
      <text:p text:style-name="P175">Ekspertizės skyrimo bei atlikimo pagrindai ir tvarka.</text:p>
      <text:p text:style-name="P176">Ikiteisminio tyrimo teisėjas, jo įgaliojimai.</text:p>
      <text:p text:style-name="P177">Ikiteisminio tyrimo nutraukimas. Privalomi ir diskreciniai tyrimo nutraukimo pagrindai ir tvarka. Nutarimo nutraukti tyrimą turinys. Įtariamojo ir nukentėjusiojo teisės nutraukiant ikiteisminį<text:s/><text:soft-page-break/>tyrimą. Nutarimo nutraukti tyrimą apskundimas. Nutraukto ikiteisminio tyrimo atnaujinimo sąlygos ir tvarka. <text:s/>Ikiteisminio tyrimo pabaiga kaltinamojo akto surašymu. Kaltinamasis aktas, jo samprata, reikšmė. Kaltinamojo akto forma ir turinys. Kaltinamojo akto perdavimas teismui.</text:p>
      <text:p text:style-name="P178">Teismingumo sąvoka ir rūšys. Dalykinis (rūšinis) teismingumas. Teritorinis teismingumas. Personalinis teismingumas. Teismingumo taisyklių reikšmė. Teismingumo nustatymas kelių nusikalstamų veikų atvejais. Baudžiamosios bylos perdavimas iš vieno teismo kitam. Ginčų dėl bylų teismingumo sprendimas.</text:p>
      <text:p text:style-name="P179">Teismo sudėtis. Teisiamojo posėdžio pirmininkas, jo įgaliojimai. Teisiamojo posėdžio sekretorius.</text:p>
      <text:p text:style-name="P180">Bylos parengimo nagrinėti pirmosios instancijos teisme esmė ir reikšmė. Teisėjų paskyrimas nagrinėti bylą. Bylos parengimo nagrinėti pirmosios instancijos teisme metu priimamos nutartys. Bylos perdavimas nagrinėti teisiamajame posėdyje tvarka. Šaukimo į teismo posėdį tvarka. Proceso dalyvių ir kitų asmenų dėl leidimo dalyvaujant bylą prašymų nagrinėjimo tvarka. Susipažinimo su byla tvarka. Bylos perdavimo ir nagrinėjimo teisiamajame posėdyje pradžios terminai. Ikiteisminio tyrimo teisėjo veiksmai po bylos perdavimo nagrinėti teisiamajame posėdyje. Bylos perdavimas pagal teismingumą. Bylos išskyrimo pagrindai. Bylos atidėjimo pagrindai. Bylos nutraukimo pagrindai.<text:s/></text:p>
      <text:p text:style-name="P181">Teismo veiksmai teisiamajam posėdžiui paruošti. Teisminio nagrinėjimo stadijos sąvoka, reikšmė ir uždaviniai. Vadovavimas nagrinėjimui teisme. Teisminis nagrinėjimas baudžiamojo proceso stadijų sistemoje. Baudžiamojo proceso principų įgyvendinimas teisminio nagrinėjimo stadijoje. Bendrųjų teisminio nagrinėjimo taisyklių samprata ir reikšmė. Nagrinėjimo teisme pertraukos. Teisiamojo posėdžio pirmininkas, jo įgaliojimai. Teisiamojo posėdžio sekretorius. Teisminio nagrinėjimo dalyvių teisių lygybės ir rungimosi principo laikymasis.</text:p>
      <text:p text:style-name="P182">Asmenys, dalyvaujantys bylą nagrinėjant pirmosios instancijos teisme. Kaltinamojo dalyvavimas nagrinėjant bylą teisme, jo teisės ir pareigos. Nepilnamečio kaltinamojo ir jo įstatyminių atstovų dalyvavimas nagrinėjant bylą teisme. Prokuroro, gynėjo, nukentėjusiojo, civilinio ieškovo, civilinio atsakovo ir jų atstovų, vertėjo, eksperto ir specialisto dalyvavimas teisiamajame posėdyje, jų teisės ir pareigos. Prokuroro ir kitų teisminio nagrinėjimo dalyvių neatvykimo į teisiamąjį posėdį pasekmės.</text:p>
      <text:p text:style-name="P183">Bylos nagrinėjimo teisme ribos. Kaltinimo pakeitimas teisme. Baudžiamosios bylos iškėlimas pagal naują kaltinimą ir naujiems asmenims. Baudžiamosios bylos nagrinėjimo atidėjimas ir jos sustabdymas. Baudžiamosios bylos nutraukimas teisiamajame posėdyje.</text:p>
      <text:p text:style-name="P184">Garso ir vaizdo įrašymo priemonių naudojimo teisiamajame posėdyje tvarka.<text:s/></text:p>
      <text:p text:style-name="P185">Teisiamojo posėdžio tvarka. Priemonės, taikomos teisiamojo posėdžio tvarkos pažeidėjams. Teisiamojo posėdžio protokolas, jo turinys ir reikšmė. Pastabos dėl teisiamojo posėdžio protokolo ir jų išnagrinėjimas teisme. Nutartys, priimamos teisiamajame posėdyje. Jų rūšys ir priėmimo tvarka.</text:p>
      <text:p text:style-name="P186">Teisminio nagrinėjimo procedūra. Teisiamojo posėdžio sudedamosios dalys. Parengiamoji teisiamojo posėdžio dalis, jos reikšmė. Teisiamojo posėdžio atidarymas.<text:s/></text:p>
      <text:p text:style-name="P187">Atvykimo į teismą patikrinimas ir kiti procedūriniai veiksmai, jų eilės tvarka. Klausimai, spręstini šioje teisiamojo posėdžio dalyje.</text:p>
      <text:p text:style-name="P188">Įrodymų tyrimas. Jo samprata ir reikšmė. Įrodymų tyrimo pradžia. Įrodymų tyrimo tvarkos nustatymas. Kaltinamojo apklausa. Liudytojo ir nukentėjusiojo apklausa. Nepilnamečio liudytojo apklausos ypatumai. Liudytojo naudojimasis užrašais ir dokumentais. Liudytojo parodymų perskaitymas ir parodymų garso ir vaizdo įrašų perklausymas ir peržiūrėjimas. Liudytojo ir nukentėjusiojo, kuriems taikomas anonimiškumas, apklausos ypatumai. Specialisto dalyvavimas nagrinėjant bylą teisme ir specialisto apklausa. Ekspertizės skyrimas ir darymas teisme. Eksperto dalyvavimas teisme. Daiktų apžiūra. Dokumentų perskaitymas ir apžiūra. Įrodymų tyrimo teisme pabaiga. Sutrumpintas įrodymų tyrimas. Įrodymų paskelbimas sutrumpinto jų tyrimo atveju.<text:s/></text:p>
      <text:p text:style-name="P189">Baigiamosios kalbos. Jų samprata ir reikšmė. Baigiamųjų kalbų turinys ir tvarka. Teisminių ginčų dalyvių replikos. Paskutinis kaltinamojo žodis. Įrodymų tyrimo atnaujinimas. Teismo išėjimas į pasitarimo kambarį priimti nuosprendžio.</text:p>
      <text:soft-page-break/>
      <text:p text:style-name="P190"><text:span text:style-name="T191">Nuosprendžio, kaip teisingumo akto, samprata ir reikšmė. Nuosprendžio teisėtumas ir pagrįstumas, jo motyvavimas. Nuosprendžio teisingumas. Šių sąvokų turinys. Nuosprendžių rūšys. Kaltinamojo nuosprendžio priėmimo pagrindai. Išteisinamojo nuosprendžio priėmimo pagrindai. Klausimai, teismo išsprendžiami nuosprendyje. Nuosprendžio priėmimo tvarka apylinkės teisme. Nuosprendžio priėmimo tvarka apygardos teisme. Teisėjų pasitarimo slaptumas. Teisėjų pasitarimo ir balsavimo tvarka. Atskiroji nuomonė. Įrodymai, kuriais pagrindžiamas nuosprendis. Nuosprendžio surašymas. Nuosprendžio turinys ir forma. Įžanginė nuosprendžio dalis. Aprašomoji nuosprendžio dalis. Sutrumpinta aprašomoji nuosprendžio dalis. Apkaltinamojo ir išteisinamojo nuosprendžio rezoliucinės dalys.<text:s/></text:span></text:p>
      <text:p text:style-name="P192"><text:span text:style-name="T193">Apeliacinio proceso samprata, reikšmė ir uždaviniai. Teismai, nagrinėjantys bylas apeliacine tvarka. Nuosprendžio apskundimas. Teisė apskųsti teismo nuosprendį apeliacine tvarka, apelianta</text:span><text:span text:style-name="T194">i</text:span><text:span text:style-name="T195">. Nuosprendžio apskundimo tvarka ir terminai. Nuosprendžio apskundimo termino atnaujinimo tvarka. Apeliacinio skundo padavimo pasekmės. Apeliacinio skundo turinys. Apeliacinio skundo atšaukimas. Pranešimai apie paduotus apeliacinius skundus. Pirmosios instancijos teismo nutarčių apskundimo tvarka. Bylos su gautu apeliaciniu skundu pasiuntimas apeliacinės instancijos teismui. Apeliacinis procesas. Bylų apeliacinio nagrinėjimo bendrosios nuostatos. Bylų nagrinėjimo</text:span><text:span text:style-name="T196"><text:s/></text:span><text:span text:style-name="T197">apeliacinės instancijos teisme ribos</text:span><text:span text:style-name="T198">.</text:span><text:span text:style-name="T199"><text:s/>Nuteistojo ar išteisintojo padėties pabloginimo sąlygos. Bylos nagrinėjimo apeliacinės instancijos teismo posėdyje terminai. Asmenys, dalyvaujantys nagrinėjant bylą šiame posėdyje. Apeliacinės instancijos teismo posėdžio tvarka. Skundų dėl pirmosios instancijos teismo nutarčių nagrinėjimo tvarka. Apeliacinės instancijos teismo sprendimų, priimtų išnagrinėjus bylą, rūšys.</text:span></text:p>
      <text:p text:style-name="P200">Nuosprendžio vykdymo stadijos esmė ir reikšmė. Teismo nuosprendžio įsiteisėjimas. <text:s/>Nuosprendžio vykdymo atidėjimas. Bausmės vykdymo atidėjimas.<text:s/><text:tab/>Nuosprendžio pateikimas vykdyti. Dokumentai, siunčiami nuosprendį vykdančiai įstaigai. Priemonės pasirūpinti nuteistojo vaikais bei nuteistojo asmens turto apsauga. Prokuroro dalyvavimas vykdant nuosprendžius.</text:p>
      <text:p text:style-name="P201">Kelių neįvykdytų nuosprendžių vykdymas. Abejonių ir neaiškumų, kylančių vykdant nuosprendį, sprendimas. Su nuosprendžio vykdymu susijusių klausimų išsprendimo tvarka.<text:tab/>Užsienio valstybių teismų nuosprendžių ir Tarptautinio baudžiamojo teismo sprendimų vykdymas.</text:p>
      <text:p text:style-name="P202">Kasacinio proceso samprata, reikšmė ir uždaviniai. Kasacinio proceso skirtumas nuo apeliacinio proceso. Teismai, nagrinėjantys bylas kasacine tvarka.<text:s/><text:tab/>Teisė apskųsti įsiteisėjusį teismo nuosprendį ar nutartį kasacine tvarka. <text:s/>Apskundimo ir bylos nagrinėjimo kasacine tvarka pagrindai, tvarka ir terminai. Sprendimai dėl gauto kasacinio skundo. Kasacinės bylos parengimas nagrinėti teismo posėdyje ir teismo nuosprendžio ir nutarties sustabdymas. Kasacinės bylos nagrinėjimo rašytinio ar žodinio proceso tvarka. Asmenys, dalyvaujantys teisiamajame posėdyje nagrinėjant kasacinę bylą. Teismo įgaliojimų, nagrinėjant kasacinę bylą ribos. Bylos perdavimas nagrinėti išplėstinei septynių teisėjų kolegija arba plenarinei sesijai <text:s/>pagrindai. Išnagrinėjusio kasacinę bylą teismo nutartys. Pagrindai nuosprendžiui (nutarčiai) panaikinti ar pakeisti kasacinės instancijos teisme. Kasacinės instancijos teismo nutarties turinys.</text:p>
      <text:p text:style-name="P203">Priverčiamųjų medicinos priemonių taikymo teisniai pagrindai. Priverčiamųjų medicinos priemonių taikymo proceso pradėjimas. Įrodinėtinos aplinkybės. Ikiteisminio tyrimo tvarka ir pabaigimas. Nutarimas perduoti bylą teismui. Teisėjo veiksmai teisiamajam posėdžiui parengti, nagrinėjimo teisme tvarka ir ribos. Bylos išsprendimo teisme aspektai. Teismo nutartys bei jų apskundimas. Priverčiamosios medicinos priemonės taikymo pratęsimas, pakeitimas ar panaikinimas. Proceso atnaujinimas asmeniui, kuriam taikyta priverčiamojo medicinos priemonė.</text:p>
      <text:p text:style-name="P204">Privataus kaltinimo bylų ir privataus kaltinimo sampratos. Asmenys turintys teisę paduoti skundą ir palaikyti kaltinimą teisme. Perėjimas iš privataus kaltinimo į valstybinį kaltinimą ir atvirkščiai, tvarka.<text:s/></text:p>
      <text:p text:style-name="P205">Priešpriešinio skundo nagrinėjimas ir prisijungimas prie privataus kaltinimo. Pareiškimo dėl privataus kaltinimo turinys. Taikinamasis procesas. Teismo veiksmai iki teisiamojo posėdžio; bylos nagrinėjimas teisme. Kaltinimo atsisakymas.</text:p>
      <text:soft-page-break/>
      <text:p text:style-name="P206">Supaprastinto proceso samprata, reikšmė, formos. Teismo baudžiamojo įsakymo priėmimo proceso pagrindai. Teisėjo sprendimai ir teismo baudžiamojo įsakymo turinys. Proceso nutraukimas.</text:p>
      <text:p text:style-name="P207">Pagreitinto proceso teisniai pagrindai. Teismo veiksmai, nusprendus nagrinėjimą teisme surengti kitą dieną. Gynėjo dalyvavimas pagreitintame procese. Bylos nagrinėjimo tvarka.</text:p>
      <text:p text:style-name="P208">Bylų proceso kaltinamajam nedalyvaujant pagrindai. Kaltinamojo teisės į gynybą užtikrinimas. Bylos nagrinėjimo kaltinamajam nedalyvaujant tvarka, ypatumai, nuosprendžio apskundimas ir vykdymas.</text:p>
      <text:p text:style-name="P209">Baudžiamosios bylos atnaujinimas dėl naujai paaiškėjusių aplinkybių. Baudžiamosios bylos atnaujinimo dėl naujai paaiškėjusių aplinkybių terminai. Baudžiamosios bylos atnaujinimo dėl naujai paaiškėjusių aplinkybių teisme tvarka. Procesas atnaujinus bylą dėl naujai paaiškėjusių aplinkybių. Baudžiamosios bylos atnaujinimas dėl aiškiai netinkamo baudžiamojo įstatymo pritaikymo. Baudžiamosios bylos atnaujinimas dėl Europos žmogaus teisių teismo sprendimo.</text:p>
      <text:p text:style-name="P210">Lietuvos Respublikos teismų ir prokuratūros susižinojimas su užsienio valstybių įstaigomis ir tarptautinėmis organizacijomis. Užsienio valstybių įstaigų ir tarptautinių organizacijų prašymų dėl proceso veiksmų atlikimo, prašymų pradėti ar perimti baudžiamąjį persekiojimą vykdymas. Asmenų išdavimo iš Lietuvos Respublikos (ekstradicija) arba perdavimas Tarptautiniam baudžiamajam teismui tvarka.</text:p>
      <text:p text:style-name="P211"/>
      <text:p text:style-name="P212"><text:span text:style-name="T213">KRIMINALISTIKA</text:span></text:p>
      <text:p text:style-name="P214"/>
      <text:p text:style-name="P215">Kriminalistikos sąvoka. Kriminalistikos sistema. Bendroji kriminalistikos teorija. Kriminalistikos technika. Kriminalistikos taktika. Nusikalstamų veikų tyrimo metodika. Kriminalistikos uždaviniai.<text:s/></text:p>
      <text:p text:style-name="P216">Kriminalistinės identifikacijos sąvoka ir reikšmė.<text:s/></text:p>
      <text:p text:style-name="P217">Kriminalistinės versijos pagrindiniai bruožai, sąvoka, loginė prigimtis. Kriminalistinių versijų klasifikacija. Bendrosios, atskirosios ir detaliosios versijos. Ikiteisminio tyrimo, ekspertinės, teismo versijos. Tipinės versijos. Kontraversijos. Versijų iškėlimas (konstravimas). Versijų iškėlimo etapai. Versijų tyrimas. Versijų patikrinimas. Versijų patikrinimo taisyklės. Versijų patikrinimo būdai.</text:p>
      <text:p text:style-name="P218">Kriminalistikos technikos šakos, jų pagrindiniai bruožai. Kriminalistinės technikos priemonės ir būdai, naudojami informacijai apie nusikalstamą veiką surasti, užfiksuoti bei paimti.</text:p>
      <text:p text:style-name="P219">Kriminalistinės taktikos sąvoka, sistema, uždaviniai. Taktinių būdų ir procesinių taisyklių santykis.</text:p>
      <text:p text:style-name="P220">Nusikalstamų veikų tyrimo organizavimo sąvoka ir uždaviniai. Nusikalstamų veikų tyrimo metodikos dalykas, sąvoka, sistema, uždaviniai.<text:s/></text:p>
      <text:p text:style-name="P221"/>
      <text:p text:style-name="P222"><text:span text:style-name="T223">BAUSMIŲ VYKDYMO TEISĖ</text:span></text:p>
      <text:p text:style-name="P224"/>
      <text:p text:style-name="P225">Bausmes vykdančių institucijų sistema. Antstolis. Pataisos inspekcijos. Areštinės. Pataisos įstaigos.</text:p>
      <text:p text:style-name="P226">Nuteistųjų turtinių ir asmeninių teisių apribojimo bausmių vykdymo tvarka ir sąlygos. Viešųjų darbų bausmės vykdymo tvarka ir sąlygos. Bausmių, kuriomis apribojama nuteistųjų laisvė, vykdymo tvarka ir sąlygos.</text:p>
      <text:p text:style-name="P227">Laisvės atėmimo bausmių vykdymo tvarka ir sąlygos. Pataisos įstaigų rūšys, nuteistųjų laikymo jose tvarka. Laisvės atėmimo bausmės atlikimo ypatybės moterims ir nepilnamečiams. Laisvės atėmimo iki gyvos galvos bausmės vykdymo ypatumai.</text:p>
      <text:p text:style-name="P228"><text:span text:style-name="T229">Juridinio asmens veiklos apribojimo ir juridinio asmens likvidavimo bausmių vykdymo tvarka ir sąlygos.</text:span></text:p>
      <text:p text:style-name="P230"><text:span text:style-name="T231">ADMINISTRACINĖ TEISĖ IR TEISENA</text:span></text:p>
      <text:p text:style-name="P232"/>
      <text:soft-page-break/>
      <text:p text:style-name="P233">Administracinės prievartos rūšys, jų teisinė charakteristika bei taikymo pagrindai. Administracinė atsakomybė ir jos pagrindas. Administracinės nuobaudos samprata ir administracinių nuobaudų rūšys.<text:s/></text:p>
      <text:p text:style-name="P234">Institucijos ir pareigūnai, skiriantys administracines nuobaudas. Administracinės nuobaudos skyrimo bendrosios taisyklės; nuobaudų skyrimas, padarius kelis administracinius teisės pažeidimus; administracinės nuobaudos skyrimo terminai; terminas, kuriam pasibaigus, laikoma, kad asmeniui nebuvo paskirta administracinė nuobauda. Administracinę atsakomybę lengvinančios ir sunkinančios aplinkybės. Atleidimo nuo administracinės atsakomybės pagrindai. <text:s/></text:p>
      <text:p text:style-name="P235">Administracinių teisės pažeidimų bylų teisenos stadijos. Asmenys, dalyvaujantys administraciniame procese, jų teisės ir pareigos. Prokuroro teisės administracinių teisės pažeidimų bylų teisenoje. Administracinio teisės pažeidimo protokolas, jo turinys bei pagrindiniai reikalavimai. Atvejai ir aplinkybės, kai protokolas nesurašomas. Administracinių teisės pažeidimų bylų teisenos užtikrinimo priemonės: pažeidėjo pristatymas, administracinis asmens sulaikymas, asmens apžiūra ir daiktų patikrinimas, daiktų ir dokumentų paėmimas, nušalinimas nuo transporto priemonių vairavimo ir patikrinimas blaivumui nustatyti. Administracinio sulaikymo terminai. Administracinių teisės pažeidimų bylų nagrinėjimas. Bylos nagrinėjimo vieta, terminai ir tvarka. Nutarimo priėmimas administracinio teisės pažeidimo byloje. Nutarimų rūšys, turinys, paskelbimo ir nuorašo įteikimo tvarka. Nutarimo apskundimas, apskundimo pasekmės. Nutarimų skirti administracines nuobaudas vykdymas. Nutarimo vykdymo atidėjimas. Nutarimo skirti administracinę nuobaudą vykdymo senatis. Nutarimo dalies dėl turtinio nuostolio atlyginimo vykdymo tvarka ir terminai.<text:s/></text:p>
      <text:p text:style-name="P236">Administracinių bylų teisenos įstatymas. Bylų dėl ginčų, kylančių iš administracinių teisinių santykių, teisenos esmė, jos ypatumai.</text:p>
      <text:p text:style-name="P237">Administracinių teismų sistema, kompetencija. Turtinės ir neturtinės žalos atlyginimas administracinių bylų teisenoje. Bylos, nespręstinos administraciniuose teismuose.</text:p>
      <text:p text:style-name="P238">Administracinėje byloje dalyvaujantys asmenys: šalys ir dalyviai, jų teisės ir pareigos. Atstovavimas administraciniame teisme.<text:s/></text:p>
      <text:p text:style-name="P239">Teismo išlaidos ir jų paskirstymas. Neapmokestinami skundai (prašymai). Atleidimas nuo žyminio mokesčio.<text:s/></text:p>
      <text:p text:style-name="P240">Skundo (prašymo) forma ir turinys, jo priedai. Bendrosios skundų (prašymų) padavimo administraciniam teismui taisyklės.</text:p>
      <text:p text:style-name="P241">Pareiškimai ištirti norminių aktų teisėtumą. Abstraktus prašymas ištirti norminio akto teisėtumą. Prašymas ištirti norminio akto teisėtumą ryšium su individualia byla.<text:s/></text:p>
      <text:p text:style-name="P242"/>
      <text:p text:style-name="P243"/>
      <text:p text:style-name="P244"><text:span text:style-name="T245">DARBO TEISĖ</text:span></text:p>
      <text:p text:style-name="P246"/>
      <text:p text:style-name="P247">Darbo teisės šaltinių sąvoka ir rūšys. Bendrieji ir specialūs norminiai aktai, reguliuojantys darbuotojų darbą. Lokaliniai aktai kaip darbo teisės šaltinis, jų rūšys, priėmimo ir įsigaliojimo ypatumai. Lietuvos Aukščiausiojo Teismo senato išanalizuotos teismų praktikos nagrinėjant darbo bylas ir aprobuotų teismų praktikos apibendrinimų reikšmė.</text:p>
      <text:p text:style-name="P248"><text:span text:style-name="T249">Kolektyvinės sutarties sąvoka, rūšys ir turinys. Kolektyvinių ginčų nagrinėjimo tvarka.</text:span><text:span text:style-name="T250"><text:s/>Atsakomybė už kolektyvinės sutarties sąlygų nevykdymą.</text:span></text:p>
      <text:p text:style-name="P251">Įdarbinimo sąvoka. Piliečių užimtumo teisės ir jų garantijos. Bedarbio sąvoka. Bedarbių socialinės garantijos.</text:p>
      <text:p text:style-name="P252">Darbo sutarties sąvoka, turinys, rūšys.</text:p>
      <text:p text:style-name="P253">Perkėlimo į kitą darbą sąvoka ir rūšys. Darbo sąlygų pakeitimas.</text:p>
      <text:p text:style-name="P254">Darbo sutarties pasibaigimo pagrindai. Darbo sutarties nutraukimas šalių susitarimu. Darbo sutarties nutraukimas darbuotojo pareiškimu. Darbo sutarties nutraukimas darbdavio iniciatyva. Darbo sutarties nutraukimo apribojimai.</text:p>
      <text:p text:style-name="P255">Garantijos darbuotojams išlaikyti darbo vietą.</text:p>
      <text:p text:style-name="P256">Darbo sutarties prieštaravimų įstatymams pašalinimas.</text:p>
      <text:soft-page-break/>
      <text:p text:style-name="P257">Darbo sutarties nutraukimo apribojimai, kai nėra darbuotojo kaltės. Atleidimo iš darbo įforminimas ir tvarka. Išeitinė išmoka.</text:p>
      <text:p text:style-name="P258">Darbuotojo grąžinimas į darbą.</text:p>
      <text:p text:style-name="P259">Darbo laiko sąvoka. Darbo laiko trukmė. Darbo laiko režimas. Darbo laiko apskaita.</text:p>
      <text:p text:style-name="P260">Poilsio laiko sąvoka ir rūšys. Atostogos, jų rūšys.</text:p>
      <text:p text:style-name="P261">Darbo užmokesčio sąvoka ir formos. Garantinės ir kompensacinės išmokos. Išskaitų iš darbo užmokesčio pagrindai ir apribojimas.</text:p>
      <text:p text:style-name="P262">Drausminė darbuotojų atsakomybė. Drausminių nuobaudų rūšys ir jų skyrimo tvarka.</text:p>
      <text:p text:style-name="P263">Materialinės atsakomybės atsiradimo pagrindas ir sąlygos. Darbdavio materialinės atsakomybės atsiradimo atvejai. Žalos, padarytos dėl darbuotojo sužalojimo, mirties, darbuotojo ar kitų asmenų turtinių interesų pažeidimo, atlyginimo tvarka.</text:p>
      <text:p text:style-name="P264">Darbuotojų saugos ir sveikatos sąvoka. Saugaus darbo organizavimas ir vykdymas. Privalomi sveikatos patikrinimai. Motinystės sauga.</text:p>
      <text:p text:style-name="P265">Darbo ginčo sąvoka. Darbo ginčus nagrinėjantys organai. Darbo ginčų nagrinėjimas teismuose. Sprendimų dėl darbo ginčų vykdymas.</text:p>
      <text:p text:style-name="P266"/>
      <text:p text:style-name="P267"><text:span text:style-name="T268">CIVILINĖ TEISĖ</text:span></text:p>
      <text:p text:style-name="P269"/>
      <text:p text:style-name="P270">Civilinės teisės šaltiniai. Civiliniai įstatymai ir jų reglamentuojami santykiai, civilinių santykių teisinio reglamentavimo principai, teisingumo, protingumo ir sąžiningumo principų taikymas, civilinio kodekso normų aiškinimo principai.</text:p>
      <text:p text:style-name="P271">Tarptautinė privatinė teisė: bendrosios nuostatos, fizinių asmenų civiliniam teisiniam statusui taikytina teisė, juridiniams asmenims ir kitoms organizacijoms taikytina teisė, šeimos teisiniams santykiams taikytina teisė, sutartinėms prievolėms taikytina teisė, padarytos žalos (deliktinėms) prievolėms taikytina teisė, daiktinėms teisėms taikytina teisė, intelektinei nuosavybei taikytina teisė, kitokioms prievolėms taikytina teisė, paveldėjimo santykiams taikytina teisė. <text:s/>Tarptautinės privatinės teisės šaltiniai.</text:p>
      <text:p text:style-name="P272">Sandorių samprata ir forma. Negaliojantys sandoriai. Civilinių teisių objektų samprata ir rūšys.</text:p>
      <text:p text:style-name="P273">Terminai. Ieškinio senatis.</text:p>
      <text:p text:style-name="P274">Civilinių teisių įgyvendinimo principai ir jų gynimo būdai.</text:p>
      <text:p text:style-name="P275">Fizinių asmenų civilinis teisnumas ir veiksnumas. Fizinio asmens pripažinimas neveiksniu ar ribotai veiksniu. Fizinio asmens nuolatinė gyvenamoji vieta ir gyvenamoji vieta.<text:s/></text:p>
      <text:p text:style-name="P276">Civilinės būklės aktai. Fizinio asmens pripažinimas nežinia kur esančiu ar paskelbimas mirusiu.<text:s/></text:p>
      <text:p text:style-name="P277">Juridiniai asmenys, jų rūšys. Juridinių asmenų teisnumas. Juridinio asmens organai. Juridinių asmenų pabaiga ir pertvarkymas. Priverstinis akcijų (dalių, pajų) pardavimas. Juridinio asmens veiklos tyrimas.</text:p>
      <text:p text:style-name="P278">Atstovavimas.<text:s/></text:p>
      <text:p text:style-name="P279">Šeimos teisės šaltiniai, šeimos santykių teisinio reglamentavimo principai, šeimos teisių įgyvendinimas ir gynimas. Santuokos sudarymo sąlygos. Santuokos sudarymas. Santuokos teisinės pasekmės. Santuokos negaliojimas.</text:p>
      <text:p text:style-name="P280">Santuokos pabaigos pagrindai. Santuokos nutraukimo teisinės pasekmės. Sutuoktinių gyvenimas skyrium (separacija).</text:p>
      <text:p text:style-name="P281">Sutuoktinių turtinės teisės ir pareigos. Sutuoktinių turto teisinis režimas. Įstatymų nustatytas sutuoktinių turto teisinis režimas. Pagal sutartį nustatytas sutuoktinių turto teisinis režimas. Sutuoktinių civilinė atsakomybė pagal turtines prievoles. Turto, kuris yra bendroji jungtinė sutuoktinių nuosavybė, padalijimas.</text:p>
      <text:p text:style-name="P282">Vaikų ir tėvų tarpusavio teisės ir pareigos. Vaiko kilmės nustatymas: bendrieji vaiko kilmės nustatymo pagrindai, tėvystės pripažinimas, tėvystės nustatymas, tėvystės (motinystės) nuginčijimas.</text:p>
      <text:soft-page-break/>
      <text:p text:style-name="P283">Tėvų teisės ir pareigos vaikams. Tėvų valdžia. Vaikų teisės ir pareigos. Asmeninės tėvų teisės ir pareigos. Ginčai dėl vaikų. Tėvų valdžios apribojimas.</text:p>
      <text:p text:style-name="P284">Turtinės vaikų ir tėvų tarpusavio teisės ir pareigos. Tėvų teisės ir pareigos, susijusios su jų vaikams priklausančiu turtu. Vaikų ir tėvų tarpusavio išlaikymo pareigos.</text:p>
      <text:p text:style-name="P285">Įvaikinimas. Įvaikinimo sąlygos ir tvarka. Įvaikinimo teisinės pasekmės.</text:p>
      <text:p text:style-name="P286">Globa ir rūpyba. Nepilnamečių globa ir rūpyba. Pilnamečių asmenų globa ir rūpyba. Civilinės būklės aktų registravimas.<text:s/></text:p>
      <text:p text:style-name="P287">Daiktinė teisė. Daikto valdymas. Teisėtas ir neteisėtas daikto valdymas. Valdymo atsiradimas ir įgyvendinimas. Valdymo pabaigos pagrindai. Valdymo gynimas.</text:p>
      <text:p text:style-name="P288">Nuosavybės teisė. Nuosavybės teisės įgijimo ir praradimo pagrindai. Įgyjamoji senatis. Bendrosios nuosavybės teisė, jos rūšys, objektai ir įgyvendinimas. Savininko teisių apsauga ir gynimas, daikto išreikalavimas iš sąžiningo įgijėjo.<text:s/></text:p>
      <text:p text:style-name="P289">Turto patikėjimo teisė.</text:p>
      <text:p text:style-name="P290">Servitutas, jo turinys.<text:s/></text:p>
      <text:p text:style-name="P291">Uzufruktas. Uzufrukto nustatymas. Uzufrukto pabaiga.</text:p>
      <text:p text:style-name="P292">Užstatymo teisė (superficies).</text:p>
      <text:p text:style-name="P293">Ilgalaikė nuoma (emphyteusis).</text:p>
      <text:p text:style-name="P294">Hipoteka, jos rūšys.<text:s/></text:p>
      <text:p text:style-name="P295">Įkeitimas. Įkeitimo objektas, įkeistų daiktų išieškojimo tvarka, įkeistų turtinių teisių realizavimas, įkeitimo teisės pabaiga.<text:s/></text:p>
      <text:p text:style-name="P296">Daikto sulaikymas. Kito asmens turto administravimas, turto administravimo rūšys.<text:s/></text:p>
      <text:p text:style-name="P297">Daiktų, daiktinių teisių ir juridinių faktų registravimas.<text:s/></text:p>
      <text:p text:style-name="P298">Paveldėjimo teisė. Įpėdiniai. Paveldėjimas pagal įstatymą. Paveldėjimas pagal testamentą. Bendrasis sutuoktinių testamentas. Palikimo priėmimas ir atsakomybė už palikėjo skolas. Įpėdinių savitarpio santykiai.<text:s/></text:p>
      <text:p text:style-name="P299">Prievolių teisė. Prievolių rūšys. Skolininkų ir kreditorių daugetas. Dalomosios ir nedalomosios prievolės. Alternatyviosios prievolės. Sąlyginės prievolės. Terminuotos prievolės. Piniginės prievolės. Prievolių vykdymas ir jų neįvykdymo teisinės pasekmės. Kreditoriaus interesų gynimas. Prievolių įvykdymo užtikrinimas: netesybos, laidavimas, garantija, rankpinigiai. Reikalavimo perleidimas. Reikalavimo perėjimas trečiajam asmeniui regreso tvarka (subrogacija). Skolos perkėlimas. Prievolių pabaiga. Bendrieji prievolių pabaigos pagrindai. Įskaitymas. Novacija. Restitucija.</text:p>
      <text:p text:style-name="P300">Sutarčių teisė. Sutarties laisvės principas, sutarčių rūšys, viešoji sutartis. Sutarčių sudarymas. Sutarčių galia ir forma. Sutarčių aiškinimas. Sutarčių turinys. Sutarčių vykdymas. Sutarčių neįvykdymo teisinės pasekmės. Sutarčių pabaiga.</text:p>
      <text:p text:style-name="P301">Kito asmens reikalų tvarkymas. Nepagrįstas praturtėjimas ar turto gavimas. Lošimas ir lažybos.<text:s/></text:p>
      <text:p text:style-name="P302">Civilinė atsakomybė. Civilinės atsakomybės samprata ir rūšys, sąlygos. Civilinės atsakomybės netaikymas ir atleidimas nuo civilinės atsakomybės. Sutartinė atsakomybė. Deliktinė atsakomybė, jos rūšys.<text:s/></text:p>
      <text:p text:style-name="P303"><text:span text:style-name="T304">Pirkimo</text:span><text:span text:style-name="T305">‒</text:span><text:span text:style-name="T306">pardavimo sutartis. Bendrosios pardavėjo pareigos ir teisės. Bendrosios pirkėjo pareigos ir teisės. Vartojimo pirkimo</text:span><text:span text:style-name="T307">‒</text:span><text:span text:style-name="T308">pardavimo sutarčių ypatumai. Nekilnojamojo daikto pirkimo</text:span><text:span text:style-name="T309">‒</text:span><text:span text:style-name="T310">pardavimo sutartys. Įmonės pirkimas-pardavimas. Daiktų pirkimas-pardavimas išsimokėtinai. Pirkimas</text:span><text:span text:style-name="T311">‒</text:span><text:span text:style-name="T312">pardavimas su atpirkimo teise. Daiktų pardavimas aukciono būdu. Teisių pirkimo</text:span><text:span text:style-name="T313">‒</text:span><text:span text:style-name="T314">pardavimo sutartis.<text:s/></text:span></text:p>
      <text:p text:style-name="P315">Mainų sutartis.</text:p>
      <text:p text:style-name="P316">Skolos padengimo sutartis. Turto perleidimo už rentą sutartis.<text:s/></text:p>
      <text:p text:style-name="P317">Rentos sutartis. Neterminuota (nuolatinė) renta. Renta iki gyvos galvos. Išlaikymas iki gyvos galvos.</text:p>
      <text:p text:style-name="P318">Dovanojimo sutartis.</text:p>
      <text:p text:style-name="P319">Nuomos sutartis. Nuomos sutarties šalių teisės ir pareigos. Nuomos sutarties pabaiga. Vartojimo nuomos sutartis. Transporto priemonių nuoma, teikiant vairavimo ir techninės priežiūros<text:s/><text:soft-page-break/>paslaugas. Transporto priemonių nuoma, neteikiant vairavimo ir techninės priežiūros paslaugų. Pastatų, statinių ir įrenginių nuoma. Žemės nuoma. Lizingas (finansinė nuoma). Gyvenamosios patalpos nuomos sutartis. Gyvenamosios patalpos nuomos sutarties pabaiga. Tarnybinės gyvenamosios patalpos. <text:s/>Iškeldinimas pagal prokuroro sankciją.</text:p>
      <text:p text:style-name="P320">Neatlygintinio naudojimosi daiktu (panaudos) sutartis.<text:s/></text:p>
      <text:p text:style-name="P321">Rangos sutartis, jos turinys, šalys, jų teisės ir pareigos, atsakomybė.<text:s/></text:p>
      <text:p text:style-name="P322">Atlygintinų paslaugų teikimo sutartis. Asmens sveikatos priežiūros paslaugų teikimas. Turizmo paslaugų teikimas.</text:p>
      <text:p text:style-name="P323">Pavedimo sutartis.</text:p>
      <text:p text:style-name="P324">Franšizės sutartis.</text:p>
      <text:p text:style-name="P325">Komiso sutartis.</text:p>
      <text:p text:style-name="P326">Distribucijos (paskirstymo) sutartis.</text:p>
      <text:p text:style-name="P327">Vežimo sutartys. Krovinių ekspedijavimo ir krovinių ekspedicijos sutartys.<text:s/></text:p>
      <text:p text:style-name="P328">Pasaugos sutartis. Prekių sandėliavimo sutartis. Specialios pasaugos rūšys: daiktų, esančių ginčo objektu, laikinoji pasauga (sekvestracija), daiktų saugojimas lombarde, daiktų saugojimas viešbučiuose, daiktų saugojimas banke, vertybių saugojimas individualiame banko seife, daiktų saugojimas transporto įmonių saugojimo kamerose, daiktų saugojimas drabužinėse.</text:p>
      <text:p text:style-name="P329">Paskolos sutartis. Kreditavimo sutartis. Vartojimo kredito sutartis. Banko indėlio sutartis. Faktoringo sutartis. Banko sąskaitos sutartis.</text:p>
      <text:p text:style-name="P330">Atsiskaitymai. Atsiskaitymai mokėjimo pavedimais. Akredityvas. Inkaso.</text:p>
      <text:p text:style-name="P331">Viešas atlyginimo pažadėjimas.</text:p>
      <text:p text:style-name="P332">Viešas konkursas.</text:p>
      <text:p text:style-name="P333">Turto patikėjimas.</text:p>
      <text:p text:style-name="P334">Jungtinė veikla (partnerystė).<text:s/></text:p>
      <text:p text:style-name="P335">Taikos sutartis.</text:p>
      <text:p text:style-name="P336">Draudimo sutartis, draudimo formos ir šakos.<text:s/></text:p>
      <text:p text:style-name="P337">Tarptautiniai pervežimai.</text:p>
      <text:p text:style-name="P338">Piliečių nuosavybės teisių į išlikusį nekilnojamąjį turtą atkūrimas, atkūrimo tvarka ir sąlygos.</text:p>
      <text:p text:style-name="P339">Garbės ir orumo gynimo teisinis reglamentavimas.</text:p>
      <text:p text:style-name="P340">Vartotojų teisių gynimas.<text:s/></text:p>
      <text:p text:style-name="P341">Autorinė teisė. Autorinės teisės objektai ir subjektai. Autorių teisės ir jų gynimas. Autorinės sutartys. Gretutinių teisių objektai ir subjektai.</text:p>
      <text:p text:style-name="P342"/>
      <text:p text:style-name="P343"><text:span text:style-name="T344">CIVILINIO PROCESO TEISĖ</text:span></text:p>
      <text:p text:style-name="P345"/>
      <text:p text:style-name="P346">Teisė kreiptis į teismą teisminės gynybos, kaip viena pagrindinių <text:s/>žmogaus teisių.</text:p>
      <text:p text:style-name="P347">Civilinio proceso teisės šaltiniai. Civilinio proceso teisenų rūšys. Civilinio proceso stadijos. Civilinio proceso teisės principai.</text:p>
      <text:p text:style-name="P348">Bylos, nagrinėtinos teisme.<text:s/></text:p>
      <text:p text:style-name="P349">Teismingumas, jo rūšys.</text:p>
      <text:p text:style-name="P350">Dalyvaujantys byloje asmenys. Civilinis procesinis veiksnumas. Kuratoriaus paskyrimas. Šalys civiliniame procese, jų teisės ir pareigos. Procesinis bendrininkavimas. Tretieji asmenys civiliniame procese. Prokuroro, valstybės ir savivaldybių institucijų bei kitų asmenų teisė pareikšti ieškinį viešajam interesui apginti bei šių subjektų teisė duoti išvadą byloje, jų procesinės teisės ir pareigos. Atstovavimas teisme, atstovavimo teisme pagrindai ir rūšys, atstovavimo apimtis ir įforminimas.</text:p>
      <text:p text:style-name="P351">Teismo sudėtis. Nušalinimai. Nušalinimo pagrindai ir išsprendimo tvarka.</text:p>
      <text:p text:style-name="P352">Procesiniai terminai. Procesinių terminų skaičiavimas, pabaiga. Procesinių terminų praleidimo pasekmės. Procesinių terminų sustabdymas, pratęsimas, atnaujinimas.<text:s/></text:p>
      <text:p text:style-name="P353">Bylinėjimosi išlaidos. Žyminis mokestis. Bylinėjimosi išlaidų paskirstymas. Bylinėjimosi išlaidų atlyginimas iš biudžeto lėšų (siūlymas įtraukti).<text:s/></text:p>
      <text:soft-page-break/>
      <text:p text:style-name="P354">Procesiniai dokumentai, jų rūšys, forma ir turinys. Procesinių dokumentų įteikimas, įteikimo būdai ir tvarka. Teismo šaukimai ir pranešimai.</text:p>
      <text:p text:style-name="P355">Ieškinys. Ieškinio turinys, priėmimas, trūkumų šalinimas. Ieškinio atsisakymas, atsakovo pripažinimas ieškinio ir šalių taikos sutarties sudarymas. Ieškinio dalyko arba ieškinio pagrindo pakeitimas, atsiliepimas į ieškinį, priešieškinis.</text:p>
      <text:p text:style-name="P356">Laikinosios apsaugos priemonės, jų rūšys ir taikymas.</text:p>
      <text:p text:style-name="P357">Teismo posėdžiai. Teismo posėdžių formos, posėdžių skyrimas ir vieta. Pirmininkavimas teismo posėdžiui.</text:p>
      <text:p text:style-name="P358">Bylos nagrinėjimo sustabdymas, sustabdymo terminai ir pasekmės. Bylos atnaujinimas.</text:p>
      <text:p text:style-name="P359">Teismo posėdžio protokolas, jo rašymo ir pasirašymo tvarka. <text:s/></text:p>
      <text:p text:style-name="P360">Procesas pirmosios instancijos teisme. Įrodymai ir įrodinėjimas. Įrodinėjimo pareiga ir dalykas. Atleidimas nuo įrodinėjimo. Šalių ir trečiųjų asmenų paaiškinimai. Liudytojų parodymai, jų teisės ir pareigos. Rašytiniai įrodymai, jų pateikimo tvarka. Daiktiniai įrodymai, jų išreikalavimo ir pateikimo tvarka. Eksperto išvada, ekspertizės atlikimas ir ekspertų skyrimas, papildoma ir pakartotinė ekspertizė. Kiti įrodymai. Teismo pavedimai. Įrodymų užtikrinimas.</text:p>
      <text:p text:style-name="P361">Pasirengimas civilinių bylų nagrinėjimui teisme. Šalių ir trečiųjų asmenų pareigos pasirengimo nagrinėti bylą teisme metu. Pasirengimas nagrinėti bylą teisme paruošiamųjų dokumentų būdu. Pasirengimas nagrinėti bylą teisme parengiamajame teismo posėdyje. Taikinimo procedūra.</text:p>
      <text:p text:style-name="P362">Nagrinėjimas teisme. Teismo posėdžio sudėtinės dalys, jo eiga. Nagrinėjimo teisme betarpiškumas, žodiškumas ir nepertraukiamumas. Šalių ir jų atstovų, trečiųjų asmenų, liudytojų, ekspertų ar vertėjų neatvykimo į teismo posėdį pasekmės.<text:s/></text:p>
      <text:p text:style-name="P363">Teismo sprendimai, jų rūšys. Sprendimo priėmimo tvarka ir išdėstymas, sprendimo priėmimo ir paskelbimo atidėjimas. Sprendimo įsiteisėjimas, nukreipimas vykdyti. Skubiai vykdytini sprendimai ir nutartys. Sprendimo už akių priėmimas, pareiškimas dėl sprendimo už akių peržiūrėjimo.</text:p>
      <text:p text:style-name="P364">Teismo nutartis ir rezoliucija. Bylos nutraukimo pagrindai, tvarka ir pasekmės. Pareiškimo palikimo nenagrinėto pagrindai, tvarka ir pasekmės. Teismo nutartys dėl teisės pažeidimų pašalinimo.<text:s/></text:p>
      <text:p text:style-name="P365">Neįsiteisėjusių teismo sprendimų apskundimas apeliacine tvarka. Apeliacinio skundo subjektai, <text:s/>apeliacinio apskundimo objektas. Apeliacinio skundo turinys, padavimo terminai ir tvarka. Apeliacinio skundo atsisakymas, prisidėjimas prie apeliacinio skundo. Atsiliepimai į apeliacinį skundą. Bylos nagrinėjimo apeliacine tvarka ribos. Apeliacinės instancijos teismo teisės. Sprendimo panaikinimo, pakeitimo arba naujo sprendimo priėmimo pagrindai. Atskirųjų skundų padavimo tvarka ir terminai. Apskundimo atskiraisiais skundais objektai. Apeliacinės instancijos teismo teisės, išnagrinėjus atskirąjį skundą.</text:p>
      <text:p text:style-name="P366">Aukščiausiojo Teismo kompetencija ir uždaviniai. Aukščiausiojo Teismo vaidmuo vienodinant įstatymų taikymo praktiką teismuose. Įsiteisėjusių teismo sprendimų ir nutarčių peržiūrėjimas kasacine tvarka. Kasacinio skundo subjektai, skundo padavimo tvarka ir terminai. Apribojimai pateikti kasacinį skundą. Įsiteisėjusių teismo sprendimų, nutarčių peržiūrėjimo kasacine tvarka pagrindai. Kasacinio skundo turinys, prisidėjimas prie kasacinio skundo. Atsiliepimai į kasacinį skundą. Pagrindiniai kasacinio proceso bruožai, bylos nagrinėjimo kasacine tvarka ribos. Bylos nagrinėjimas išplėstinėje teisėjų kolegijoje, skyriaus ar teismo plenarinėje sesijoje ir mišrioje teisėjų kolegijoje. Kasacinio teismo teisės. Sprendimo ar nutarties vykdymo sustabdymas.</text:p>
      <text:p text:style-name="P367">Proceso atnaujinimas. Lietuvos Respublikos generalinio prokuroro teisė paduoti prašymą dėl proceso atnaujinimo. Proceso atnaujinimo pagrindai, prašymų atnaujinti procesą pateikimas ir nagrinėjimas.</text:p>
      <text:p text:style-name="P368">Atskirų kategorijų bylų nagrinėjimo ypatumai. Santuokos pripažinimo negaliojančia, nagrinėjimo proceso ypatumai. Bylų dėl tėvų valdžios apribojimo nagrinėjimo proceso ypatumai. Darbo bylų nagrinėjimo ypatumai.<text:s/></text:p>
      <text:p text:style-name="P369">Viešųjų pirkimų bylų nagrinėjimo ypatumai. Bendrosios bylų nagrinėjimo taisyklės.</text:p>
      <text:soft-page-break/>
      <text:p text:style-name="P370">Dokumentinis procesas. Leistinumas. Pagrindiniai dokumentinio proceso bruožai. Preliminarus sprendimas. Atsakovo prieštaravimai ir bylos nagrinėjimas.<text:s/></text:p>
      <text:p text:style-name="P371">Bylų dėl teismo įsakymo išdavimo nagrinėjimo ypatumai ir pagrindiniai bruožai. Leistinumas. Skolininko prieštaravimai ir teismo veiksmai juos gavus. Ginčų dėl nedidelių sumų priteisimo nagrinėjimo proceso ypatumai.</text:p>
      <text:p text:style-name="P372">Ypatingoji teisena. Ypatingosios teisenos atskirų bylų kategorijų nagrinėjimo proceso ypatumai. Ypatingosios teisenos esmė, skirtumai nuo kitų civilinio proceso teisenų.</text:p>
      <text:p text:style-name="P373">Bylų dėl juridinę reikšmę turinčių faktų nustatymo nagrinėjimo ypatumai.</text:p>
      <text:p text:style-name="P374">Bylų dėl fizinio asmens paskelbimo mirusiu nagrinėjimo ypatumai. Bylų dėl fizinio asmens pripažinimo nežinia kur esančiu nagrinėjimo ypatumai. <text:s/>Šių bylų atnaujinimas.</text:p>
      <text:p text:style-name="P375">Bylų dėl fizinio asmens pripažinimo neveiksniu arba ribotai veiksniu ir nepilnamečio pripažinimo veiksniu (emancipuotu) nagrinėjimo ypatumai.</text:p>
      <text:p text:style-name="P376">Bylų dėl įvaikinimo nagrinėjimo ypatumai.<text:s/></text:p>
      <text:p text:style-name="P377">Bylų dėl globos ir rūpybos nagrinėjimo ypatumai.</text:p>
      <text:p text:style-name="P378">Bylų dėl valdymo fakto patvirtinimo nagrinėjimo ypatumai. Bylų dėl nuosavybės teisės įgijimo pagal įgyjamąją senatį fakto nustatymo proceso ypatumai. Bylų dėl daikto pripažinimo bešeimininkiu proceso ypatumai. Bylų dėl hipotekos ar įkeitimo teisinių santykių nagrinėjimo ypatumai. Bylų dėl prarastos teismo ar vykdomosios bylos atkūrimo nagrinėjimo ypatumai. Bylų dėl praleisto įstatymų nustatyto termino atnaujinimo nagrinėjimo ypatumai.<text:s/></text:p>
      <text:p text:style-name="P379">Vykdymo procesas. Pagrindinės teismo sprendimų vykdymo taisyklės. Šalys vykdymo procese, jų teisės ir pareigos. Vykdytini dokumentai (vykdymo pagrindai). Vykdomųjų dokumentų rūšys ir jų teisinė reikšmė. Vykdymo vieta, vykdymo laikas. Taikos sutartis vykdymo procese. Vykdomųjų raštų išdavimo tvarka. Vykdomųjų dokumentų pateikimo ir priėmimo vykdyti tvarka. Raginimas įvykdyti sprendimą. Teismo antstolių kompetencija ir procesinės kontrolės tvarka, jų veiksmų apskundimas. Vykdymo veiksmų sustabdymas ir atidėjimas. Vykdomosios bylos nutraukimas. Išieškojimo iš skolininko turto pagrindinės taisyklės ir principai. Išieškojimo iš fizinių asmenų pagrindiniai bruožai. Išieškojimo iš juridinių asmenų turto pagrindiniai bruožai. Pagrindinės turto arešto taisyklės. Sprendimo įvykdymo atgręžimas.<text:s/></text:p>
      <text:p text:style-name="P380">Užsienio teismų ir arbitražų sprendimų vykdymo ypatumai.<text:s/></text:p>
      <text:p text:style-name="P381">Teismingumas ir normų taikymas tarptautiniame civiliniame procese. Bendrosios nacionalinio teismingumo taisyklės. Nacionalinio teismingumo taisyklės ginčo teisenoje. Nacionalinio teismingumo taisyklės ypatingojoje teisenoje. Lietuvos Respublikos teismams neteismingos bylos. Pagrindiniai tarptautinio civilinio proceso bruožai. Kitos valstybės fizinio ir juridinio asmens atleidimas nuo bylinėjimosi išlaidų apmokėjimo, teisinė pagalba, įteikimai, įrodymų užtikrinimas. Užsienio teisės taikymas. Užsienio teisės taikymo teisiniai pagrindai. Atsisakymas taikyti užsienio teisę. Įgyvendinami Europos Sąjungos teisės aktai.<text:s/></text:p>
      <text:p text:style-name="P382">Bankroto bylų nagrinėjimo ypatumai. Bankroto procedūrų neteisminio nagrinėjimo tvarka.</text:p>
      <text:p text:style-name="P383"/>
      <text:p text:style-name="P384"><text:span text:style-name="T385">FINANSŲ TEISĖ, MOKESČIŲ TEISĖ</text:span></text:p>
      <text:p text:style-name="P386"/>
      <text:p text:style-name="P387">Kreditavimo teisinių santykių reikšmė. Bankų ir kredito unijų veiklos ypatumai.</text:p>
      <text:p text:style-name="P388">Mokesčių rūšys. Mokesčio administratoriaus administruojami mokesčiai. Pagrindinės mokesčių apskaičiavimo, sumokėjimo ir grąžinimo nuostatos. Pagrindinės Buhalterinės apskaitos įstatymo nuostatos. Pridėtinės vertės mokestis, jo grąžinimo tvarka. Žyminis mokestis, jo grąžinimo sąlygos ir tvarka. Paveldimo ir dovanojamo turto mokestis.</text:p>
      <text:p text:style-name="P389">Baudų ir mokesčių, numatytų Lietuvos Respublikos kodeksuose, indeksavimas.</text:p>
      <text:p text:style-name="P390"/>
      <text:p text:style-name="P391"><text:span text:style-name="T392">TARPTAUTINĖ VIEŠOJI IR EUROPOS SĄJUNGOS TEISĖ</text:span></text:p>
      <text:p text:style-name="P393"/>
      <text:p text:style-name="P394">Pagrindiniai specifiniai tarptautinės teisės bruožai. Tarptautinės ir nacionalinės teisės santykis. Tarptautinės viešosios teisės šaltiniai.</text:p>
      <text:soft-page-break/>
      <text:p text:style-name="P395">Tarptautinės sutartys, tarptautinių sutarčių prigimtis. Tarptautinių sutarčių rūšys. Tarptautinės sutarties sudarymas. Išlyga dėl tarptautinės sutarties. Tarptautinės sutarties įsigaliojimas. Depozitaras. Tarptautinės sutarties registravimas ir skelbimas. Tarptautinės sutarties aiškinimas. Tarptautinės sutarties laikymasis ir taikymas. Tarptautinių sutarčių taikymo Lietuvos vidaus teisėje ypatybės.</text:p>
      <text:p text:style-name="P396">Atsakomybė tarptautinėje viešojoje teisėje.</text:p>
      <text:p text:style-name="P397">Individo teisės, pareigos ir atsakomybė. Tarptautinės baudžiamosios teisės pagrindai. Teisinė pagalba ir ekstradicija.</text:p>
      <text:p text:style-name="P398">Tarptautinės teisės subjekto požymiai. Valstybė kaip tarptautinės teisės subjektas.</text:p>
      <text:p text:style-name="P399">Europos Sąjungos teisės prigimtis, ypatybės ir galiojimas. Europos Sąjungos teisės šaltiniai. Europos Sąjungos teisės aktų rūšys, jų ypatumai.</text:p>
      <text:p text:style-name="P400">Pagrindinės Europos Sąjungos institucijos, jų kompetencija, pagrindiniai sprendimų priėmimo bruožai. Europos Teisingumo Teismas, jo kompetencija ir vaidmuo, formuojant Europos Sąjungos teisinę praktiką.</text:p>
      <text:p text:style-name="P401">Europos žmogaus teisių ir pagrindinių laisvių apsaugos konvencijos struktūra, joje įtvirtintų teisių ir pagrindinių laisvių klasifikavimas. Konvencijos ratifikavimas. Konvencijos įtaka Lietuvos Respublikos įstatymų leidybai ir teismų darbui. Konvencijos taikymas Lietuvos Respublikos vidaus teisėje. Konvencijos taikymo problemos Lietuvos Respublikos civilinėje ir baudžiamojoje teisėje.</text:p>
      <text:p text:style-name="P402">Europos žmogaus teisių teismo kompetencija, jo vaidmuo bei įtaka Europos žmogaus teisių konvencijos valstybių narių vidaus teisei bei teismų praktikai. Bylos prieš Lietuvą Europos žmogaus teisių teisme.</text:p>
      <text:p text:style-name="P403"/>
      <text:p text:style-name="P404"/>
      <text:p text:style-name="P405"><text:span text:style-name="T4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čaitė Agnė</meta:initial-creator>
    <dc:creator>Adlib User</dc:creator>
    <meta:creation-date>2015-09-10T14:08:00Z</meta:creation-date>
    <dc:date>2015-09-10T14:08:00Z</dc:date>
    <meta:print-date>2015-09-09T13:25:00Z</meta:print-date>
    <meta:template xlink:href="Normal" xlink:type="simple"/>
    <meta:editing-cycles>2</meta:editing-cycles>
    <meta:editing-duration>PT0S</meta:editing-duration>
    <meta:document-statistic meta:page-count="18" meta:paragraph-count="683" meta:word-count="9308" meta:character-count="62891" meta:row-count="2261" meta:non-whitespace-character-count="54266"/>
  </office:meta>
</office:document-meta>
</file>