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LIETUVOS RESPUBLIKOS ENERGETIKOS MINISTRO 2013 M. SAUSIO 7 D. ĮSAKYMO NR. 1-3 „</text:span><text:span text:style-name="T15">Dėl LIETUVOS energijos gamyba, ab paskyrimo laikinai vykdyti paskirtosios įmonės funkcijas“ PRIPAŽINIMO NETEKUSIU GALIOS</text:span></text:p>
      <text:p text:style-name="P16"/>
      <text:p text:style-name="P17"><text:span text:style-name="T18">2023 m. kovo 6 d. Nr.<text:s/></text:span>1-55</text:p>
      <text:p text:style-name="P19">Vilnius</text:p>
      <text:p text:style-name="P20"/>
      <text:p text:style-name="P21"/>
      <text:p text:style-name="P22"><text:span text:style-name="T23">Pripažįstu </text:span><text:span text:style-name="T24">netekusiu galios Lietuvos Respublikos energetikos ministro 2013 m. sausio 7 d. įsakymą Nr. 1-3 „Dėl Lietuvos energijos gamyba, AB paskyrimo laikinai vykdyti paskirtosios įmonės funkcijas“ su visais pakeitimais ir papildymais. <text:s/></text:span></text:p>
      <text:p text:style-name="P25"/>
      <text:p text:style-name="P26"/>
      <text:p text:style-name="P27"/>
      <text:p text:style-name="P28"><text:span text:style-name="T29">Energetikos ministras</text:span><text:span text:style-name="T30"><text:tab/>Dainius Kreivy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dc:creator>adlibuser</dc:creator>
    <meta:creation-date>2023-03-20T08:05:00Z</meta:creation-date>
    <dc:date>2023-03-20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585" meta:row-count="7" meta:non-whitespace-character-count="513"/>
  </office:meta>
</office:document-meta>
</file>