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RIVALOMOJO SVEIKATOS DRAUDIMO FONDO BIUDŽETO REZERVO RIZIKOS VALDYMO DALIES 2020 METAIS</text:p>
      <text:p text:style-name="P15"/>
      <text:p text:style-name="P16">2020 m. balandžio 29 d. Nr. V-1016</text:p>
      <text:p text:style-name="P17">Vilnius</text:p>
      <text:p text:style-name="P18"/>
      <text:p text:style-name="P19"><text:span text:style-name="T20">Vadovaudamasis Lietuvos Respublikos sveikatos draudimo įstatymo 23 straipsnio 1 ir 3 dalimis,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Privalomojo sveikatos draudimo tarybos 2020 m. balandžio 9 d. nutarimą Nr. DT-4/3 „Dėl asmens sveikatos priežiūros paslaugų finansavimo didinimo nuo 2020 m. balandžio 1 d.“:</text:span></text:p>
      <text:p text:style-name="P21"><text:span text:style-name="T22">1</text:span><text:span text:style-name="T23">. S k i r i u <text:s/>2020 metais iš Privalomojo sveikatos draudimo fondo (toliau – PSDF) biudžeto rezervo rizikos valdymo dalies 130 000 000 (vieną šimtą trisdešimt milijonų) eurų nuo 2020 m. balandžio 1 d. suteiktų asmens sveikatos priežiūros paslaugų išlaidoms apmokėti, iš jų:</text:span></text:p>
      <text:p text:style-name="P24"><text:span text:style-name="T25">1.1</text:span><text:span text:style-name="T26">. asmens sveikatos priežiūros paslaugoms, kurių išlaidos apmokamos pagal PSDF biudžeto 01 išlaidų straipsnį „Asmens sveikatos priežiūros paslaugoms“, – 117 858 300 (vieną šimtą septyniolika milijonų aštuonis šimtus penkiasdešimt aštuonis tūkstančius tris šimtus) eurų;</text:span></text:p>
      <text:p text:style-name="P27"><text:span text:style-name="T28">1.2</text:span><text:span text:style-name="T29">. medicininės reabilitacijos ir sanatorinio gydymo paslaugoms, kurių išlaidos apmokamos pagal PSDF biudžeto 03 išlaidų straipsnį „Medicininei reabilitacijai ir sanatoriniam gydymui“, – 4 830 600 (keturis milijonus aštuonis šimtus trisdešimt tūkstančių šešis šimtus) eurų;</text:span></text:p>
      <text:p text:style-name="P30"><text:span text:style-name="T31">1.3</text:span><text:span text:style-name="T32">. asmens sveikatos priežiūros paslaugoms, kurių išlaidos apmokamos pagal PSDF biudžeto 05 išlaidų straipsnį „Sveikatos programoms ir kitoms sveikatos draudimo išlaidoms“ (asmens sveikatos priežiūros paslaugoms, teikiamoms pagal prevencines programas ir Transplantacijos programą, dantų protezavimo paslaugoms bei skubiai konsultacinei sveikatos priežiūros pagalbai), – 7 311 100 (septynis milijonus tris šimtus vienuolika tūkstančių vieną šimtą) eurų.</text:span></text:p>
      <text:p text:style-name="P33"><text:span text:style-name="T34">2</text:span><text:span text:style-name="T35">. R e k o m e n d u o j u asmens sveikatos priežiūros įstaigoms joms skirtas 1 punkte nurodytas lėšas naudoti 2017 m. gruodžio 13 d. kolektyvinių derybų susitarimo Nr. S-391 ir<text:s/></text:span><text:span text:style-name="T36">Lietuvos Respublikos sveikatos apsaugos ministerijos 2018 m. gruodžio 21 d. protokolinio sprendimo Nr. LP-347 nuostatoms įgyvendinti</text:span><text:span text:style-name="T37">.</text:span></text:p>
      <text:p text:style-name="P38"><text:span text:style-name="T39">3</text:span><text:span text:style-name="T40">. P a v e d u:</text:span></text:p>
      <text:p text:style-name="P41"><text:span text:style-name="T42">3.1</text:span><text:span text:style-name="T43">. Valstybinei ligonių kasai prie Sveikatos apsaugos ministerijos paskirstyti šio įsakymo 1.1, 1.2 ir 1.3 papunkčiuose nurodytas lėšas;</text:span></text:p>
      <text:p text:style-name="P44"><text:span text:style-name="T45">3.2</text:span><text:span text:style-name="T46">. šio įsakymo vykdymą kontroliuoti viceministrui pagal veiklos sritį.</text:span></text:p>
      <text:p text:style-name="Normal"/>
      <text:p text:style-name="Normal"/>
      <text:p text:style-name="Normal"/>
      <text:p text:style-name="Normal"><text:span text:style-name="T47">Sveikatos apsaugos ministras<text:s/></text:span><text:span text:style-name="T48"><text:tab/></text:span><text:span text:style-name="T49"><text:tab/></text:span><text:span text:style-name="T50"><text:tab/></text:span><text:span text:style-name="T51"><text:tab/></text:span><text:span text:style-name="T52"><text:tab/></text:span><text:span text:style-name="T53"><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0-04-30T07:24:00Z</meta:creation-date>
    <dc:date>2020-04-30T07:24: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2" meta:word-count="345" meta:character-count="2755" meta:row-count="55" meta:non-whitespace-character-count="2422"/>
  </office:meta>
</office:document-meta>
</file>