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MS Mincho" style:font-name-complex="Arial" fo:font-weight="bold" style:font-weight-asian="bold" style:font-size-complex="12pt" style:language-asian="lt" style:country-asian="LT"/>
    </style:style>
    <style:style style:name="T15" style:parent-style-name="DefaultParagraphFont" style:family="text">
      <style:text-properties style:font-name-complex="Arial" fo:font-weight="bold" style:font-weight-asian="bold" style:font-size-complex="12pt" style:language-asian="lt" style:country-asian="LT"/>
    </style:style>
    <style:style style:name="T16" style:parent-style-name="DefaultParagraphFont" style:family="text">
      <style:text-properties style:font-name-asian="MS Mincho"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25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MS Mincho" style:font-name-complex="Arial" fo:font-weight="bold" style:font-weight-asian="bold"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asian="MS Mincho" style:font-name-complex="Arial"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break-before="page" fo:margin-left="3.543in">
        <style:tab-stops/>
      </style:paragraph-properties>
      <style:text-properties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asian="MS Mincho" style:font-name-complex="Arial" fo:font-weight="bold" style:font-weight-asian="bold" style:font-size-complex="12pt" style:language-asian="lt" style:country-asian="LT"/>
    </style:style>
    <style:style style:name="T65" style:parent-style-name="DefaultParagraphFont" style:family="text">
      <style:text-properties style:font-name-complex="Arial" fo:font-weight="bold" style:font-weight-asian="bold" style:font-size-complex="12pt" style:language-asian="lt" style:country-asian="LT"/>
    </style:style>
    <style:style style:name="T66" style:parent-style-name="DefaultParagraphFont" style:family="text">
      <style:text-properties style:font-name-asian="MS Mincho" style:font-name-complex="Arial"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right" style:position="6.2993in"/>
        </style:tab-stops>
      </style:paragraph-properties>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2.5%"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text-position="sub 62.5%"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font-style="italic" style:font-style-asian="italic" style:font-size-complex="12pt" style:language-asian="lt" style:country-asian="LT"/>
    </style:style>
    <style:style style:name="T97" style:parent-style-name="DefaultParagraphFont" style:family="text">
      <style:text-properties style:font-name-complex="Arial" fo:font-style="italic" style:font-style-asian="italic" style:text-position="sub 62.5%"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style>
    <style:style style:name="P127" style:parent-style-name="Normal" style:family="paragraph">
      <style:paragraph-properties fo:widows="0" fo:orphans="0" fo:text-align="center" fo:text-indent="0.3937in">
        <style:tab-stops>
          <style:tab-stop style:type="right" style:position="6.2993in"/>
        </style:tab-stops>
      </style:paragraph-properties>
    </style:style>
    <style:style style:name="T128" style:parent-style-name="DefaultParagraphFont" style:family="text">
      <style:text-properties style:font-name-complex="Arial" fo:font-weight="bold" style:font-weight-asian="bold" style:font-size-complex="12pt" style:language-asian="lt" style:country-asian="LT"/>
    </style:style>
    <style:style style:name="T129" style:parent-style-name="DefaultParagraphFont" style:family="text">
      <style:text-properties style:font-name-complex="Arial" fo:font-weight="bold" style:font-weight-asian="bold" style:font-size-complex="12pt" style:language-asian="lt" style:country-asian="LT"/>
    </style:style>
    <style:style style:name="P130" style:parent-style-name="Normal" style:family="paragraph">
      <style:paragraph-properties fo:widows="0" fo:orphans="0" fo:text-align="center">
        <style:tab-stops>
          <style:tab-stop style:type="right" style:position="6.2993in"/>
        </style:tab-stops>
      </style:paragraph-properties>
    </style:style>
    <style:style style:name="T131" style:parent-style-name="DefaultParagraphFont" style:family="text">
      <style:text-properties style:font-name-complex="Arial" fo:font-weight="bold" style:font-weight-asian="bold" style:font-size-complex="12pt" style:language-asian="lt" style:country-asian="LT"/>
    </style:style>
    <style:style style:name="P132"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2.5%"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center">
        <style:tab-stops>
          <style:tab-stop style:type="right" style:position="6.2993in"/>
        </style:tab-stops>
      </style:paragraph-properties>
    </style:style>
    <style:style style:name="T142" style:parent-style-name="DefaultParagraphFont" style:family="text">
      <style:text-properties style:font-name-complex="Arial" fo:font-style="italic" style:font-style-asian="italic" style:font-size-complex="12pt" style:language-asian="lt" style:country-asian="LT"/>
    </style:style>
    <style:style style:name="T143" style:parent-style-name="DefaultParagraphFont" style:family="text">
      <style:text-properties style:font-name-complex="Arial" fo:font-style="italic" style:font-style-asian="italic" style:text-position="sub 62.5%"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2.5%" style:font-size-complex="12pt" style:language-asian="lt" style:country-asian="LT"/>
    </style:style>
    <style:style style:name="T146" style:parent-style-name="DefaultParagraphFont" style:family="text">
      <style:text-properties style:font-name-complex="Arial" fo:font-style="italic" style:font-style-asian="italic" style:font-size-complex="12pt" style:language-asian="lt" style:country-asian="LT"/>
    </style:style>
    <style:style style:name="T147" style:parent-style-name="DefaultParagraphFont" style:family="text">
      <style:text-properties style:font-name-complex="Arial" fo:font-style="italic" style:font-style-asian="italic" style:text-position="sub 62.5%" style:font-size-complex="12pt" style:language-asian="lt" style:country-asian="LT"/>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2.5%" style:font-size-complex="12pt" style:language-asian="lt" style:country-asian="LT"/>
    </style:style>
    <style:style style:name="T150" style:parent-style-name="DefaultParagraphFont" style:family="text">
      <style:text-properties fo:font-style="italic" style:font-style-asian="italic" fo:color="#000000" style:text-position="sub 62.5%"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text-position="sub 62.5%"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text-position="sub 62.5%"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9" style:parent-style-name="Normal" style:family="paragraph">
      <style:paragraph-properties fo:widows="0" fo:orphans="0" fo:text-align="justify" fo:text-indent="0.3937in">
        <style:tab-stops>
          <style:tab-stop style:type="right" style:position="6.2993in"/>
        </style:tab-stops>
      </style:paragraph-properties>
    </style:style>
    <style:style style:name="T160" style:parent-style-name="DefaultParagraphFont" style:family="text">
      <style:text-properties style:font-name-complex="Arial"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text-position="sub 62.5%"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style>
    <style:style style:name="T164" style:parent-style-name="DefaultParagraphFont" style:family="text">
      <style:text-properties style:font-name-complex="Arial" fo:font-style="italic" style:font-style-asian="italic" style:font-size-complex="12pt" style:language-asian="lt" style:country-asian="LT"/>
    </style:style>
    <style:style style:name="T165" style:parent-style-name="DefaultParagraphFont" style:family="text">
      <style:text-properties style:font-name-complex="Arial" fo:font-style="italic" style:font-style-asian="italic" style:text-position="sub 62.5%" style:font-size-complex="12pt" style:language-asian="lt" style:country-asian="LT"/>
    </style:style>
    <style:style style:name="T166" style:parent-style-name="DefaultParagraphFont" style:family="text">
      <style:text-properties style:font-name-complex="Arial" style:text-position="sub 62.5%"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style>
    <style:style style:name="T175" style:parent-style-name="DefaultParagraphFont" style:family="text">
      <style:text-properties style:font-name-complex="Arial" fo:font-style="italic" style:font-style-asian="italic" style:font-size-complex="12pt" style:language-asian="lt" style:country-asian="LT"/>
    </style:style>
    <style:style style:name="T176" style:parent-style-name="DefaultParagraphFont" style:family="text">
      <style:text-properties style:font-name-complex="Arial" fo:font-style="italic" style:font-style-asian="italic" style:text-position="sub 62.5%" style:font-size-complex="12pt" style:language-asian="lt" style:country-asian="LT"/>
    </style:style>
    <style:style style:name="T177" style:parent-style-name="DefaultParagraphFont" style:family="text">
      <style:text-properties style:font-name-complex="Arial" style:text-position="sub 62.5%"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position="6.2993in"/>
        </style:tab-stops>
      </style:paragraph-properties>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font-style="italic" style:font-style-asian="italic" fo:color="#000000" style:text-position="sub 62.5%"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right" style:position="6.2993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fo:font-style="italic" style:font-style-asian="italic"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10" style:parent-style-name="Normal" style:family="paragraph">
      <style:paragraph-properties fo:widows="0" fo:orphans="0" fo:text-align="center">
        <style:tab-stops>
          <style:tab-stop style:type="right" style:position="6.2993in"/>
        </style:tab-stops>
      </style:paragraph-properties>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2.5%"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text-position="-58.3% 100%"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6" style:parent-style-name="Normal" style:family="paragraph">
      <style:paragraph-properties fo:widows="0" fo:orphans="0" fo:text-align="center" fo:text-indent="0.3937in">
        <style:tab-stops>
          <style:tab-stop style:type="right" style:position="6.2993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2.5%"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2.5%"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fo:font-style="italic" style:font-style-asian="italic" style:text-position="sub 62.5%"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36" style:parent-style-name="Normal" style:family="paragraph">
      <style:paragraph-properties fo:widows="0" fo:orphans="0" fo:text-align="justify" fo:text-indent="0.3937in">
        <style:tab-stops>
          <style:tab-stop style:type="right" style:position="6.2993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position="6.2993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style:font-name-complex="Arial" fo:font-style="italic" style:font-style-asian="italic"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style:font-name-complex="Arial" fo:font-style="italic" style:font-style-asian="italic" style:text-position="sub 62.5%"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style="italic" style:font-style-asian="italic" style:font-size-complex="12pt" style:language-asian="lt" style:country-asian="LT"/>
    </style:style>
    <style:style style:name="T260" style:parent-style-name="DefaultParagraphFont" style:family="text">
      <style:text-properties style:font-name-complex="Arial" fo:font-style="italic" style:font-style-asian="italic" style:text-position="sub 62.5%"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ableColumn263" style:family="table-column">
      <style:table-column-properties style:column-width="1.7729in" style:use-optimal-column-width="false"/>
    </style:style>
    <style:style style:name="TableColumn264" style:family="table-column">
      <style:table-column-properties style:column-width="1.4777in" style:use-optimal-column-width="false"/>
    </style:style>
    <style:style style:name="TableColumn265" style:family="table-column">
      <style:table-column-properties style:column-width="3.0513in" style:use-optimal-column-width="false"/>
    </style:style>
    <style:style style:name="Table262" style:family="table">
      <style:table-properties style:width="6.302in" fo:margin-left="0in" table:align="center"/>
    </style:style>
    <style:style style:name="TableRow266" style:family="table-row">
      <style:table-row-properties style:min-row-height="0.3048in" style:use-optimal-row-height="false"/>
    </style:style>
    <style:style style:name="TableCell267" style:family="table-cell">
      <style:table-cell-properties fo:border="none" style:vertical-align="middle" fo:padding-top="0in" fo:padding-left="0in" fo:padding-bottom="0in" fo:padding-right="0in" fo:wrap-option="no-wrap"/>
    </style:style>
    <style:style style:name="P2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69" style:parent-style-name="DefaultParagraphFont" style:family="text">
      <style:text-properties style:font-name-complex="Arial" fo:font-style="italic" style:font-style-asian="italic" style:font-size-complex="12pt" style:language-asian="lt" style:country-asian="LT"/>
    </style:style>
    <style:style style:name="T270" style:parent-style-name="DefaultParagraphFont" style:family="text">
      <style:text-properties style:font-name-complex="Arial" fo:font-style="italic" style:font-style-asian="italic" style:text-position="sub 62.5%" style:font-size-complex="12pt" style:language-asian="lt" style:country-asian="LT"/>
    </style:style>
    <style:style style:name="T271" style:parent-style-name="DefaultParagraphFont" style:family="text">
      <style:text-properties style:font-name-complex="Arial" fo:font-style="italic" style:font-style-asian="italic"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77" style:family="table-cell">
      <style:table-cell-properties fo:border="none" style:vertical-align="middle" fo:padding-top="0in" fo:padding-left="0in" fo:padding-bottom="0in" fo:padding-right="0in"/>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2.5%" style:font-size-complex="12pt" style:language-asian="lt" style:country-asian="LT"/>
    </style:style>
    <style:style style:name="T282" style:parent-style-name="DefaultParagraphFont" style:family="text">
      <style:text-properties style:font-name-complex="Arial" fo:font-style="italic" style:font-style-asian="italic" style:font-size-complex="12pt" style:language-asian="lt" style:country-asian="LT"/>
    </style:style>
    <style:style style:name="T283" style:parent-style-name="DefaultParagraphFont" style:family="text">
      <style:text-properties style:font-name-complex="Arial" fo:font-style="italic" style:font-style-asian="italic"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3048in" style:use-optimal-row-height="false"/>
    </style:style>
    <style:style style:name="P290" style:parent-style-name="Normal" style:family="paragraph">
      <style:text-properties fo:font-style="italic" style:font-style-asian="italic"/>
    </style:style>
    <style:style style:name="TableCell291" style:family="table-cell">
      <style:table-cell-properties fo:border-top="0.0069in solid #000000" fo:border-left="none" fo:border-bottom="none" fo:border-right="none" fo:padding-top="0in" fo:padding-left="0in" fo:padding-bottom="0in" fo:padding-right="0in" fo:wrap-option="no-wrap"/>
    </style:style>
    <style:style style:name="P2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style:font-name-complex="Arial" fo:font-style="italic" style:font-style-asian="italic" style:text-position="sub 62.5%"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P299" style:parent-style-name="Normal" style:family="paragraph">
      <style:text-properties fo:font-style="italic" style:font-style-asian="italic"/>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2.5%" style:font-size-complex="12pt" style:language-asian="lt" style:country-asian="LT"/>
    </style:style>
    <style:style style:name="T304" style:parent-style-name="DefaultParagraphFont" style:family="text">
      <style:text-properties style:font-name-complex="Arial" fo:font-style="italic" style:font-style-asian="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2.5%"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314" style:parent-style-name="DefaultParagraphFont" style:family="text">
      <style:text-properties style:font-name-complex="Arial" fo:font-style="italic" style:font-style-asian="italic" style:text-position="sub 62.5%"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2.5%"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2.5%"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fo:font-style="italic" style:font-style-asian="italic" style:font-size-complex="12pt" style:language-asian="lt" style:country-asian="LT"/>
    </style:style>
    <style:style style:name="T335" style:parent-style-name="DefaultParagraphFont" style:family="text">
      <style:text-properties style:font-name-complex="Arial" fo:font-style="italic" style:font-style-asian="italic" style:text-position="sub 62.5%"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text-position="sub 62.5%"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text-indent="0.609in">
        <style:tab-stops>
          <style:tab-stop style:type="right" style:position="6.2993in"/>
        </style:tab-stops>
      </style:paragraph-properties>
    </style:style>
    <style:style style:name="TableColumn341" style:family="table-column">
      <style:table-column-properties style:column-width="0.5965in" style:use-optimal-column-width="false"/>
    </style:style>
    <style:style style:name="TableColumn342" style:family="table-column">
      <style:table-column-properties style:column-width="0.7819in" style:use-optimal-column-width="false"/>
    </style:style>
    <style:style style:name="TableColumn343" style:family="table-column">
      <style:table-column-properties style:column-width="0.0277in" style:use-optimal-column-width="false"/>
    </style:style>
    <style:style style:name="Table340" style:family="table">
      <style:table-properties style:width="1.4062in" fo:margin-left="0.8861in" table:align="center"/>
    </style:style>
    <style:style style:name="TableRow344" style:family="table-row">
      <style:table-row-properties style:min-row-height="0.0215in" style:use-optimal-row-height="false" fo:keep-together="always"/>
    </style:style>
    <style:style style:name="TableCell345" style:family="table-cell">
      <style:table-cell-properties fo:border="none" style:vertical-align="middle" fo:padding-top="0in" fo:padding-left="0in" fo:padding-bottom="0in" fo:padding-right="0in" fo:wrap-option="no-wrap"/>
    </style:style>
    <style:style style:name="P346" style:parent-style-name="Normal" style:family="paragraph">
      <style:paragraph-properties fo:widows="0" fo:orphans="0">
        <style:tab-stops>
          <style:tab-stop style:type="right" style:position="6.2993in"/>
        </style:tab-stops>
      </style:paragraph-properties>
      <style:text-properties fo:hyphenate="false"/>
    </style:style>
    <style:style style:name="T347" style:parent-style-name="DefaultParagraphFont" style:family="text">
      <style:text-properties style:font-name-complex="Arial" fo:font-style="italic" style:font-style-asian="italic" style:font-size-complex="12pt" style:language-asian="lt" style:country-asian="LT"/>
    </style:style>
    <style:style style:name="T348" style:parent-style-name="DefaultParagraphFont" style:family="text">
      <style:text-properties style:font-name-complex="Arial" fo:font-style="italic" style:font-style-asian="italic" style:text-position="sub 62.5%" style:font-size-complex="12pt" style:language-asian="lt" style:country-asian="LT"/>
    </style:style>
    <style:style style:name="T349" style:parent-style-name="DefaultParagraphFont" style:family="text">
      <style:text-properties style:font-name-complex="Arial" fo:font-style="italic" style:font-style-asian="italic" style:font-size-complex="12pt" style:language-asian="lt" style:country-asian="LT"/>
    </style:style>
    <style:style style:name="TableCell350" style:family="table-cell">
      <style:table-cell-properties fo:border-top="none" fo:border-left="none" fo:border-bottom="0.0069in solid #000000" fo:border-right="none" fo:padding-top="0in" fo:padding-left="0in" fo:padding-bottom="0in" fo:padding-right="0in" fo:wrap-option="no-wrap"/>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54" style:family="table-cell">
      <style:table-cell-properties fo:border="none" style:vertical-align="middle" fo:padding-top="0in" fo:padding-left="0in" fo:padding-bottom="0in" fo:padding-right="0in"/>
    </style:style>
    <style:style style:name="P35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56" style:family="table-row">
      <style:table-row-properties style:min-row-height="0.0215in" style:use-optimal-row-height="false" fo:keep-together="always"/>
    </style:style>
    <style:style style:name="P357" style:parent-style-name="Normal" style:family="paragraph">
      <style:text-properties fo:font-style="italic" style:font-style-asian="italic"/>
    </style:style>
    <style:style style:name="TableCell358" style:family="table-cell">
      <style:table-cell-properties fo:border-top="0.0069in solid #000000" fo:border-left="none" fo:border-bottom="none" fo:border-right="none" fo:padding-top="0in" fo:padding-left="0in" fo:padding-bottom="0in" fo:padding-right="0in" fo:wrap-option="no-wrap"/>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style:font-name-complex="Arial" fo:font-style="italic" style:font-style-asian="italic" style:font-size-complex="12pt" style:language-asian="lt" style:country-asian="LT"/>
    </style:style>
    <style:style style:name="T361" style:parent-style-name="DefaultParagraphFont" style:family="text">
      <style:text-properties style:font-name-complex="Arial" fo:font-style="italic" style:font-style-asian="italic" style:text-position="sub 62.5%" style:font-size-complex="12pt" style:language-asian="lt" style:country-asian="LT"/>
    </style:style>
    <style:style style:name="P362" style:parent-style-name="Normal" style:family="paragraph">
      <style:text-properties style:font-name-complex="Arial" style:font-size-complex="12pt" style:language-asian="lt" style:country-asian="LT"/>
    </style:style>
    <style:style style:name="P363"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style>
    <style:style style:name="T366" style:parent-style-name="DefaultParagraphFont" style:family="text">
      <style:text-properties style:font-name-complex="Arial" fo:font-style="italic" style:font-style-asian="italic" style:font-size-complex="12pt" style:language-asian="lt" style:country-asian="LT"/>
    </style:style>
    <style:style style:name="T367" style:parent-style-name="DefaultParagraphFont" style:family="text">
      <style:text-properties style:font-name-complex="Arial" fo:font-style="italic" style:font-style-asian="italic" style:text-position="sub 62.5%" style:font-size-complex="12pt" style:language-asian="lt" style:country-asian="LT"/>
    </style:style>
    <style:style style:name="T368" style:parent-style-name="DefaultParagraphFont" style:family="text">
      <style:text-properties style:font-name-complex="Arial" style:text-position="sub 62.5%"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374" style:parent-style-name="DefaultParagraphFont" style:family="text">
      <style:text-properties style:font-name-complex="Arial" fo:font-style="italic" style:font-style-asian="italic" style:text-position="sub 62.5%" style:font-size-complex="12pt" style:language-asian="lt" style:country-asian="LT"/>
    </style:style>
    <style:style style:name="T375" style:parent-style-name="DefaultParagraphFont" style:family="text">
      <style:text-properties style:font-name-complex="Arial" style:text-position="sub 62.5%"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2.5%"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text-position="sub 62.5%"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391" style:family="table-column">
      <style:table-column-properties style:column-width="2.1666in" style:use-optimal-column-width="false"/>
    </style:style>
    <style:style style:name="TableColumn392" style:family="table-column">
      <style:table-column-properties style:column-width="1.6451in" style:use-optimal-column-width="false"/>
    </style:style>
    <style:style style:name="TableColumn393" style:family="table-column">
      <style:table-column-properties style:column-width="2.4902in" style:use-optimal-column-width="false"/>
    </style:style>
    <style:style style:name="Table390" style:family="table">
      <style:table-properties style:width="6.302in" fo:margin-left="0in" table:align="center"/>
    </style:style>
    <style:style style:name="TableRow394" style:family="table-row">
      <style:table-row-properties style:min-row-height="0.0159in" style:use-optimal-row-height="false" fo:keep-together="always"/>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397" style:parent-style-name="DefaultParagraphFont" style:family="text">
      <style:text-properties style:font-name-complex="Arial" fo:font-style="italic" style:font-style-asian="italic" style:font-size-complex="12pt" style:language-asian="lt" style:country-asian="LT"/>
    </style:style>
    <style:style style:name="T398" style:parent-style-name="DefaultParagraphFont" style:family="text">
      <style:text-properties style:font-name-complex="Arial" fo:font-style="italic" style:font-style-asian="italic" style:text-position="sub 62.5%" style:font-size-complex="12pt" style:language-asian="lt" style:country-asian="LT"/>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ableCell400" style:family="table-cell">
      <style:table-cell-properties fo:border-top="none" fo:border-left="none" fo:border-bottom="0.0069in solid #000000" fo:border-right="none" style:vertical-align="middle" fo:padding-top="0in" fo:padding-left="0in" fo:padding-bottom="0in" fo:padding-right="0in"/>
    </style:style>
    <style:style style:name="P4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02" style:parent-style-name="DefaultParagraphFont" style:family="text">
      <style:text-properties style:font-name-complex="Arial" fo:font-style="italic" style:font-style-asian="italic" style:font-size-complex="12pt" style:language-asian="lt" style:country-asian="LT"/>
    </style:style>
    <style:style style:name="T40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name-complex="Arial" fo:font-style="italic" style:font-style-asian="italic"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ableRow409" style:family="table-row">
      <style:table-row-properties style:min-row-height="0.0159in" style:use-optimal-row-height="false" fo:keep-together="always"/>
    </style:style>
    <style:style style:name="P410" style:parent-style-name="Normal" style:family="paragraph">
      <style:text-properties fo:font-style="italic" style:font-style-asian="italic"/>
    </style:style>
    <style:style style:name="TableCell411" style:family="table-cell">
      <style:table-cell-properties fo:border-top="0.0069in solid #000000" fo:border-left="none" fo:border-bottom="none" fo:border-right="none" style:vertical-align="middle" fo:padding-top="0in" fo:padding-left="0in" fo:padding-bottom="0in" fo:padding-right="0in"/>
    </style:style>
    <style:style style:name="P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 style:parent-style-name="DefaultParagraphFont" style:family="text">
      <style:text-properties style:font-name-complex="Arial" fo:font-style="italic" style:font-style-asian="italic" style:font-size-complex="12pt" style:language-asian="lt" style:country-asian="LT"/>
    </style:style>
    <style:style style:name="T414" style:parent-style-name="DefaultParagraphFont" style:family="text">
      <style:text-properties style:font-name-complex="Arial" fo:font-style="italic" style:font-style-asian="italic" style:text-position="sub 62.5%" style:font-size-complex="12pt" style:language-asian="lt" style:country-asian="LT"/>
    </style:style>
    <style:style style:name="P415" style:parent-style-name="Normal" style:family="paragraph">
      <style:text-properties style:font-name-complex="Arial" fo:font-style="italic" style:font-style-asian="italic"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style:font-name-complex="Arial" fo:font-style="italic" style:font-style-asian="italic" style:font-size-complex="12pt" style:language-asian="lt" style:country-asian="LT"/>
    </style:style>
    <style:style style:name="T420" style:parent-style-name="DefaultParagraphFont" style:family="text">
      <style:text-properties style:font-name-complex="Arial" fo:font-style="italic" style:font-style-asian="italic" style:text-position="sub 62.5%" style:font-size-complex="12pt" style:language-asian="lt" style:country-asian="LT"/>
    </style:style>
    <style:style style:name="T421" style:parent-style-name="DefaultParagraphFont" style:family="text">
      <style:text-properties style:font-name-complex="Arial" style:text-position="sub 62.5%"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style>
    <style:style style:name="T424" style:parent-style-name="DefaultParagraphFont" style:family="text">
      <style:text-properties style:font-name-complex="Arial" fo:font-style="italic" style:font-style-asian="italic" style:font-size-complex="12pt" style:language-asian="lt" style:country-asian="LT"/>
    </style:style>
    <style:style style:name="T425" style:parent-style-name="DefaultParagraphFont" style:family="text">
      <style:text-properties style:font-name-complex="Arial" fo:font-style="italic" style:font-style-asian="italic" style:text-position="sub 62.5%" style:font-size-complex="12pt" style:language-asian="lt" style:country-asian="LT"/>
    </style:style>
    <style:style style:name="T426" style:parent-style-name="DefaultParagraphFont" style:family="text">
      <style:text-properties style:font-name-complex="Arial" style:text-position="sub 62.5%"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style:font-name-complex="Arial" fo:font-style="italic" style:font-style-asian="italic"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widows="0" fo:orphans="0" fo:text-align="justify" fo:text-indent="0.3937in">
        <style:tab-stops>
          <style:tab-stop style:type="right" style:position="6.2993in"/>
        </style:tab-stops>
      </style:paragraph-properties>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fo:font-style="italic" style:font-style-asian="italic" style:font-size-complex="12pt" style:language-asian="lt" style:country-asian="LT"/>
    </style:style>
    <style:style style:name="T439" style:parent-style-name="DefaultParagraphFont" style:family="text">
      <style:text-properties style:font-name-complex="Arial" fo:font-style="italic" style:font-style-asian="italic" style:text-position="sub 62.5%"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font-style="italic" style:font-style-asian="italic" style:font-size-complex="12pt" style:language-asian="lt" style:country-asian="LT"/>
    </style:style>
    <style:style style:name="T442" style:parent-style-name="DefaultParagraphFont" style:family="text">
      <style:text-properties style:font-name-complex="Arial" fo:font-style="italic" style:font-style-asian="italic" style:text-position="sub 62.5%"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fo:font-style="italic" style:font-style-asian="italic" style:font-size-complex="12pt" style:language-asian="lt" style:country-asian="LT"/>
    </style:style>
    <style:style style:name="T451" style:parent-style-name="DefaultParagraphFont" style:family="text">
      <style:text-properties style:font-name-complex="Arial" fo:font-style="italic" style:font-style-asian="italic" style:text-position="sub 62.5%"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55" style:family="table-column">
      <style:table-column-properties style:column-width="2.3409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2.8777in" style:use-optimal-column-width="false"/>
    </style:style>
    <style:style style:name="Table454" style:family="table">
      <style:table-properties style:width="6.302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style:vertical-align="middle" fo:padding-top="0in" fo:padding-left="0.075in" fo:padding-bottom="0in" fo:padding-right="0.075in" fo:wrap-option="no-wrap"/>
    </style:style>
    <style:style style:name="P46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61" style:parent-style-name="DefaultParagraphFont" style:family="text">
      <style:text-properties style:font-name-complex="Arial" fo:font-style="italic" style:font-style-asian="italic" style:font-size-complex="12pt" style:language-asian="lt" style:country-asian="LT"/>
    </style:style>
    <style:style style:name="T462" style:parent-style-name="DefaultParagraphFont" style:family="text">
      <style:text-properties style:font-name-complex="Arial" fo:font-style="italic" style:font-style-asian="italic" style:text-position="sub 62.5%" style:font-size-complex="12pt" style:language-asian="lt" style:country-asian="LT"/>
    </style:style>
    <style:style style:name="T463" style:parent-style-name="DefaultParagraphFont" style:family="text">
      <style:text-properties style:font-name-complex="Arial" fo:font-style="italic" style:font-style-asian="italic" style:font-size-complex="12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6" style:parent-style-name="DefaultParagraphFont" style:family="text">
      <style:text-properties style:font-name-complex="Arial" fo:font-style="italic" style:font-style-asian="italic" style:font-size-complex="12pt" style:language-asian="lt" style:country-asian="LT"/>
    </style:style>
    <style:style style:name="T46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68" style:family="table-cell">
      <style:table-cell-properties fo:border="none" style:vertical-align="middle" fo:padding-top="0in" fo:padding-left="0.075in" fo:padding-bottom="0in" fo:padding-right="0.075in" fo:wrap-option="no-wrap"/>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name-complex="Arial" fo:font-style="italic" style:font-style-asian="italic" style:font-size-complex="12pt" style:language-asian="lt" style:country-asian="LT"/>
    </style:style>
    <style:style style:name="T472" style:parent-style-name="DefaultParagraphFont" style:family="text">
      <style:text-properties style:font-name-complex="Arial" fo:font-style="italic" style:font-style-asian="italic" style:text-position="sub 62.5%"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name-complex="Arial" fo:font-style="italic" style:font-style-asian="italic" style:font-size-complex="12pt" style:language-asian="lt" style:country-asian="LT"/>
    </style:style>
    <style:style style:name="T476" style:parent-style-name="DefaultParagraphFont" style:family="text">
      <style:text-properties style:font-name-complex="Arial" fo:font-style="italic" style:font-style-asian="italic" style:text-position="sub 62.5%"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ableRow478" style:family="table-row">
      <style:table-row-properties style:min-row-height="0.0159in" style:use-optimal-row-height="false" fo:keep-together="always"/>
    </style:style>
    <style:style style:name="P479" style:parent-style-name="Normal" style:family="paragraph">
      <style:text-properties fo:font-style="italic" style:font-style-asian="italic"/>
    </style:style>
    <style:style style:name="TableCell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82" style:parent-style-name="DefaultParagraphFont" style:family="text">
      <style:text-properties style:font-name-complex="Arial" fo:font-style="italic" style:font-style-asian="italic" style:font-size-complex="12pt" style:language-asian="lt" style:country-asian="LT"/>
    </style:style>
    <style:style style:name="T483" style:parent-style-name="DefaultParagraphFont" style:family="text">
      <style:text-properties style:font-name-complex="Arial" fo:font-style="italic" style:font-style-asian="italic" style:text-position="sub 62.5%" style:font-size-complex="12pt" style:language-asian="lt" style:country-asian="LT"/>
    </style:style>
    <style:style style:name="P484" style:parent-style-name="Normal" style:family="paragraph">
      <style:text-properties fo:font-style="italic" style:font-style-asian="italic"/>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style>
    <style:style style:name="T488" style:parent-style-name="DefaultParagraphFont" style:family="text">
      <style:text-properties style:font-name-complex="Arial" fo:font-style="italic" style:font-style-asian="italic" style:font-size-complex="12pt" style:language-asian="lt" style:country-asian="LT"/>
    </style:style>
    <style:style style:name="T489" style:parent-style-name="DefaultParagraphFont" style:family="text">
      <style:text-properties style:font-name-complex="Arial" fo:font-style="italic" style:font-style-asian="italic" style:text-position="sub 62.5%" style:font-size-complex="12pt" style:language-asian="lt" style:country-asian="LT"/>
    </style:style>
    <style:style style:name="T490" style:parent-style-name="DefaultParagraphFont" style:family="text">
      <style:text-properties style:font-name-complex="Arial" style:text-position="sub 62.5%"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style>
    <style:style style:name="T493" style:parent-style-name="DefaultParagraphFont" style:family="text">
      <style:text-properties style:font-name-complex="Arial" fo:font-style="italic" style:font-style-asian="italic" style:font-size-complex="12pt" style:language-asian="lt" style:country-asian="LT"/>
    </style:style>
    <style:style style:name="T494" style:parent-style-name="DefaultParagraphFont" style:family="text">
      <style:text-properties style:font-name-complex="Arial" fo:font-style="italic" style:font-style-asian="italic" style:text-position="sub 62.5%" style:font-size-complex="12pt" style:language-asian="lt" style:country-asian="LT"/>
    </style:style>
    <style:style style:name="T495" style:parent-style-name="DefaultParagraphFont" style:family="text">
      <style:text-properties style:font-name-complex="Arial" style:text-position="sub 62.5%"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2.5%" style:font-size-complex="12pt" style:language-asian="lt" style:country-asian="LT"/>
    </style:style>
    <style:style style:name="T500" style:parent-style-name="DefaultParagraphFont" style:family="text">
      <style:text-properties style:font-name-complex="Arial" style:text-position="sub 62.5%"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2.5%"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fo:font-style="italic" style:font-style-asian="italic" style:text-position="sub 62.5%"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518" style:family="table-column">
      <style:table-column-properties style:column-width="2.0687in" style:use-optimal-column-width="false"/>
    </style:style>
    <style:style style:name="TableColumn519" style:family="table-column">
      <style:table-column-properties style:column-width="1.0833in" style:use-optimal-column-width="false"/>
    </style:style>
    <style:style style:name="TableColumn520" style:family="table-column">
      <style:table-column-properties style:column-width="3.15in" style:use-optimal-column-width="false"/>
    </style:style>
    <style:style style:name="Table517" style:family="table">
      <style:table-properties style:width="6.302in" fo:margin-left="0in" table:align="center"/>
    </style:style>
    <style:style style:name="TableRow521" style:family="table-row">
      <style:table-row-properties style:min-row-height="0.0159in" style:use-optimal-row-height="false" fo:keep-together="always"/>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2.5%" style:font-size-complex="12pt" style:language-asian="lt" style:country-asian="LT"/>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ableCell527" style:family="table-cell">
      <style:table-cell-properties fo:border-top="none" fo:border-left="none" fo:border-bottom="0.0069in solid #000000" fo:border-right="none" style:vertical-align="middle" fo:padding-top="0in" fo:padding-left="0in" fo:padding-bottom="0in" fo:padding-right="0in"/>
    </style:style>
    <style:style style:name="P5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9" style:parent-style-name="DefaultParagraphFont" style:family="text">
      <style:text-properties style:font-name-complex="Arial" fo:font-style="italic" style:font-style-asian="italic" style:font-size-complex="12pt" style:language-asian="lt" style:country-asian="LT"/>
    </style:style>
    <style:style style:name="T53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531" style:family="table-cell">
      <style:table-cell-properties fo:border="none" style:vertical-align="middle" fo:padding-top="0in" fo:padding-left="0in" fo:padding-bottom="0in" fo:padding-right="0in"/>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ableRow536" style:family="table-row">
      <style:table-row-properties style:min-row-height="0.0159in" style:use-optimal-row-height="false" fo:keep-together="always"/>
    </style:style>
    <style:style style:name="P537" style:parent-style-name="Normal" style:family="paragraph">
      <style:text-properties fo:font-style="italic" style:font-style-asian="italic"/>
    </style:style>
    <style:style style:name="TableCell538" style:family="table-cell">
      <style:table-cell-properties fo:border-top="0.0069in solid #000000" fo:border-left="none" fo:border-bottom="none" fo:border-right="none" style:vertical-align="middle" fo:padding-top="0in" fo:padding-left="0in" fo:padding-bottom="0in" fo:padding-right="0in"/>
    </style:style>
    <style:style style:name="P5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fo:font-style="italic" style:font-style-asian="italic" style:text-position="sub 62.5%" style:font-size-complex="12pt" style:language-asian="lt" style:country-asian="LT"/>
    </style:style>
    <style:style style:name="P542" style:parent-style-name="Normal" style:family="paragraph">
      <style:text-properties style:font-name-complex="Arial" fo:font-style="italic" style:font-style-asian="italic"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fo:font-style="italic" style:font-style-asian="italic" style:text-position="sub 62.5%" style:font-size-complex="12pt" style:language-asian="lt" style:country-asian="LT"/>
    </style:style>
    <style:style style:name="T548" style:parent-style-name="DefaultParagraphFont" style:family="text">
      <style:text-properties style:font-name-complex="Arial" style:text-position="sub 62.5%"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fo:font-style="italic" style:font-style-asian="italic" style:text-position="sub 62.5%" style:font-size-complex="12pt" style:language-asian="lt" style:country-asian="LT"/>
    </style:style>
    <style:style style:name="T553" style:parent-style-name="DefaultParagraphFont" style:family="text">
      <style:text-properties style:font-name-complex="Arial" style:text-position="sub 62.5%"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style>
    <style:style style:name="T556" style:parent-style-name="DefaultParagraphFont" style:family="text">
      <style:text-properties style:font-name-complex="Arial" fo:font-style="italic" style:font-style-asian="italic"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fo:text-indent="0.3937in">
        <style:tab-stops>
          <style:tab-stop style:type="right" style:position="6.299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fo:font-style="italic" style:font-style-asian="italic" style:font-style-complex="italic" style:text-position="sub 62.5%"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67" style:parent-style-name="Normal" style:family="paragraph">
      <style:paragraph-properties fo:widows="0" fo:orphans="0" fo:text-align="center">
        <style:tab-stops>
          <style:tab-stop style:type="right" style:position="6.2993in"/>
        </style:tab-stops>
      </style:paragraph-properties>
    </style:style>
    <style:style style:name="T568" style:parent-style-name="DefaultParagraphFont" style:family="text">
      <style:text-properties style:font-name-complex="Arial" fo:font-style="italic" style:font-style-asian="italic" style:font-size-complex="12pt" style:language-asian="lt" style:country-asian="LT"/>
    </style:style>
    <style:style style:name="T569" style:parent-style-name="DefaultParagraphFont" style:family="text">
      <style:text-properties style:font-name-complex="Arial" fo:font-style="italic" style:font-style-asian="italic" style:text-position="sub 62.5%" style:font-size-complex="12pt" style:language-asian="lt" style:country-asian="LT"/>
    </style:style>
    <style:style style:name="T570" style:parent-style-name="DefaultParagraphFont" style:family="text">
      <style:text-properties style:font-name-complex="Arial"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name-complex="Arial" fo:font-style="italic" style:font-style-asian="italic" style:font-size-complex="12pt" style:language-asian="lt" style:country-asian="LT"/>
    </style:style>
    <style:style style:name="T575" style:parent-style-name="DefaultParagraphFont" style:family="text">
      <style:text-properties style:font-name-complex="Arial" fo:font-style="italic" style:font-style-asian="italic" style:text-position="sub 62.5%"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style:font-name-complex="Arial"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text-position="sub 62.5%" style:font-size-complex="12pt" style:language-asian="lt" style:country-asian="LT"/>
    </style:style>
    <style:style style:name="T585" style:parent-style-name="DefaultParagraphFont" style:family="text">
      <style:text-properties style:font-name-complex="Arial"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complex="Arial"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fo:font-style="italic" style:font-style-asian="italic" style:font-size-complex="12pt" style:language-asian="lt" style:country-asian="LT"/>
    </style:style>
    <style:style style:name="T593" style:parent-style-name="DefaultParagraphFont" style:family="text">
      <style:text-properties style:font-name-complex="Arial" fo:font-style="italic" style:font-style-asian="italic" style:text-position="sub 62.5%"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fo:font-style="italic" style:font-style-asian="italic" style:font-size-complex="12pt" style:language-asian="lt" style:country-asian="LT"/>
    </style:style>
    <style:style style:name="T596" style:parent-style-name="DefaultParagraphFont" style:family="text">
      <style:text-properties style:font-name-complex="Arial" fo:font-style="italic" style:font-style-asian="italic" style:text-position="sub 62.5%"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position="6.2993in"/>
        </style:tab-stops>
      </style:paragraph-properties>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fo:font-variant="small-caps" style:font-size-complex="12pt"/>
    </style:style>
    <style:style style:name="T606" style:parent-style-name="DefaultParagraphFont" style:family="text">
      <style:text-properties fo:font-style="italic" style:font-style-asian="italic" fo:font-variant="small-caps" style:text-position="sub 62.5%" style:font-size-complex="12pt"/>
    </style:style>
    <style:style style:name="T607" style:parent-style-name="DefaultParagraphFont" style:family="text">
      <style:text-properties fo:font-variant="small-caps" style:font-size-complex="12p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text-position="sub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position="6.2993in"/>
        </style:tab-stops>
      </style:paragraph-properties>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2.5%"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2.5%"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fo:font-style="italic" style:font-style-asian="italic" style:font-size-complex="12pt" style:language-asian="lt" style:country-asian="LT"/>
    </style:style>
    <style:style style:name="T632" style:parent-style-name="DefaultParagraphFont" style:family="text">
      <style:text-properties style:font-name-complex="Arial" fo:font-style="italic" style:font-style-asian="italic" style:text-position="sub 62.5%" style:font-size-complex="12pt" style:language-asian="lt" style:country-asian="LT"/>
    </style:style>
    <style:style style:name="T633" style:parent-style-name="DefaultParagraphFont" style:family="text">
      <style:text-properties fo:font-style="italic" style:font-style-asian="italic"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text-position="sub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right" style:position="6.2993in"/>
        </style:tab-stops>
      </style:paragraph-properties>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2.5%" style:font-size-complex="12pt" style:language-asian="lt" style:country-asian="LT"/>
    </style:style>
    <style:style style:name="T646" style:parent-style-name="DefaultParagraphFont" style:family="text">
      <style:text-properties fo:font-variant="small-caps" fo:color="#000000"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language-asian="lt" style:country-asian="LT"/>
    </style:style>
    <style:style style:name="TableColumn650" style:family="table-column">
      <style:table-column-properties style:column-width="2.4625in" style:use-optimal-column-width="false"/>
    </style:style>
    <style:style style:name="TableColumn651" style:family="table-column">
      <style:table-column-properties style:column-width="0.8868in" style:use-optimal-column-width="false"/>
    </style:style>
    <style:style style:name="TableColumn652" style:family="table-column">
      <style:table-column-properties style:column-width="2.9527in" style:use-optimal-column-width="false"/>
    </style:style>
    <style:style style:name="Table649" style:family="table">
      <style:table-properties style:width="6.302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text-position="sub 62.5%"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ableCell659" style:family="table-cell">
      <style:table-cell-properties fo:border-top="none" fo:border-left="none" fo:border-bottom="0.0069in solid #000000" fo:border-right="none" style:vertical-align="middle" fo:padding-top="0in" fo:padding-left="0in" fo:padding-bottom="0in" fo:padding-right="0in"/>
    </style:style>
    <style:style style:name="P6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2.5%" style:font-size-complex="12pt" style:language-asian="lt" style:country-asian="LT"/>
    </style:style>
    <style:style style:name="TableCell663" style:family="table-cell">
      <style:table-cell-properties fo:border="none" style:vertical-align="middle" fo:padding-top="0in" fo:padding-left="0in" fo:padding-bottom="0in" fo:padding-right="0in"/>
    </style:style>
    <style:style style:name="P664" style:parent-style-name="Normal" style:family="paragraph">
      <style:paragraph-properties fo:widows="0" fo:orphans="0">
        <style:tab-stops>
          <style:tab-stop style:type="right" style:position="6.2993in"/>
        </style:tab-stops>
      </style:paragraph-properties>
      <style:text-properties fo:hyphenate="false"/>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59in" style:use-optimal-row-height="false" fo:keep-together="always"/>
    </style:style>
    <style:style style:name="P668" style:parent-style-name="Normal" style:family="paragraph">
      <style:text-properties fo:font-style="italic" style:font-style-asian="italic"/>
    </style:style>
    <style:style style:name="TableCell669" style:family="table-cell">
      <style:table-cell-properties fo:border-top="0.0069in solid #000000" fo:border-left="none" fo:border-bottom="none" fo:border-right="none" style:vertical-align="middle" fo:padding-top="0in" fo:padding-left="0in" fo:padding-bottom="0in" fo:padding-right="0in"/>
    </style:style>
    <style:style style:name="P6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text-position="sub 62.5%"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67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text-position="sub 62.5%" style:font-size-complex="12pt" style:language-asian="lt" style:country-asian="LT"/>
    </style:style>
    <style:style style:name="T679" style:parent-style-name="DefaultParagraphFont" style:family="text">
      <style:text-properties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position="6.2993in"/>
        </style:tab-stops>
      </style:paragraph-properties>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right" style:position="6.2993in"/>
        </style:tab-stops>
      </style:paragraph-properties>
    </style:style>
    <style:style style:name="P689" style:parent-style-name="Normal" style:family="paragraph">
      <style:paragraph-properties fo:widows="0" fo:orphans="0" fo:text-align="center">
        <style:tab-stops>
          <style:tab-stop style:type="right" style:position="6.2993in"/>
        </style:tab-stops>
      </style:paragraph-properties>
    </style:style>
    <style:style style:name="T690" style:parent-style-name="DefaultParagraphFont" style:family="text">
      <style:text-properties style:font-name-complex="Arial" fo:font-weight="bold" style:font-weight-asian="bold" style:font-size-complex="12pt" style:language-asian="lt" style:country-asian="LT"/>
    </style:style>
    <style:style style:name="T691" style:parent-style-name="DefaultParagraphFont" style:family="text">
      <style:text-properties style:font-name-complex="Arial" fo:font-weight="bold" style:font-weight-asian="bold" style:font-size-complex="12pt" style:language-asian="lt" style:country-asian="LT"/>
    </style:style>
    <style:style style:name="P692" style:parent-style-name="Normal" style:family="paragraph">
      <style:paragraph-properties fo:widows="0" fo:orphans="0" fo:text-align="center">
        <style:tab-stops>
          <style:tab-stop style:type="right" style:position="6.2993in"/>
        </style:tab-stops>
      </style:paragraph-properties>
    </style:style>
    <style:style style:name="T693" style:parent-style-name="DefaultParagraphFont" style:family="text">
      <style:text-properties style:font-name-complex="Arial" fo:font-weight="bold" style:font-weight-asian="bold" style:font-size-complex="12pt" style:language-asian="lt" style:country-asian="LT"/>
    </style:style>
    <style:style style:name="P69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fo:font-style="italic" style:font-style-asian="italic" style:font-size-complex="12pt" style:language-asian="lt" style:country-asian="LT"/>
    </style:style>
    <style:style style:name="T702" style:parent-style-name="DefaultParagraphFont" style:family="text">
      <style:text-properties style:font-name-complex="Arial" fo:font-style="italic" style:font-style-asian="italic" style:text-position="sub 62.5%"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05" style:parent-style-name="Normal" style:family="paragraph">
      <style:paragraph-properties fo:widows="0" fo:orphans="0" fo:text-align="center" fo:margin-left="0.3937in">
        <style:tab-stops>
          <style:tab-stop style:type="right" style:position="5.9055in"/>
        </style:tab-stops>
      </style:paragraph-properties>
    </style:style>
    <style:style style:name="T706" style:parent-style-name="DefaultParagraphFont" style:family="text">
      <style:text-properties style:font-name-complex="Arial" fo:font-style="italic" style:font-style-asian="italic" style:font-size-complex="12pt" style:language-asian="lt" style:country-asian="LT"/>
    </style:style>
    <style:style style:name="T707" style:parent-style-name="DefaultParagraphFont" style:family="text">
      <style:text-properties style:font-name-complex="Arial" fo:font-style="italic" style:font-style-asian="italic" style:text-position="sub 62.5%" style:font-size-complex="12pt" style:language-asian="lt" style:country-asian="LT"/>
    </style:style>
    <style:style style:name="T708" style:parent-style-name="DefaultParagraphFont" style:family="text">
      <style:text-properties style:font-name-complex="Arial" fo:font-style="italic" style:font-style-asian="italic" style:font-size-complex="12pt" style:language-asian="lt" style:country-asian="LT"/>
    </style:style>
    <style:style style:name="T709" style:parent-style-name="DefaultParagraphFont" style:family="text">
      <style:text-properties style:font-name-complex="Arial" fo:font-style="italic" style:font-style-asian="italic" style:text-position="sub 62.5%" style:font-size-complex="12pt" style:language-asian="lt" style:country-asian="LT"/>
    </style:style>
    <style:style style:name="T710" style:parent-style-name="DefaultParagraphFont" style:family="text">
      <style:text-properties style:font-name-complex="Arial" fo:font-style="italic" style:font-style-asian="italic" style:font-size-complex="12pt" style:language-asian="lt" style:country-asian="LT"/>
    </style:style>
    <style:style style:name="T711" style:parent-style-name="DefaultParagraphFont" style:family="text">
      <style:text-properties style:font-name-complex="Arial" fo:font-style="italic" style:font-style-asian="italic" style:text-position="sub 62.5%"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fo:font-style="italic" style:font-style-asian="italic" style:text-position="sub 62.5%" style:font-size-complex="12pt" style:language-asian="lt" style:country-asian="LT"/>
    </style:style>
    <style:style style:name="T714" style:parent-style-name="DefaultParagraphFont" style:family="text">
      <style:text-properties fo:font-style="italic" style:font-style-asian="italic" fo:font-variant="small-caps" fo:color="#FF0000" style:font-size-complex="12pt"/>
    </style:style>
    <style:style style:name="T715" style:parent-style-name="DefaultParagraphFont" style:family="text">
      <style:text-properties fo:font-style="italic" style:font-style-asian="italic" fo:font-variant="small-caps" fo:color="#000000" style:font-size-complex="12pt"/>
    </style:style>
    <style:style style:name="T716" style:parent-style-name="DefaultParagraphFont" style:family="text">
      <style:text-properties fo:font-style="italic" style:font-style-asian="italic" fo:font-variant="small-caps" fo:color="#000000" style:text-position="sub 62.5%" style:font-size-complex="12pt"/>
    </style:style>
    <style:style style:name="T717" style:parent-style-name="DefaultParagraphFont" style:family="text">
      <style:text-properties style:font-name-complex="Arial"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style:font-name-complex="Arial" fo:font-style="italic" style:font-style-asian="italic" style:font-size-complex="12pt" style:language-asian="lt" style:country-asian="LT"/>
    </style:style>
    <style:style style:name="T722" style:parent-style-name="DefaultParagraphFont" style:family="text">
      <style:text-properties style:font-name-complex="Arial" fo:font-style="italic" style:font-style-asian="italic" style:text-position="sub 62.5%"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3937in">
        <style:tab-stops>
          <style:tab-stop style:type="right" style:position="6.2993in"/>
        </style:tab-stops>
      </style:paragraph-properties>
    </style:style>
    <style:style style:name="T725" style:parent-style-name="DefaultParagraphFont" style:family="text">
      <style:text-properties style:font-name-complex="Arial" fo:font-style="italic" style:font-style-asian="italic" style:font-size-complex="12pt" style:language-asian="lt" style:country-asian="LT"/>
    </style:style>
    <style:style style:name="T726" style:parent-style-name="DefaultParagraphFont" style:family="text">
      <style:text-properties style:font-name-complex="Arial" fo:font-style="italic" style:font-style-asian="italic" style:text-position="sub 62.5%" style:font-size-complex="12pt" style:language-asian="lt" style:country-asian="LT"/>
    </style:style>
    <style:style style:name="T727" style:parent-style-name="DefaultParagraphFont" style:family="text">
      <style:text-properties style:font-name-complex="Arial" style:text-position="sub 62.5%"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position="6.2993in"/>
        </style:tab-stops>
      </style:paragraph-properties>
    </style:style>
    <style:style style:name="T736" style:parent-style-name="DefaultParagraphFont" style:family="text">
      <style:text-properties style:font-name-complex="Arial" fo:font-style="italic" style:font-style-asian="italic" style:font-size-complex="12pt" style:language-asian="lt" style:country-asian="LT"/>
    </style:style>
    <style:style style:name="T737" style:parent-style-name="DefaultParagraphFont" style:family="text">
      <style:text-properties style:font-name-complex="Arial" fo:font-style="italic" style:font-style-asian="italic" style:text-position="sub 62.5%" style:font-size-complex="12pt" style:language-asian="lt" style:country-asian="LT"/>
    </style:style>
    <style:style style:name="T738" style:parent-style-name="DefaultParagraphFont" style:family="text">
      <style:text-properties style:font-name-complex="Arial" style:text-position="sub 62.5%"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widows="0" fo:orphans="0" fo:text-align="justify" fo:text-indent="0.3937in">
        <style:tab-stops>
          <style:tab-stop style:type="right" style:position="6.2993in"/>
        </style:tab-stops>
      </style:paragraph-properties>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font-style="italic" style:font-style-asian="italic" fo:color="#000000" style:text-position="sub 62.5%" style:font-size-complex="12pt"/>
    </style:style>
    <style:style style:name="T747" style:parent-style-name="DefaultParagraphFont" style:family="text">
      <style:text-properties fo:color="#000000" style:text-position="sub 62.5%"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right" style:position="6.2993in"/>
        </style:tab-stops>
      </style:paragraph-properties>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position="6.2993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fo:font-style="italic" style:font-style-asian="italic" style:font-size-complex="12pt" style:language-asian="lt" style:country-asian="LT"/>
    </style:style>
    <style:style style:name="T763" style:parent-style-name="DefaultParagraphFont" style:family="text">
      <style:text-properties style:font-name-complex="Arial" fo:font-style="italic" style:font-style-asian="italic" style:text-position="sub 62.5%"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767" style:family="table-column">
      <style:table-column-properties style:column-width="2.2652in" style:use-optimal-column-width="false"/>
    </style:style>
    <style:style style:name="TableColumn768" style:family="table-column">
      <style:table-column-properties style:column-width="0.9854in" style:use-optimal-column-width="false"/>
    </style:style>
    <style:style style:name="TableColumn769" style:family="table-column">
      <style:table-column-properties style:column-width="3.0513in" style:use-optimal-column-width="false"/>
    </style:style>
    <style:style style:name="Table766" style:family="table">
      <style:table-properties style:width="6.302in" fo:margin-left="0in" table:align="center"/>
    </style:style>
    <style:style style:name="TableRow770" style:family="table-row">
      <style:table-row-properties style:min-row-height="0.0159in" style:use-optimal-row-height="false" fo:keep-together="always"/>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73" style:parent-style-name="DefaultParagraphFont" style:family="text">
      <style:text-properties style:font-name-complex="Arial" fo:font-style="italic" style:font-style-asian="italic" style:font-size-complex="12pt" style:language-asian="lt" style:country-asian="LT"/>
    </style:style>
    <style:style style:name="T774" style:parent-style-name="DefaultParagraphFont" style:family="text">
      <style:text-properties style:font-name-complex="Arial" fo:font-style="italic" style:font-style-asian="italic" style:text-position="sub 62.5%" style:font-size-complex="12pt" style:language-asian="lt" style:country-asian="LT"/>
    </style:style>
    <style:style style:name="T775" style:parent-style-name="DefaultParagraphFont" style:family="text">
      <style:text-properties style:font-name-complex="Arial" fo:font-style="italic" style:font-style-asian="italic" style:font-size-complex="12pt" style:language-asian="lt" style:country-asian="LT"/>
    </style:style>
    <style:style style:name="TableCell776" style:family="table-cell">
      <style:table-cell-properties fo:border-top="none" fo:border-left="none" fo:border-bottom="0.0069in solid #000000" fo:border-right="none" style:vertical-align="middle" fo:padding-top="0in" fo:padding-left="0in" fo:padding-bottom="0in" fo:padding-right="0in"/>
    </style:style>
    <style:style style:name="P7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80" style:family="table-cell">
      <style:table-cell-properties fo:border="none" style:vertical-align="middle" fo:padding-top="0in" fo:padding-left="0in" fo:padding-bottom="0in" fo:padding-right="0in"/>
    </style:style>
    <style:style style:name="P78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style:font-name-complex="Arial" fo:font-style="italic" style:font-style-asian="italic" style:text-position="sub 62.5%"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style>
    <style:style style:name="TableCell788" style:family="table-cell">
      <style:table-cell-properties fo:border-top="0.0069in solid #000000" fo:border-left="none" fo:border-bottom="none" fo:border-right="none" fo:padding-top="0in" fo:padding-left="0in" fo:padding-bottom="0in" fo:padding-right="0in"/>
    </style:style>
    <style:style style:name="P7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0" style:parent-style-name="DefaultParagraphFont" style:family="text">
      <style:text-properties style:font-name-complex="Arial" fo:font-style="italic" style:font-style-asian="italic" style:font-size-complex="12pt" style:language-asian="lt" style:country-asian="LT"/>
    </style:style>
    <style:style style:name="T791" style:parent-style-name="DefaultParagraphFont" style:family="text">
      <style:text-properties style:font-name-complex="Arial" fo:font-style="italic" style:font-style-asian="italic" style:text-position="sub 62.5%" style:font-size-complex="12pt" style:language-asian="lt" style:country-asian="LT"/>
    </style:style>
    <style:style style:name="P792" style:parent-style-name="Normal" style:family="paragraph">
      <style:text-properties fo:font-style="italic" style:font-style-asian="italic"/>
    </style:style>
    <style:style style:name="P7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79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5" style:parent-style-name="Normal" style:family="paragraph">
      <style:paragraph-properties fo:widows="0" fo:orphans="0" fo:text-align="justify" fo:text-indent="0.3937in">
        <style:tab-stops>
          <style:tab-stop style:type="right" style:position="6.2993in"/>
        </style:tab-stops>
      </style:paragraph-properties>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2.5%"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position="6.2993in"/>
        </style:tab-stops>
      </style:paragraph-properties>
    </style:style>
    <style:style style:name="T802" style:parent-style-name="DefaultParagraphFont" style:family="text">
      <style:text-properties style:font-name-complex="Arial" fo:font-style="italic" style:font-style-asian="italic" style:font-size-complex="12pt" style:language-asian="lt" style:country-asian="LT"/>
    </style:style>
    <style:style style:name="T803" style:parent-style-name="DefaultParagraphFont" style:family="text">
      <style:text-properties style:font-name-complex="Arial" fo:font-style="italic" style:font-style-asian="italic" style:text-position="sub 62.5%"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style>
    <style:style style:name="T808" style:parent-style-name="DefaultParagraphFont" style:family="text">
      <style:text-properties style:font-name-complex="Arial" fo:font-style="italic" style:font-style-asian="italic" style:font-size-complex="12pt" style:language-asian="lt" style:country-asian="LT"/>
    </style:style>
    <style:style style:name="T809" style:parent-style-name="DefaultParagraphFont" style:family="text">
      <style:text-properties style:font-name-complex="Arial" fo:font-style="italic" style:font-style-asian="italic" style:text-position="sub 62.5%" style:font-size-complex="12pt" style:language-asian="lt" style:country-asian="LT"/>
    </style:style>
    <style:style style:name="T810" style:parent-style-name="DefaultParagraphFont" style:family="text">
      <style:text-properties style:font-name-complex="Arial" style:text-position="sub 62.5%"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fo:font-style="italic" style:font-style-asian="italic" style:font-size-complex="12pt" style:language-asian="lt" style:country-asian="LT"/>
    </style:style>
    <style:style style:name="T819" style:parent-style-name="DefaultParagraphFont" style:family="text">
      <style:text-properties style:font-name-complex="Arial" fo:font-style="italic" style:font-style-asian="italic" style:text-position="sub 62.5%" style:font-size-complex="12pt" style:language-asian="lt" style:country-asian="LT"/>
    </style:style>
    <style:style style:name="T820" style:parent-style-name="DefaultParagraphFont" style:family="text">
      <style:text-properties style:font-name-complex="Arial" style:text-position="sub 62.5%"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3937in">
        <style:tab-stops>
          <style:tab-stop style:type="right" style:position="6.2993in"/>
        </style:tab-stops>
      </style:paragraph-properties>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fo:font-style="italic" style:font-style-asian="italic" style:font-size-complex="12pt" style:language-asian="lt" style:country-asian="LT"/>
    </style:style>
    <style:style style:name="T828" style:parent-style-name="DefaultParagraphFont" style:family="text">
      <style:text-properties style:font-name-complex="Arial" fo:font-style="italic" style:font-style-asian="italic" style:text-position="sub 62.5%"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32" style:family="table-column">
      <style:table-column-properties style:column-width="2.1666in" style:use-optimal-column-width="false"/>
    </style:style>
    <style:style style:name="TableColumn833" style:family="table-column">
      <style:table-column-properties style:column-width="1.1819in" style:use-optimal-column-width="false"/>
    </style:style>
    <style:style style:name="TableColumn834" style:family="table-column">
      <style:table-column-properties style:column-width="2.9534in" style:use-optimal-column-width="false"/>
    </style:style>
    <style:style style:name="Table831" style:family="table">
      <style:table-properties style:width="6.302in" fo:margin-left="0in" table:align="center"/>
    </style:style>
    <style:style style:name="TableRow835" style:family="table-row">
      <style:table-row-properties style:min-row-height="0.0159in" style:use-optimal-row-height="false" fo:keep-together="always"/>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fo:font-style="italic" style:font-style-asian="italic" style:text-position="sub 62.5%" style:font-size-complex="12pt" style:language-asian="lt" style:country-asian="LT"/>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ableCell841" style:family="table-cell">
      <style:table-cell-properties fo:border-top="none" fo:border-left="none" fo:border-bottom="0.0069in solid #000000" fo:border-right="none" fo:padding-top="0in" fo:padding-left="0in" fo:padding-bottom="0in" fo:padding-right="0in"/>
    </style:style>
    <style:style style:name="P8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45" style:family="table-cell">
      <style:table-cell-properties fo:border="none" style:vertical-align="middle" fo:padding-top="0in" fo:padding-left="0in" fo:padding-bottom="0in" fo:padding-right="0in"/>
    </style:style>
    <style:style style:name="P846"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fo:font-style="italic" style:font-style-asian="italic" style:text-position="sub 62.5%"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ableRow851" style:family="table-row">
      <style:table-row-properties style:min-row-height="0.0159in" style:use-optimal-row-height="false" fo:keep-together="always"/>
    </style:style>
    <style:style style:name="P852" style:parent-style-name="Normal" style:family="paragraph">
      <style:text-properties fo:font-style="italic" style:font-style-asian="italic"/>
    </style:style>
    <style:style style:name="TableCell853" style:family="table-cell">
      <style:table-cell-properties fo:border-top="0.0069in solid #000000" fo:border-left="none" fo:border-bottom="none" fo:border-right="none" fo:padding-top="0in" fo:padding-left="0in" fo:padding-bottom="0in" fo:padding-right="0in"/>
    </style:style>
    <style:style style:name="P8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fo:font-style="italic" style:font-style-asian="italic" style:text-position="sub 62.5%" style:font-size-complex="12pt" style:language-asian="lt" style:country-asian="LT"/>
    </style:style>
    <style:style style:name="P857" style:parent-style-name="Normal" style:family="paragraph">
      <style:text-properties fo:font-style="italic" style:font-style-asian="italic"/>
    </style:style>
    <style:style style:name="P8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5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60" style:parent-style-name="Normal" style:family="paragraph">
      <style:paragraph-properties fo:widows="0" fo:orphans="0" fo:text-align="justify" fo:text-indent="0.3937in">
        <style:tab-stops>
          <style:tab-stop style:type="right" style:position="6.2993in"/>
        </style:tab-stops>
      </style:paragraph-properties>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2.5%"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widows="0" fo:orphans="0" fo:text-align="justify" fo:text-indent="0.3937in">
        <style:tab-stops>
          <style:tab-stop style:type="right" style:position="6.2993in"/>
        </style:tab-stops>
      </style:paragraph-properties>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2.5%" style:font-size-complex="12pt" style:language-asian="lt" style:country-asian="LT"/>
    </style:style>
    <style:style style:name="T875" style:parent-style-name="DefaultParagraphFont" style:family="text">
      <style:text-properties style:font-name-complex="Arial" style:text-position="sub 62.5%"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widows="0" fo:orphans="0" fo:text-align="justify" fo:text-indent="0.3937in">
        <style:tab-stops>
          <style:tab-stop style:type="right" style:position="6.2993in"/>
        </style:tab-stops>
      </style:paragraph-properties>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right" style:position="6.2993in"/>
        </style:tab-stops>
      </style:paragraph-properties>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2.5%"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97" style:family="table-column">
      <style:table-column-properties style:column-width="2.0687in" style:use-optimal-column-width="false"/>
    </style:style>
    <style:style style:name="TableColumn898" style:family="table-column">
      <style:table-column-properties style:column-width="1.2798in" style:use-optimal-column-width="false"/>
    </style:style>
    <style:style style:name="TableColumn899" style:family="table-column">
      <style:table-column-properties style:column-width="2.9534in" style:use-optimal-column-width="false"/>
    </style:style>
    <style:style style:name="Table896" style:family="table">
      <style:table-properties style:width="6.302in" fo:margin-left="0in" table:align="center"/>
    </style:style>
    <style:style style:name="TableRow900" style:family="table-row">
      <style:table-row-properties style:min-row-height="0.0159in" style:use-optimal-row-height="false" fo:keep-together="always"/>
    </style:style>
    <style:style style:name="TableCell901" style:family="table-cell">
      <style:table-cell-properties fo:border="none" style:vertical-align="middle" fo:padding-top="0in" fo:padding-left="0.075in" fo:padding-bottom="0in" fo:padding-right="0.075in" fo:wrap-option="no-wrap"/>
    </style:style>
    <style:style style:name="P90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2.5%" style:font-size-complex="12pt" style:language-asian="lt" style:country-asian="LT"/>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8" style:parent-style-name="DefaultParagraphFont" style:family="text">
      <style:text-properties style:font-name-complex="Arial"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text-position="sub 62.5%" style:font-size-complex="12pt" style:language-asian="lt" style:country-asian="LT"/>
    </style:style>
    <style:style style:name="TableCell910" style:family="table-cell">
      <style:table-cell-properties fo:border="none" style:vertical-align="middle" fo:padding-top="0in" fo:padding-left="0.075in" fo:padding-bottom="0in" fo:padding-right="0.075in" fo:wrap-option="no-wrap"/>
    </style:style>
    <style:style style:name="P911" style:parent-style-name="Normal" style:family="paragraph">
      <style:paragraph-properties fo:widows="0" fo:orphans="0">
        <style:tab-stops>
          <style:tab-stop style:type="right" style:position="6.2993in"/>
        </style:tab-stops>
      </style:paragraph-properties>
      <style:text-properties fo:hyphenate="false"/>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text-position="sub 62.5%" style:font-size-complex="12pt" style:language-asian="lt" style:country-asian="LT"/>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2.5%"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59in" style:use-optimal-row-height="false" fo:keep-together="always"/>
    </style:style>
    <style:style style:name="P922" style:parent-style-name="Normal" style:family="paragraph">
      <style:text-properties fo:font-style="italic" style:font-style-asian="italic"/>
    </style:style>
    <style:style style:name="TableCell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fo:font-style="italic" style:font-style-asian="italic" style:font-size-complex="12pt" style:language-asian="lt" style:country-asian="LT"/>
    </style:style>
    <style:style style:name="T928" style:parent-style-name="DefaultParagraphFont" style:family="text">
      <style:text-properties style:font-name-complex="Arial" fo:font-style="italic" style:font-style-asian="italic" style:text-position="sub 62.5%"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text-properties style:font-name-complex="Arial" fo:font-style="italic" style:font-style-asian="italic"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2" style:parent-style-name="Normal" style:family="paragraph">
      <style:paragraph-properties fo:widows="0" fo:orphans="0" fo:text-align="justify" fo:text-indent="0.3937in">
        <style:tab-stops>
          <style:tab-stop style:type="right" style:position="6.2993in"/>
        </style:tab-stops>
      </style:paragraph-properties>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2.5%"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fo:font-style="italic" style:font-style-asian="italic" style:text-position="sub 62.5%"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position="6.2993in"/>
        </style:tab-stops>
      </style:paragraph-properties>
    </style:style>
    <style:style style:name="T943" style:parent-style-name="DefaultParagraphFont" style:family="text">
      <style:text-properties style:font-name-complex="Arial"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text-position="sub 62.5%"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948" style:parent-style-name="DefaultParagraphFont" style:family="text">
      <style:text-properties style:font-name-complex="Arial" fo:font-style="italic" style:font-style-asian="italic" style:text-position="sub 62.5%"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3937in">
        <style:tab-stops>
          <style:tab-stop style:type="right" style:position="6.2993in"/>
        </style:tab-stops>
      </style:paragraph-properties>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2.5%" style:font-size-complex="12pt" style:language-asian="lt" style:country-asian="LT"/>
    </style:style>
    <style:style style:name="T953" style:parent-style-name="DefaultParagraphFont" style:family="text">
      <style:text-properties style:font-name-complex="Arial" style:text-position="sub 62.5%"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3937in">
        <style:tab-stops>
          <style:tab-stop style:type="right" style:position="6.2993in"/>
        </style:tab-stops>
      </style:paragraph-properties>
    </style:style>
    <style:style style:name="T956" style:parent-style-name="DefaultParagraphFont" style:family="text">
      <style:text-properties style:font-name-complex="Arial" fo:font-style="italic" style:font-style-asian="italic" style:font-size-complex="12pt" style:language-asian="lt" style:country-asian="LT"/>
    </style:style>
    <style:style style:name="T957" style:parent-style-name="DefaultParagraphFont" style:family="text">
      <style:text-properties style:font-name-complex="Arial" fo:font-style="italic" style:font-style-asian="italic" style:text-position="sub 62.5%"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fo:font-style="italic" style:font-style-asian="italic" style:font-size-complex="12pt" style:language-asian="lt" style:country-asian="LT"/>
    </style:style>
    <style:style style:name="T965" style:parent-style-name="DefaultParagraphFont" style:family="text">
      <style:text-properties style:font-name-complex="Arial" fo:font-style="italic" style:font-style-asian="italic" style:text-position="sub 62.5%"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P96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68" style:parent-style-name="Normal" style:family="paragraph">
      <style:paragraph-properties fo:widows="0" fo:orphans="0" fo:text-align="center">
        <style:tab-stops>
          <style:tab-stop style:type="right" style:position="6.2993in"/>
        </style:tab-stops>
      </style:paragraph-properties>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style:font-name-complex="Arial" fo:font-style="italic" style:font-style-asian="italic" style:text-position="sub 62.5%"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2.5%"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2.5%" style:font-size-complex="12pt" style:language-asian="lt" style:country-asian="LT"/>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2.5%"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2.5%"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position="6.2993in"/>
        </style:tab-stops>
      </style:paragraph-properties>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fo:font-style="italic" style:font-style-asian="italic" style:text-position="sub 62.5%" style:font-size-complex="12pt" style:language-asian="lt" style:country-asian="LT"/>
    </style:style>
    <style:style style:name="T990" style:parent-style-name="DefaultParagraphFont" style:family="text">
      <style:text-properties style:font-name-complex="Arial" fo:font-style="italic" style:font-style-asian="italic" style:font-size-complex="12pt" style:language-asian="lt" style:country-asian="LT"/>
    </style:style>
    <style:style style:name="T991" style:parent-style-name="DefaultParagraphFont" style:family="text">
      <style:text-properties style:font-name-complex="Arial" fo:font-style="italic" style:font-style-asian="italic" style:text-position="sub 62.5%" style:font-size-complex="12pt" style:language-asian="lt" style:country-asian="LT"/>
    </style:style>
    <style:style style:name="T992" style:parent-style-name="DefaultParagraphFont" style:family="text">
      <style:text-properties style:font-name-complex="Arial" style:text-position="sub 62.5%"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P996" style:parent-style-name="Normal" style:family="paragraph">
      <style:paragraph-properties fo:widows="0" fo:orphans="0" fo:text-align="justify" fo:text-indent="0.3937in">
        <style:tab-stops>
          <style:tab-stop style:type="right" style:position="6.2993in"/>
        </style:tab-stops>
      </style:paragraph-properties>
    </style:style>
    <style:style style:name="T997" style:parent-style-name="DefaultParagraphFont" style:family="text">
      <style:text-properties style:font-name-complex="Arial" fo:font-style="italic" style:font-style-asian="italic" style:font-size-complex="12pt" style:language-asian="lt" style:country-asian="LT"/>
    </style:style>
    <style:style style:name="T998" style:parent-style-name="DefaultParagraphFont" style:family="text">
      <style:text-properties style:font-name-complex="Arial" fo:font-style="italic" style:font-style-asian="italic" style:text-position="sub 62.5%" style:font-size-complex="12pt" style:language-asian="lt" style:country-asian="LT"/>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2.5%"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fo:font-style="italic" style:font-style-asian="italic" style:text-position="sub 62.5%" style:font-size-complex="12pt" style:language-asian="lt" style:country-asian="LT"/>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2.5%"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2.5%" style:font-size-complex="12pt" style:language-asian="lt" style:country-asian="LT"/>
    </style:style>
    <style:style style:name="T1008" style:parent-style-name="DefaultParagraphFont" style:family="text">
      <style:text-properties style:font-name-complex="Arial" fo:font-style="italic" style:font-style-asian="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3937in">
        <style:tab-stops>
          <style:tab-stop style:type="right" style:position="6.2993in"/>
        </style:tab-stops>
      </style:paragraph-properties>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fo:font-style="italic" style:font-style-asian="italic" style:font-size-complex="12pt" style:language-asian="lt" style:country-asian="LT"/>
    </style:style>
    <style:style style:name="T1014" style:parent-style-name="DefaultParagraphFont" style:family="text">
      <style:text-properties style:font-name-complex="Arial" fo:font-style="italic" style:font-style-asian="italic" style:text-position="sub 62.5%" style:font-size-complex="12pt" style:language-asian="lt" style:country-asian="LT"/>
    </style:style>
    <style:style style:name="T1015" style:parent-style-name="DefaultParagraphFont" style:family="text">
      <style:text-properties style:font-name-complex="Arial" style:text-position="sub 62.5%"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19" style:family="table-column">
      <style:table-column-properties style:column-width="2.5604in" style:use-optimal-column-width="false"/>
    </style:style>
    <style:style style:name="TableColumn1020" style:family="table-column">
      <style:table-column-properties style:column-width="1.1819in" style:use-optimal-column-width="false"/>
    </style:style>
    <style:style style:name="TableColumn1021" style:family="table-column">
      <style:table-column-properties style:column-width="2.5597in" style:use-optimal-column-width="false"/>
    </style:style>
    <style:style style:name="Table1018" style:family="table">
      <style:table-properties style:width="6.302in" fo:margin-left="0in" table:align="center"/>
    </style:style>
    <style:style style:name="TableRow1022" style:family="table-row">
      <style:table-row-properties style:min-row-height="0.0138in" style:use-optimal-row-height="false" fo:keep-together="always"/>
    </style:style>
    <style:style style:name="TableCell1023" style:family="table-cell">
      <style:table-cell-properties fo:border="none" style:vertical-align="middle" fo:padding-top="0in" fo:padding-left="0in" fo:padding-bottom="0in" fo:padding-right="0in" fo:wrap-option="no-wrap"/>
    </style:style>
    <style:style style:name="P102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25" style:parent-style-name="DefaultParagraphFont" style:family="text">
      <style:text-properties style:font-name-complex="Arial"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text-position="sub 62.5%" style:font-size-complex="12pt" style:language-asian="lt" style:country-asian="LT"/>
    </style:style>
    <style:style style:name="T1027" style:parent-style-name="DefaultParagraphFont" style:family="text">
      <style:text-properties style:font-name-complex="Arial" fo:font-style="italic" style:font-style-asian="italic" style:font-size-complex="12pt" style:language-asian="lt" style:country-asian="LT"/>
    </style:style>
    <style:style style:name="TableCell1028" style:family="table-cell">
      <style:table-cell-properties fo:border-top="none" fo:border-left="none" fo:border-bottom="0.0069in solid #000000" fo:border-right="none" fo:padding-top="0in" fo:padding-left="0in" fo:padding-bottom="0in" fo:padding-right="0in" fo:wrap-option="no-wrap"/>
    </style:style>
    <style:style style:name="P10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fo:font-style="italic" style:font-style-asian="italic" style:text-position="sub 62.5%" style:font-size-complex="12pt" style:language-asian="lt" style:country-asian="LT"/>
    </style:style>
    <style:style style:name="TableCell1032" style:family="table-cell">
      <style:table-cell-properties fo:border="none" style:vertical-align="middle" fo:padding-top="0in" fo:padding-left="0in" fo:padding-bottom="0in" fo:padding-right="0in"/>
    </style:style>
    <style:style style:name="P103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34" style:family="table-row">
      <style:table-row-properties style:min-row-height="0.0138in" style:use-optimal-row-height="false" fo:keep-together="always"/>
    </style:style>
    <style:style style:name="P1035" style:parent-style-name="Normal" style:family="paragraph">
      <style:text-properties fo:font-style="italic" style:font-style-asian="italic"/>
    </style:style>
    <style:style style:name="TableCell1036" style:family="table-cell">
      <style:table-cell-properties fo:border-top="0.0069in solid #000000" fo:border-left="none" fo:border-bottom="none" fo:border-right="none" fo:padding-top="0in" fo:padding-left="0in" fo:padding-bottom="0in" fo:padding-right="0in" fo:wrap-option="no-wrap"/>
    </style:style>
    <style:style style:name="P10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fo:font-style="italic" style:font-style-asian="italic" style:text-position="sub 62.5%" style:font-size-complex="12pt" style:language-asian="lt" style:country-asian="LT"/>
    </style:style>
    <style:style style:name="P1040" style:parent-style-name="Normal" style:family="paragraph">
      <style:text-properties style:font-name-complex="Arial"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position="6.2993in"/>
        </style:tab-stops>
      </style:paragraph-properties>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2.5%" style:font-size-complex="12pt" style:language-asian="lt" style:country-asian="LT"/>
    </style:style>
    <style:style style:name="T1046" style:parent-style-name="DefaultParagraphFont" style:family="text">
      <style:text-properties style:font-name-complex="Arial" style:text-position="sub 62.5%"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P1048" style:parent-style-name="Normal" style:family="paragraph">
      <style:paragraph-properties fo:widows="0" fo:orphans="0" fo:text-align="justify" fo:text-indent="0.3937in">
        <style:tab-stops>
          <style:tab-stop style:type="right" style:position="6.2993in"/>
        </style:tab-stops>
      </style:paragraph-properties>
    </style:style>
    <style:style style:name="T1049" style:parent-style-name="DefaultParagraphFont" style:family="text">
      <style:text-properties style:font-name-complex="Arial" fo:font-style="italic" style:font-style-asian="italic" style:font-size-complex="12pt" style:language-asian="lt" style:country-asian="LT"/>
    </style:style>
    <style:style style:name="T1050" style:parent-style-name="DefaultParagraphFont" style:family="text">
      <style:text-properties style:font-name-complex="Arial" fo:font-style="italic" style:font-style-asian="italic" style:text-position="sub 62.5%" style:font-size-complex="12pt" style:language-asian="lt" style:country-asian="LT"/>
    </style:style>
    <style:style style:name="T1051" style:parent-style-name="DefaultParagraphFont" style:family="text">
      <style:text-properties style:font-name-complex="Arial" style:text-position="sub 62.5%"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P1053" style:parent-style-name="Normal" style:family="paragraph">
      <style:paragraph-properties fo:widows="0" fo:orphans="0" fo:text-align="justify" fo:text-indent="0.3937in">
        <style:tab-stops>
          <style:tab-stop style:type="right" style:position="6.2993in"/>
        </style:tab-stops>
      </style:paragraph-properties>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position="6.2993in"/>
        </style:tab-stops>
      </style:paragraph-properties>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language-asian="lt" style:country-asian="LT"/>
    </style:style>
    <style:style style:name="T1069" style:parent-style-name="DefaultParagraphFont" style:family="text">
      <style:text-properties fo:font-style="italic" style:font-style-asian="italic" fo:color="#000000" style:text-position="sub 62.5%"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075" style:family="table-column">
      <style:table-column-properties style:column-width="2.6597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2.559in" style:use-optimal-column-width="false"/>
    </style:style>
    <style:style style:name="Table1074" style:family="table">
      <style:table-properties style:width="6.302in" fo:margin-left="0in" table:align="left"/>
    </style:style>
    <style:style style:name="TableRow1078" style:family="table-row">
      <style:table-row-properties style:min-row-height="0.0145in" style:use-optimal-row-height="false" fo:keep-together="always"/>
    </style:style>
    <style:style style:name="TableCell1079" style:family="table-cell">
      <style:table-cell-properties fo:border="none" style:vertical-align="middle" fo:padding-top="0in" fo:padding-left="0in" fo:padding-bottom="0in" fo:padding-right="0in"/>
    </style:style>
    <style:style style:name="P1080" style:parent-style-name="Normal" style:family="paragraph">
      <style:paragraph-properties fo:widows="0" fo:orphans="0" fo:text-align="end">
        <style:tab-stops>
          <style:tab-stop style:type="right" style:position="6.2993in"/>
        </style:tab-stops>
      </style:paragraph-properties>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font-style="italic" style:font-style-asian="italic" fo:color="#000000" style:text-position="sub 62.5%"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ableCell1084" style:family="table-cell">
      <style:table-cell-properties fo:border-top="none" fo:border-left="none" fo:border-bottom="0.0069in solid #000000" fo:border-right="none" style:vertical-align="middle" fo:padding-top="0in" fo:padding-left="0in" fo:padding-bottom="0in" fo:padding-right="0in"/>
    </style:style>
    <style:style style:name="P1085" style:parent-style-name="Normal" style:family="paragraph">
      <style:paragraph-properties fo:widows="0" fo:orphans="0" fo:text-align="center">
        <style:tab-stops>
          <style:tab-stop style:type="right" style:position="6.2993in"/>
        </style:tab-stops>
      </style:paragraph-properties>
    </style:style>
    <style:style style:name="T1086" style:parent-style-name="DefaultParagraphFont" style:family="text">
      <style:text-properties fo:font-style="italic" style:font-style-asian="italic" fo:color="#000000" style:font-size-complex="12pt" style:language-asian="lt" style:country-asian="LT"/>
    </style:style>
    <style:style style:name="T1087" style:parent-style-name="DefaultParagraphFont" style:family="text">
      <style:text-properties fo:font-style="italic" style:font-style-asian="italic" fo:color="#000000" style:text-position="sub 62.5%" style:font-size-complex="12pt" style:language-asian="lt" style:country-asian="L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paragraph-properties fo:widows="0" fo:orphans="0" fo:text-indent="0.0416in">
        <style:tab-stops>
          <style:tab-stop style:type="right" style:position="6.2993in"/>
        </style:tab-stops>
      </style:paragraph-properties>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style:font-name-complex="Arial" fo:font-style="italic" style:font-style-asian="italic" fo:color="#000000" style:font-size-complex="12pt" style:language-asian="lt" style:country-asian="LT"/>
    </style:style>
    <style:style style:name="T1092"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93" style:parent-style-name="DefaultParagraphFont" style:family="text">
      <style:text-properties style:font-name-complex="Arial" fo:color="#000000" style:font-size-complex="12pt" style:language-asian="lt" style:country-asian="LT"/>
    </style:style>
    <style:style style:name="TableRow1094" style:family="table-row">
      <style:table-row-properties style:min-row-height="0.0145in" style:use-optimal-row-height="false" fo:keep-together="always"/>
    </style:style>
    <style:style style:name="P1095" style:parent-style-name="Normal" style:family="paragraph">
      <style:text-properties fo:font-style="italic" style:font-style-asian="italic" fo:color="#000000" style:font-size-complex="12pt" style:language-asian="lt" style:country-asian="LT"/>
    </style:style>
    <style:style style:name="TableCell1096" style:family="table-cell">
      <style:table-cell-properties fo:border-top="0.0069in solid #000000" fo:border-left="none" fo:border-bottom="none" fo:border-right="none" style:vertical-align="middle" fo:padding-top="0in" fo:padding-left="0in" fo:padding-bottom="0in" fo:padding-right="0in"/>
    </style:style>
    <style:style style:name="P1097" style:parent-style-name="Normal" style:family="paragraph">
      <style:paragraph-properties fo:widows="0" fo:orphans="0" fo:text-align="center">
        <style:tab-stops>
          <style:tab-stop style:type="right" style:position="6.2993in"/>
        </style:tab-stops>
      </style:paragraph-properties>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font-style="italic" style:font-style-asian="italic" fo:color="#000000" style:text-position="sub 62.5%" style:font-size-complex="12pt" style:language-asian="lt" style:country-asian="LT"/>
    </style:style>
    <style:style style:name="P1100" style:parent-style-name="Normal" style:family="paragraph">
      <style:text-properties fo:font-style="italic" style:font-style-asian="italic" fo:color="#000000" style:font-size-complex="12pt" style:language-asian="lt" style:country-asian="LT"/>
    </style:style>
    <style:style style:name="P1101"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02" style:parent-style-name="Normal" style:family="paragraph">
      <style:paragraph-properties fo:widows="0" fo:orphans="0" fo:text-align="justify" fo:text-indent="0.3937in">
        <style:tab-stops>
          <style:tab-stop style:type="right" style:position="6.2993in"/>
        </style:tab-stops>
      </style:paragraph-properties>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text-position="sub 62.5%" style:font-size-complex="12pt" style:language-asian="lt" style:country-asian="LT"/>
    </style:style>
    <style:style style:name="T1105" style:parent-style-name="DefaultParagraphFont" style:family="text">
      <style:text-properties fo:color="#000000" style:text-position="sub 62.5%"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ab-stops>
          <style:tab-stop style:type="right" style:position="6.2993in"/>
        </style:tab-stops>
      </style:paragraph-properties>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font-style="italic" style:font-style-asian="italic" fo:color="#000000" style:text-position="sub 62.5%" style:font-size-complex="12pt" style:language-asian="lt" style:country-asian="LT"/>
    </style:style>
    <style:style style:name="T1114" style:parent-style-name="DefaultParagraphFont" style:family="text">
      <style:text-properties fo:color="#000000" style:text-position="sub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ab-stops>
          <style:tab-stop style:type="right" style:position="6.2993in"/>
        </style:tab-stops>
      </style:paragraph-properties>
    </style:style>
    <style:style style:name="T1121" style:parent-style-name="DefaultParagraphFont" style:family="text">
      <style:text-properties style:font-name-complex="Arial" fo:font-style="italic" style:font-style-asian="italic" style:font-size-complex="12pt" style:language-asian="lt" style:country-asian="LT"/>
    </style:style>
    <style:style style:name="T1122" style:parent-style-name="DefaultParagraphFont" style:family="text">
      <style:text-properties style:font-name-complex="Arial" fo:font-style="italic" style:font-style-asian="italic" style:text-position="sub 62.5%"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P1126" style:parent-style-name="Normal" style:family="paragraph">
      <style:paragraph-properties fo:widows="0" fo:orphans="0" fo:text-align="justify" fo:text-indent="0.3937in">
        <style:tab-stops>
          <style:tab-stop style:type="right" style:position="6.2993in"/>
        </style:tab-stops>
      </style:paragraph-properties>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fo:font-style="italic" style:font-style-asian="italic" style:font-size-complex="12pt" style:language-asian="lt" style:country-asian="LT"/>
    </style:style>
    <style:style style:name="T1132" style:parent-style-name="DefaultParagraphFont" style:family="text">
      <style:text-properties style:font-name-complex="Arial" fo:font-style="italic" style:font-style-asian="italic" style:text-position="sub 62.5%"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text-position="sub 62.5%"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137" style:parent-style-name="Normal" style:family="paragraph">
      <style:paragraph-properties fo:widows="0" fo:orphans="0" fo:text-align="center">
        <style:tab-stops>
          <style:tab-stop style:type="right" style:position="6.2993in"/>
        </style:tab-stops>
      </style:paragraph-properties>
    </style:style>
    <style:style style:name="T1138" style:parent-style-name="DefaultParagraphFont" style:family="text">
      <style:text-properties style:font-name-complex="Arial" fo:font-style="italic" style:font-style-asian="italic" style:font-size-complex="12pt" style:language-asian="lt" style:country-asian="LT"/>
    </style:style>
    <style:style style:name="T1139" style:parent-style-name="DefaultParagraphFont" style:family="text">
      <style:text-properties style:font-name-complex="Arial" fo:font-style="italic" style:font-style-asian="italic" style:text-position="sub 62.5%" style:font-size-complex="12pt" style:language-asian="lt" style:country-asian="LT"/>
    </style:style>
    <style:style style:name="T1140" style:parent-style-name="DefaultParagraphFont" style:family="text">
      <style:text-properties style:font-name-complex="Arial" fo:font-style="italic" style:font-style-asian="italic" style:font-size-complex="12pt" style:language-asian="lt" style:country-asian="LT"/>
    </style:style>
    <style:style style:name="T1141" style:parent-style-name="DefaultParagraphFont" style:family="text">
      <style:text-properties style:font-name-complex="Arial" fo:font-style="italic" style:font-style-asian="italic" style:text-position="sub 62.5%" style:font-size-complex="12pt" style:language-asian="lt" style:country-asian="LT"/>
    </style:style>
    <style:style style:name="T1142" style:parent-style-name="DefaultParagraphFont" style:family="text">
      <style:text-properties style:font-name-complex="Arial" fo:font-style="italic" style:font-style-asian="italic" style:font-size-complex="12pt" style:language-asian="lt" style:country-asian="LT"/>
    </style:style>
    <style:style style:name="T1143" style:parent-style-name="DefaultParagraphFont" style:family="text">
      <style:text-properties style:font-name-complex="Arial" fo:font-style="italic" style:font-style-asian="italic" style:text-position="sub 62.5%"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P11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2.5%" style:font-size-complex="12pt" style:language-asian="lt" style:country-asian="LT"/>
    </style:style>
    <style:style style:name="P114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47" style:parent-style-name="Normal" style:family="paragraph">
      <style:paragraph-properties fo:widows="0" fo:orphans="0" fo:text-align="justify" fo:text-indent="0.3937in">
        <style:tab-stops>
          <style:tab-stop style:type="right" style:position="6.2993in"/>
        </style:tab-stops>
      </style:paragraph-properties>
    </style:style>
    <style:style style:name="T1148" style:parent-style-name="DefaultParagraphFont" style:family="text">
      <style:text-properties style:font-name-complex="Arial" fo:font-style="italic" style:font-style-asian="italic" style:font-size-complex="12pt" style:language-asian="lt" style:country-asian="LT"/>
    </style:style>
    <style:style style:name="T1149" style:parent-style-name="DefaultParagraphFont" style:family="text">
      <style:text-properties style:font-name-complex="Arial" fo:font-style="italic" style:font-style-asian="italic" style:text-position="sub 62.5%" style:font-size-complex="12pt" style:language-asian="lt" style:country-asian="LT"/>
    </style:style>
    <style:style style:name="T1150" style:parent-style-name="DefaultParagraphFont" style:family="text">
      <style:text-properties style:font-name-complex="Arial" style:text-position="sub 62.5%"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widows="0" fo:orphans="0" fo:text-align="justify" fo:text-indent="0.3937in">
        <style:tab-stops>
          <style:tab-stop style:type="right" style:position="6.2993in"/>
        </style:tab-stops>
      </style:paragraph-properties>
    </style:style>
    <style:style style:name="T1155" style:parent-style-name="DefaultParagraphFont" style:family="text">
      <style:text-properties style:font-name-complex="Arial" fo:font-style="italic" style:font-style-asian="italic" style:font-size-complex="12pt" style:language-asian="lt" style:country-asian="LT"/>
    </style:style>
    <style:style style:name="T1156" style:parent-style-name="DefaultParagraphFont" style:family="text">
      <style:text-properties style:font-name-complex="Arial" fo:font-style="italic" style:font-style-asian="italic" style:text-position="sub 62.5%" style:font-size-complex="12pt" style:language-asian="lt" style:country-asian="LT"/>
    </style:style>
    <style:style style:name="T1157" style:parent-style-name="DefaultParagraphFont" style:family="text">
      <style:text-properties style:font-name-complex="Arial" style:text-position="sub 62.5%"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position="6.2993in"/>
        </style:tab-stops>
      </style:paragraph-properties>
    </style:style>
    <style:style style:name="T1162" style:parent-style-name="DefaultParagraphFont" style:family="text">
      <style:text-properties style:font-name-complex="Arial" fo:color="#000000" style:font-size-complex="12pt" style:language-asian="lt" style:country-asian="LT"/>
    </style:style>
    <style:style style:name="T1163" style:parent-style-name="DefaultParagraphFont" style:family="text">
      <style:text-properties style:font-name-complex="Arial"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complex="Arial"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fo:font-variant="small-caps" fo:color="#000000" style:font-size-complex="12pt"/>
    </style:style>
    <style:style style:name="T1172" style:parent-style-name="DefaultParagraphFont" style:family="text">
      <style:text-properties fo:font-style="italic" style:font-style-asian="italic" fo:font-variant="small-caps" fo:color="#000000" style:text-position="sub 62.5%" style:font-size-complex="12pt"/>
    </style:style>
    <style:style style:name="T1173" style:parent-style-name="DefaultParagraphFont" style:family="text">
      <style:text-properties fo:font-variant="small-caps" fo:color="#000000" style:font-size-complex="12pt"/>
    </style:style>
    <style:style style:name="T1174" style:parent-style-name="DefaultParagraphFont" style:family="text">
      <style:text-properties style:font-name-complex="Arial"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text-position="sub 62.5%"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ab-stops>
          <style:tab-stop style:type="right" style:position="6.2993in"/>
        </style:tab-stops>
      </style:paragraph-properties>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position="6.2993in"/>
        </style:tab-stops>
      </style:paragraph-properties>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font-style="italic" style:font-style-asian="italic" style:font-size-complex="12pt" style:language-asian="lt" style:country-asian="LT"/>
    </style:style>
    <style:style style:name="T1189" style:parent-style-name="DefaultParagraphFont" style:family="text">
      <style:text-properties style:font-name-complex="Arial" fo:font-style="italic" style:font-style-asian="italic" style:text-position="sub 62.5%"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widows="0" fo:orphans="0" fo:text-align="justify" fo:text-indent="0.3937in">
        <style:tab-stops>
          <style:tab-stop style:type="right" style:position="6.2993in"/>
        </style:tab-stops>
      </style:paragraph-properties>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position="6.2993in"/>
        </style:tab-stops>
      </style:paragraph-properties>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widows="0" fo:orphans="0" fo:text-align="justify" fo:text-indent="0.3937in">
        <style:tab-stops>
          <style:tab-stop style:type="right" style:position="6.2993in"/>
        </style:tab-stops>
      </style:paragraph-properties>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fo:widows="0" fo:orphans="0" fo:text-align="justify" fo:text-indent="0.3937in">
        <style:tab-stops>
          <style:tab-stop style:type="right" style:position="6.2993in"/>
        </style:tab-stops>
      </style:paragraph-properties>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font-style="italic" style:font-style-asian="italic" fo:color="#000000" style:text-position="sub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210" style:family="table-column">
      <style:table-column-properties style:column-width="2.3638in" style:use-optimal-column-width="false"/>
    </style:style>
    <style:style style:name="TableColumn1211" style:family="table-column">
      <style:table-column-properties style:column-width="1.3791in" style:use-optimal-column-width="false"/>
    </style:style>
    <style:style style:name="TableColumn1212" style:family="table-column">
      <style:table-column-properties style:column-width="2.559in" style:use-optimal-column-width="false"/>
    </style:style>
    <style:style style:name="Table1209" style:family="table">
      <style:table-properties style:width="6.302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2.5%"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ableCell1219" style:family="table-cell">
      <style:table-cell-properties fo:border-top="none" fo:border-left="none" fo:border-bottom="0.0069in solid #000000" fo:border-right="none" style:vertical-align="middle" fo:padding-top="0in" fo:padding-left="0in" fo:padding-bottom="0in" fo:padding-right="0in"/>
    </style:style>
    <style:style style:name="P12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font-style="italic" style:font-style-asian="italic" fo:color="#000000" style:text-position="sub 62.5%" style:font-size-complex="12pt" style:language-asian="lt" style:country-asian="LT"/>
    </style:style>
    <style:style style:name="TableCell1223" style:family="table-cell">
      <style:table-cell-properties fo:border="none" style:vertical-align="middle" fo:padding-top="0in" fo:padding-left="0in" fo:padding-bottom="0in" fo:padding-right="0in"/>
    </style:style>
    <style:style style:name="P1224"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1225" style:parent-style-name="DefaultParagraphFont" style:family="text">
      <style:text-properties fo:font-style="italic" style:font-style-asian="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59in" style:use-optimal-row-height="false" fo:keep-together="always"/>
    </style:style>
    <style:style style:name="P1228" style:parent-style-name="Normal" style:family="paragraph">
      <style:text-properties fo:font-style="italic" style:font-style-asian="italic"/>
    </style:style>
    <style:style style:name="TableCell1229" style:family="table-cell">
      <style:table-cell-properties fo:border-top="0.0069in solid #000000" fo:border-left="none" fo:border-bottom="none" fo:border-right="none" style:vertical-align="middle" fo:padding-top="0in" fo:padding-left="0in" fo:padding-bottom="0in" fo:padding-right="0in"/>
    </style:style>
    <style:style style:name="P12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text-position="sub 62.5%" style:font-size-complex="12pt" style:language-asian="lt" style:country-asian="LT"/>
    </style:style>
    <style:style style:name="P1233" style:parent-style-name="Normal" style:family="paragraph">
      <style:text-properties fo:font-style="italic" style:font-style-asian="italic" fo:color="#000000" style:font-size-complex="12pt" style:language-asian="lt" style:country-asian="LT"/>
    </style:style>
    <style:style style:name="P12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35" style:parent-style-name="Normal" style:family="paragraph">
      <style:paragraph-properties fo:widows="0" fo:orphans="0" fo:text-align="justify" fo:text-indent="0.3937in">
        <style:tab-stops>
          <style:tab-stop style:type="right" style:position="6.2993in"/>
        </style:tab-stops>
      </style:paragraph-properties>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font-style="italic" style:font-style-asian="italic" fo:color="#000000" style:text-position="sub 62.5%"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ab-stops>
          <style:tab-stop style:type="right" style:position="6.2993in"/>
        </style:tab-stops>
      </style:paragraph-properties>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font-style="italic" style:font-style-asian="italic" fo:color="#000000" style:text-position="sub 62.5%" style:font-size-complex="12pt" style:language-asian="lt" style:country-asian="LT"/>
    </style:style>
    <style:style style:name="T1242" style:parent-style-name="DefaultParagraphFont" style:family="text">
      <style:text-properties fo:color="#000000" style:text-position="sub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position="6.2993in"/>
        </style:tab-stops>
      </style:paragraph-properties>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right" style:position="6.2993in"/>
        </style:tab-stops>
      </style:paragraph-properties>
    </style:style>
    <style:style style:name="P1249" style:parent-style-name="Normal" style:family="paragraph">
      <style:paragraph-properties fo:widows="0" fo:orphans="0" fo:text-align="center">
        <style:tab-stops>
          <style:tab-stop style:type="right" style:position="6.2993in"/>
        </style:tab-stops>
      </style:paragraph-properties>
    </style:style>
    <style:style style:name="T1250" style:parent-style-name="DefaultParagraphFont" style:family="text">
      <style:text-properties style:font-name-complex="Arial" fo:font-weight="bold" style:font-weight-asian="bold" style:font-size-complex="12pt" style:language-asian="lt" style:country-asian="LT"/>
    </style:style>
    <style:style style:name="T1251" style:parent-style-name="DefaultParagraphFont" style:family="text">
      <style:text-properties style:font-name-complex="Arial" fo:font-weight="bold" style:font-weight-asian="bold" style:font-size-complex="12pt" style:language-asian="lt" style:country-asian="LT"/>
    </style:style>
    <style:style style:name="P1252" style:parent-style-name="Normal" style:family="paragraph">
      <style:paragraph-properties fo:widows="0" fo:orphans="0" fo:text-align="center">
        <style:tab-stops>
          <style:tab-stop style:type="right" style:position="6.2993in"/>
        </style:tab-stops>
      </style:paragraph-properties>
    </style:style>
    <style:style style:name="T1253" style:parent-style-name="DefaultParagraphFont" style:family="text">
      <style:text-properties style:font-name-complex="Arial" fo:font-weight="bold" style:font-weight-asian="bold" style:font-size-complex="12pt" style:language-asian="lt" style:country-asian="LT"/>
    </style:style>
    <style:style style:name="P125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55" style:parent-style-name="Normal" style:family="paragraph">
      <style:paragraph-properties fo:widows="0" fo:orphans="0" fo:text-align="justify" fo:text-indent="0.5in">
        <style:tab-stops>
          <style:tab-stop style:type="right" style:position="6.2993in"/>
        </style:tab-stops>
      </style:paragraph-properties>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text-position="sub 62.5%"/>
    </style:style>
    <style:style style:name="P1258" style:parent-style-name="Normal" style:family="paragraph">
      <style:paragraph-properties fo:widows="0" fo:orphans="0" fo:text-align="justify" fo:text-indent="0.5in">
        <style:tab-stops>
          <style:tab-stop style:type="right" style:position="6.2993in"/>
        </style:tab-stops>
      </style:paragraph-properties>
    </style:style>
    <style:style style:name="P1259" style:parent-style-name="Normal" style:family="paragraph">
      <style:paragraph-properties fo:widows="0" fo:orphans="0" fo:text-align="center" fo:text-indent="0.5in">
        <style:tab-stops>
          <style:tab-stop style:type="right" style:position="6.2993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text-position="sub 62.5%"/>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text-position="sub 62.5%"/>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text-position="sub 62.5%"/>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text-position="sub 62.5%"/>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text-position="sub 62.5%"/>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text-position="sub 62.5%"/>
    </style:style>
    <style:style style:name="P1272" style:parent-style-name="Normal" style:family="paragraph">
      <style:paragraph-properties fo:widows="0" fo:orphans="0" fo:text-align="justify" fo:text-indent="0.5in">
        <style:tab-stops>
          <style:tab-stop style:type="right" style:position="6.2993in"/>
        </style:tab-stops>
      </style:paragraph-properties>
    </style:style>
    <style:style style:name="P1273" style:parent-style-name="Normal" style:family="paragraph">
      <style:paragraph-properties fo:widows="0" fo:orphans="0" fo:text-align="justify" fo:text-indent="0.5in">
        <style:tab-stops>
          <style:tab-stop style:type="right" style:position="6.2993in"/>
        </style:tab-stops>
      </style:paragraph-properties>
    </style:style>
    <style:style style:name="P1274" style:parent-style-name="Normal" style:family="paragraph">
      <style:paragraph-properties fo:widows="0" fo:orphans="0" fo:text-align="justify" fo:text-indent="0.5in">
        <style:tab-stops>
          <style:tab-stop style:type="right" style:position="6.2993in"/>
        </style:tab-stops>
      </style:paragraph-properties>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text-position="sub 62.5%"/>
    </style:style>
    <style:style style:name="T1277" style:parent-style-name="DefaultParagraphFont" style:family="text">
      <style:text-properties style:text-position="sub 62.5%"/>
    </style:style>
    <style:style style:name="P1278" style:parent-style-name="Normal" style:family="paragraph">
      <style:paragraph-properties fo:widows="0" fo:orphans="0" fo:text-align="justify" fo:text-indent="0.5in">
        <style:tab-stops>
          <style:tab-stop style:type="right" style:position="6.2993in"/>
        </style:tab-stops>
      </style:paragraph-properties>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text-position="sub 62.5%"/>
    </style:style>
    <style:style style:name="T1281" style:parent-style-name="DefaultParagraphFont" style:family="text">
      <style:text-properties style:text-position="sub 62.5%"/>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widows="0" fo:orphans="0" fo:text-align="justify" fo:text-indent="0.5in">
        <style:tab-stops>
          <style:tab-stop style:type="right" style:position="6.2993in"/>
        </style:tab-stops>
      </style:paragraph-properties>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text-position="sub 62.5%"/>
    </style:style>
    <style:style style:name="T1290" style:parent-style-name="DefaultParagraphFont" style:family="text">
      <style:text-properties fo:font-style="italic" style:font-style-asian="italic"/>
    </style:style>
    <style:style style:name="P1291" style:parent-style-name="Normal" style:family="paragraph">
      <style:paragraph-properties fo:widows="0" fo:orphans="0" fo:text-align="justify" fo:text-indent="0.5in">
        <style:tab-stops>
          <style:tab-stop style:type="right" style:position="6.2993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text-position="sub 62.5%"/>
    </style:style>
    <style:style style:name="P1294" style:parent-style-name="Normal" style:family="paragraph">
      <style:paragraph-properties fo:widows="0" fo:orphans="0" fo:text-align="justify" fo:text-indent="0.5in">
        <style:tab-stops>
          <style:tab-stop style:type="right" style:position="6.2993in"/>
        </style:tab-stops>
      </style:paragraph-properties>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text-position="sub 62.5%"/>
    </style:style>
    <style:style style:name="P1297"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299" style:family="table-column">
      <style:table-column-properties style:column-width="1.068in" style:use-optimal-column-width="false"/>
    </style:style>
    <style:style style:name="TableColumn1300" style:family="table-column">
      <style:table-column-properties style:column-width="0.5729in" style:use-optimal-column-width="false"/>
    </style:style>
    <style:style style:name="TableColumn1301" style:family="table-column">
      <style:table-column-properties style:column-width="3.1819in" style:use-optimal-column-width="false"/>
    </style:style>
    <style:style style:name="Table1298" style:family="table">
      <style:table-properties style:width="4.8229in" fo:margin-left="1.8909in" table:align="left"/>
    </style:style>
    <style:style style:name="TableRow1302" style:family="table-row">
      <style:table-row-properties style:min-row-height="0.0173in" style:use-optimal-row-height="false" fo:keep-together="always"/>
    </style:style>
    <style:style style:name="TableCell1303" style:family="table-cell">
      <style:table-cell-properties fo:border="none" style:vertical-align="middle" fo:padding-top="0in" fo:padding-left="0in" fo:padding-bottom="0in" fo:padding-right="0in"/>
    </style:style>
    <style:style style:name="P1304" style:parent-style-name="Normal" style:family="paragraph">
      <style:paragraph-properties fo:widows="0" fo:orphans="0" fo:text-align="end"/>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text-position="sub 62.5%"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ableCell1308" style:family="table-cell">
      <style:table-cell-properties fo:border-top="none" fo:border-left="none" fo:border-bottom="0.0069in solid #000000" fo:border-right="none" style:vertical-align="middle" fo:padding-top="0in" fo:padding-left="0in" fo:padding-bottom="0in" fo:padding-right="0in"/>
    </style:style>
    <style:style style:name="P1309" style:parent-style-name="Normal" style:family="paragraph">
      <style:paragraph-properties fo:widows="0" fo:orphans="0" fo:text-align="center"/>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fo:color="#000000" style:text-position="sub 62.5%" style:font-size-complex="12pt" style:language-asian="lt" style:country-asian="LT"/>
    </style:style>
    <style:style style:name="TableCell1312" style:family="table-cell">
      <style:table-cell-properties fo:border="none" style:vertical-align="middle" fo:padding-top="0in" fo:padding-left="0in" fo:padding-bottom="0in" fo:padding-right="0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font-style="italic" style:font-style-asian="italic" fo:color="#000000" style:text-position="sub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73in" style:use-optimal-row-height="false" fo:keep-together="always"/>
    </style:style>
    <style:style style:name="P1319" style:parent-style-name="Normal" style:family="paragraph">
      <style:text-properties fo:font-style="italic" style:font-style-asian="italic" fo:color="#000000" style:font-size-complex="12pt" style:language-asian="lt" style:country-asian="LT"/>
    </style:style>
    <style:style style:name="TableCell1320" style:family="table-cell">
      <style:table-cell-properties fo:border-top="0.0069in solid #000000" fo:border-left="none" fo:border-bottom="none" fo:border-right="none" style:vertical-align="middle"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font-style="italic" style:font-style-asian="italic" fo:color="#000000" style:text-position="sub 62.5%" style:font-size-complex="12pt" style:language-asian="lt" style:country-asian="LT"/>
    </style:style>
    <style:style style:name="P1324" style:parent-style-name="Normal" style:family="paragraph">
      <style:text-properties fo:font-style="italic" style:font-style-asian="italic" fo:color="#000000" style:font-size-complex="12pt" style:language-asian="lt" style:country-asian="LT"/>
    </style:style>
    <style:style style:name="P1325"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2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27" style:parent-style-name="Normal" style:family="paragraph">
      <style:paragraph-properties fo:widows="0" fo:orphans="0" fo:text-align="justify" fo:text-indent="0.5in">
        <style:tab-stops>
          <style:tab-stop style:type="right" style:position="6.2993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2.5%"/>
    </style:style>
    <style:style style:name="P1330" style:parent-style-name="Normal" style:family="paragraph">
      <style:paragraph-properties fo:widows="0" fo:orphans="0" fo:text-align="justify" fo:text-indent="0.5in">
        <style:tab-stops>
          <style:tab-stop style:type="right" style:position="6.2993in"/>
        </style:tab-stops>
      </style:paragraph-properties>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text-position="sub 62.5%"/>
    </style:style>
    <style:style style:name="T1333" style:parent-style-name="DefaultParagraphFont" style:family="text">
      <style:text-properties style:text-position="sub 62.5%"/>
    </style:style>
    <style:style style:name="P1334" style:parent-style-name="Normal" style:family="paragraph">
      <style:paragraph-properties fo:widows="0" fo:orphans="0" fo:text-align="justify" fo:text-indent="0.5in">
        <style:tab-stops>
          <style:tab-stop style:type="right" style:position="6.2993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text-position="sub 62.5%"/>
    </style:style>
    <style:style style:name="P1337" style:parent-style-name="Normal" style:family="paragraph">
      <style:paragraph-properties fo:widows="0" fo:orphans="0" fo:text-align="justify" fo:text-indent="0.5in">
        <style:tab-stops>
          <style:tab-stop style:type="right" style:position="6.2993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text-position="sub 62.5%"/>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text-position="sub 62.5%"/>
    </style:style>
    <style:style style:name="P1342" style:parent-style-name="Normal" style:family="paragraph">
      <style:paragraph-properties fo:widows="0" fo:orphans="0" fo:text-align="justify" fo:text-indent="0.5in">
        <style:tab-stops>
          <style:tab-stop style:type="right" style:position="6.2993in"/>
        </style:tab-stops>
      </style:paragraph-properties>
    </style:style>
    <style:style style:name="TableColumn1344" style:family="table-column">
      <style:table-column-properties style:column-width="0.9798in" style:use-optimal-column-width="false"/>
    </style:style>
    <style:style style:name="TableColumn1345" style:family="table-column">
      <style:table-column-properties style:column-width="0.5687in" style:use-optimal-column-width="false"/>
    </style:style>
    <style:style style:name="TableColumn1346" style:family="table-column">
      <style:table-column-properties style:column-width="2.8784in" style:use-optimal-column-width="false"/>
    </style:style>
    <style:style style:name="Table1343" style:family="table">
      <style:table-properties style:width="4.427in" fo:margin-left="1.9958in" table:align="left"/>
    </style:style>
    <style:style style:name="TableRow1347" style:family="table-row">
      <style:table-row-properties style:min-row-height="0.018in" style:use-optimal-row-height="false" fo:keep-together="always"/>
    </style:style>
    <style:style style:name="TableCell1348" style:family="table-cell">
      <style:table-cell-properties fo:border="none" style:vertical-align="middle" fo:padding-top="0in" fo:padding-left="0in" fo:padding-bottom="0in" fo:padding-right="0in"/>
    </style:style>
    <style:style style:name="P1349" style:parent-style-name="Normal" style:family="paragraph">
      <style:paragraph-properties fo:widows="0" fo:orphans="0" fo:text-align="end"/>
      <style:text-properties fo:hyphenate="false"/>
    </style:style>
    <style:style style:name="T1350" style:parent-style-name="DefaultParagraphFont" style:family="text">
      <style:text-properties fo:font-style="italic" style:font-style-asian="italic" fo:color="#000000" fo:font-size="11pt" style:font-size-asian="11pt" style:font-size-complex="12pt" style:language-asian="lt" style:country-asian="LT"/>
    </style:style>
    <style:style style:name="T1351"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T1352"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1353" style:family="table-cell">
      <style:table-cell-properties fo:border-top="none" fo:border-left="none" fo:border-bottom="0.0069in solid #000000" fo:border-right="none" style:vertical-align="middle" fo:padding-top="0in" fo:padding-left="0in" fo:padding-bottom="0in" fo:padding-right="0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tyle="italic" style:font-style-asian="italic" fo:color="#000000" fo:font-size="11pt" style:font-size-asian="11pt" style:font-size-complex="12pt" style:language-asian="lt" style:country-asian="LT"/>
    </style:style>
    <style:style style:name="T1356"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style="italic" style:font-style-asian="italic" fo:font-size="11pt" style:font-size-asian="11pt" style:font-size-complex="12pt" style:language-asian="lt" style:country-asian="LT"/>
    </style:style>
    <style:style style:name="T1360" style:parent-style-name="DefaultParagraphFont" style:family="text">
      <style:text-properties fo:font-style="italic" style:font-style-asian="italic" fo:color="#000000" fo:font-size="11pt" style:font-size-asian="11pt" style:font-size-complex="12pt" style:language-asian="lt" style:country-asian="LT"/>
    </style:style>
    <style:style style:name="T1361" style:parent-style-name="DefaultParagraphFont" style:family="text">
      <style:text-properties fo:color="#000000" fo:font-size="11pt" style:font-size-asian="11pt" style:font-size-complex="12pt" style:language-asian="lt" style:country-asian="LT"/>
    </style:style>
    <style:style style:name="TableRow1362" style:family="table-row">
      <style:table-row-properties style:min-row-height="0.018in" style:use-optimal-row-height="false" fo:keep-together="always"/>
    </style:style>
    <style:style style:name="P1363" style:parent-style-name="Normal" style:family="paragraph">
      <style:text-properties fo:font-style="italic" style:font-style-asian="italic" fo:font-size="11pt" style:font-size-asian="11pt" style:language-asian="lt" style:country-asian="LT"/>
    </style:style>
    <style:style style:name="TableCell1364" style:family="table-cell">
      <style:table-cell-properties fo:border-top="0.0069in solid #000000" fo:border-left="none" fo:border-bottom="none" fo:border-right="none" style:vertical-align="middle" fo:padding-top="0in" fo:padding-left="0in" fo:padding-bottom="0in" fo:padding-right="0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tyle="italic" style:font-style-asian="italic" fo:color="#000000" fo:font-size="11pt" style:font-size-asian="11pt" style:font-size-complex="12pt" style:language-asian="lt" style:country-asian="LT"/>
    </style:style>
    <style:style style:name="T1367" style:parent-style-name="DefaultParagraphFont" style:family="text">
      <style:text-properties fo:font-style="italic" style:font-style-asian="italic" fo:color="#000000" style:text-position="sub 68.1%" fo:font-size="11pt" style:font-size-asian="11pt" style:font-size-complex="12pt" style:language-asian="lt" style:country-asian="LT"/>
    </style:style>
    <style:style style:name="P1368" style:parent-style-name="Normal" style:family="paragraph">
      <style:text-properties fo:font-style="italic" style:font-style-asian="italic" fo:color="#000000" fo:font-size="11pt" style:font-size-asian="11pt" style:font-size-complex="12pt" style:language-asian="lt" style:country-asian="LT"/>
    </style:style>
    <style:style style:name="P1369" style:parent-style-name="Normal" style:family="paragraph">
      <style:paragraph-properties fo:widows="0" fo:orphans="0" fo:text-align="justify" fo:text-indent="0.5in"/>
      <style:text-properties fo:font-style="italic" style:font-style-asian="italic" fo:color="#000000" fo:font-size="11pt" style:font-size-asian="11pt" style:font-size-complex="12pt" style:language-asian="lt" style:country-asian="LT"/>
    </style:style>
    <style:style style:name="P1370" style:parent-style-name="Normal" style:family="paragraph">
      <style:paragraph-properties fo:widows="0" fo:orphans="0" fo:text-align="justify">
        <style:tab-stops>
          <style:tab-stop style:type="right" style:position="6.2993in"/>
        </style:tab-stops>
      </style:paragraph-properties>
    </style:style>
    <style:style style:name="P1371" style:parent-style-name="Normal" style:family="paragraph">
      <style:paragraph-properties fo:widows="0" fo:orphans="0" fo:text-align="justify" fo:text-indent="0.5in">
        <style:tab-stops>
          <style:tab-stop style:type="right" style:position="6.2993in"/>
        </style:tab-stops>
      </style:paragraph-properties>
    </style:style>
    <style:style style:name="P1372" style:parent-style-name="Normal" style:family="paragraph">
      <style:paragraph-properties fo:widows="0" fo:orphans="0" fo:text-align="justify" fo:text-indent="0.5in">
        <style:tab-stops>
          <style:tab-stop style:type="right" style:position="6.2993in"/>
        </style:tab-stops>
      </style:paragraph-properties>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text-position="sub 62.5%"/>
    </style:style>
    <style:style style:name="T1375" style:parent-style-name="DefaultParagraphFont" style:family="text">
      <style:text-properties style:text-position="sub 62.5%"/>
    </style:style>
    <style:style style:name="P1376" style:parent-style-name="Normal" style:family="paragraph">
      <style:paragraph-properties fo:widows="0" fo:orphans="0" fo:text-align="justify" fo:text-indent="0.5in">
        <style:tab-stops>
          <style:tab-stop style:type="right" style:position="6.2993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text-position="sub 62.5%"/>
    </style:style>
    <style:style style:name="T1379" style:parent-style-name="DefaultParagraphFont" style:family="text">
      <style:text-properties style:text-position="sub 62.5%"/>
    </style:style>
    <style:style style:name="P1380" style:parent-style-name="Normal" style:family="paragraph">
      <style:paragraph-properties fo:widows="0" fo:orphans="0" fo:text-align="justify" fo:text-indent="0.5in">
        <style:tab-stops>
          <style:tab-stop style:type="right" style:position="6.2993in"/>
        </style:tab-stops>
      </style:paragraph-properties>
    </style:style>
    <style:style style:name="T1381" style:parent-style-name="DefaultParagraphFont" style:family="text">
      <style:text-properties fo:font-style="italic" style:font-style-asian="italic"/>
    </style:style>
    <style:style style:name="P1382" style:parent-style-name="Normal" style:family="paragraph">
      <style:paragraph-properties fo:widows="0" fo:orphans="0" fo:text-align="justify" fo:text-indent="0.5in">
        <style:tab-stops>
          <style:tab-stop style:type="right" style:position="6.2993in"/>
        </style:tab-stops>
      </style:paragraph-properties>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text-position="sub 62.5%"/>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widows="0" fo:orphans="0" fo:text-align="justify" fo:text-indent="0.5in">
        <style:tab-stops>
          <style:tab-stop style:type="right" style:position="6.2993in"/>
        </style:tab-stops>
      </style:paragraph-properties>
    </style:style>
    <style:style style:name="P1388" style:parent-style-name="Normal" style:family="paragraph">
      <style:paragraph-properties fo:widows="0" fo:orphans="0" fo:text-align="center">
        <style:tab-stops>
          <style:tab-stop style:type="right" style:position="6.2993in"/>
        </style:tab-stops>
      </style:paragraph-properties>
    </style:style>
    <style:style style:name="T1389" style:parent-style-name="DefaultParagraphFont" style:family="text">
      <style:text-properties style:font-name-complex="Arial" fo:font-weight="bold" style:font-weight-asian="bold" style:font-size-complex="12pt" style:language-asian="lt" style:country-asian="LT"/>
    </style:style>
    <style:style style:name="T1390" style:parent-style-name="DefaultParagraphFont" style:family="text">
      <style:text-properties style:font-name-complex="Arial" fo:font-weight="bold" style:font-weight-asian="bold" style:font-size-complex="12pt" style:language-asian="lt" style:country-asian="LT"/>
    </style:style>
    <style:style style:name="P1391" style:parent-style-name="Normal" style:family="paragraph">
      <style:paragraph-properties fo:widows="0" fo:orphans="0" fo:text-align="center">
        <style:tab-stops>
          <style:tab-stop style:type="right" style:position="6.2993in"/>
        </style:tab-stops>
      </style:paragraph-properties>
    </style:style>
    <style:style style:name="T1392" style:parent-style-name="DefaultParagraphFont" style:family="text">
      <style:text-properties style:font-name-complex="Arial" fo:font-weight="bold" style:font-weight-asian="bold" style:font-size-complex="12pt" style:language-asian="lt" style:country-asian="LT"/>
    </style:style>
    <style:style style:name="P1393"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94" style:parent-style-name="Normal" style:family="paragraph">
      <style:paragraph-properties fo:widows="0" fo:orphans="0" fo:text-align="justify" fo:text-indent="0.3937in">
        <style:tab-stops>
          <style:tab-stop style:type="right" style:position="6.2993in"/>
        </style:tab-stops>
      </style:paragraph-properties>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omplex="Arial" style:font-size-complex="12pt" style:language-asian="lt" style:country-asian="LT"/>
    </style:style>
    <style:style style:name="T1401" style:parent-style-name="DefaultParagraphFont" style:family="text">
      <style:text-properties style:font-name-complex="Arial" fo:font-style="italic" style:font-style-asian="italic" style:font-size-complex="12pt" style:language-asian="lt" style:country-asian="LT"/>
    </style:style>
    <style:style style:name="T1402" style:parent-style-name="DefaultParagraphFont" style:family="text">
      <style:text-properties style:font-name-complex="Arial" fo:font-style="italic" style:font-style-asian="italic" style:text-position="sub 62.5%"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P1404"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405" style:parent-style-name="Normal" style:family="paragraph">
      <style:paragraph-properties fo:widows="0" fo:orphans="0" fo:text-align="center">
        <style:tab-stops>
          <style:tab-stop style:type="right" style:position="6.2993in"/>
        </style:tab-stops>
      </style:paragraph-properties>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text-position="sub 62.5%"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text-position="sub 62.5%" style:font-size-complex="12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T1411" style:parent-style-name="DefaultParagraphFont" style:family="text">
      <style:text-properties fo:font-style="italic" style:font-style-asian="italic" fo:color="#000000" style:text-position="sub 62.5%"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font-style="italic" style:font-style-asian="italic" fo:color="#000000" style:text-position="sub 62.5%"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1415" style:parent-style-name="DefaultParagraphFont" style:family="text">
      <style:text-properties fo:font-style="italic" style:font-style-asian="italic" fo:color="#000000" style:text-position="sub 62.5%" style:font-size-complex="12pt"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font-style="italic" style:font-style-asian="italic" fo:color="#000000" style:text-position="sub 62.5%"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position="6.2993in"/>
        </style:tab-stops>
      </style:paragraph-properties>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font-style="italic" style:font-style-asian="italic" fo:color="#000000" style:text-position="sub 62.5%" style:font-size-complex="12pt" style:language-asian="lt" style:country-asian="LT"/>
    </style:style>
    <style:style style:name="T1423" style:parent-style-name="DefaultParagraphFont" style:family="text">
      <style:text-properties fo:color="#000000" style:text-position="sub 62.5%" style:font-size-complex="12pt" style:language-asian="lt" style:country-asian="LT"/>
    </style:style>
    <style:style style:name="T1424" style:parent-style-name="DefaultParagraphFont" style:family="text">
      <style:text-properties fo:font-variant="small-cap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position="6.2993in"/>
        </style:tab-stops>
      </style:paragraph-properties>
    </style:style>
    <style:style style:name="T1428" style:parent-style-name="DefaultParagraphFont" style:family="text">
      <style:text-properties style:font-name-complex="Arial" fo:font-style="italic" style:font-style-asian="italic" style:font-size-complex="12pt" style:language-asian="lt" style:country-asian="LT"/>
    </style:style>
    <style:style style:name="T1429" style:parent-style-name="DefaultParagraphFont" style:family="text">
      <style:text-properties style:font-name-complex="Arial" fo:font-style="italic" style:font-style-asian="italic" style:text-position="sub 62.5%" style:font-size-complex="12pt" style:language-asian="lt" style:country-asian="LT"/>
    </style:style>
    <style:style style:name="T1430" style:parent-style-name="DefaultParagraphFont" style:family="text">
      <style:text-properties style:font-name-complex="Arial" style:text-position="sub 62.5%"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style>
    <style:style style:name="T1441" style:parent-style-name="DefaultParagraphFont" style:family="text">
      <style:text-properties fo:font-style="italic" style:font-style-asian="italic" fo:font-variant="small-caps" fo:color="#000000" style:font-size-complex="12pt" style:language-asian="lt" style:country-asian="LT"/>
    </style:style>
    <style:style style:name="T1442"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43" style:parent-style-name="DefaultParagraphFont" style:family="text">
      <style:text-properties fo:font-variant="small-cap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style>
    <style:style style:name="T1450" style:parent-style-name="DefaultParagraphFont" style:family="text">
      <style:text-properties fo:font-style="italic" style:font-style-asian="italic" fo:font-variant="small-caps" fo:color="#000000" style:font-size-complex="12pt" style:language-asian="lt" style:country-asian="LT"/>
    </style:style>
    <style:style style:name="T145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right" style:position="6.2993in"/>
        </style:tab-stops>
      </style:paragraph-properties>
    </style:style>
    <style:style style:name="T1460" style:parent-style-name="DefaultParagraphFont" style:family="text">
      <style:text-properties style:font-name-complex="Arial" style:font-size-complex="12pt" style:language-asian="lt" style:country-asian="LT"/>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fo:color="#000000" style:font-size-complex="12pt" style:language-asian="lt" style:country-asian="LT"/>
    </style:style>
    <style:style style:name="T1464" style:parent-style-name="DefaultParagraphFont" style:family="text">
      <style:text-properties fo:font-style="italic" style:font-style-asian="italic" fo:color="#000000" style:text-position="sub 62.5%"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468" style:family="table-column">
      <style:table-column-properties style:column-width="1.834in" style:use-optimal-column-width="false"/>
    </style:style>
    <style:style style:name="TableColumn1469" style:family="table-column">
      <style:table-column-properties style:column-width="2.0013in" style:use-optimal-column-width="false"/>
    </style:style>
    <style:style style:name="TableColumn1470" style:family="table-column">
      <style:table-column-properties style:column-width="2.4666in" style:use-optimal-column-width="false"/>
    </style:style>
    <style:style style:name="Table1467" style:family="table">
      <style:table-properties style:width="6.302in" fo:margin-left="0in" table:align="left"/>
    </style:style>
    <style:style style:name="TableRow1471" style:family="table-row">
      <style:table-row-properties style:min-row-height="0.0152in" style:use-optimal-row-height="false" fo:keep-together="always"/>
    </style:style>
    <style:style style:name="TableCell1472" style:family="table-cell">
      <style:table-cell-properties fo:border="none" style:vertical-align="middle" fo:padding-top="0in" fo:padding-left="0in" fo:padding-bottom="0in" fo:padding-right="0in"/>
    </style:style>
    <style:style style:name="P1473" style:parent-style-name="Normal" style:family="paragraph">
      <style:paragraph-properties fo:widows="0" fo:orphans="0" fo:text-align="end">
        <style:tab-stops>
          <style:tab-stop style:type="right" style:position="6.2993in"/>
        </style:tab-stops>
      </style:paragraph-properties>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font-style="italic" style:font-style-asian="italic" fo:color="#000000" style:text-position="sub 62.5%" style:font-size-complex="12pt" style:language-asian="lt" style:country-asian="LT"/>
    </style:style>
    <style:style style:name="T1476" style:parent-style-name="DefaultParagraphFont" style:family="text">
      <style:text-properties fo:font-style="italic" style:font-style-asian="italic" fo:color="#000000" style:font-size-complex="12pt" style:language-asian="lt" style:country-asian="LT"/>
    </style:style>
    <style:style style:name="TableCell1477" style:family="table-cell">
      <style:table-cell-properties fo:border-top="none" fo:border-left="none" fo:border-bottom="0.0069in solid #000000" fo:border-right="none" style:vertical-align="middle" fo:padding-top="0in" fo:padding-left="0in" fo:padding-bottom="0in" fo:padding-right="0in"/>
    </style:style>
    <style:style style:name="P1478" style:parent-style-name="Normal" style:family="paragraph">
      <style:paragraph-properties fo:widows="0" fo:orphans="0" fo:text-align="center">
        <style:tab-stops>
          <style:tab-stop style:type="right" style:position="6.2993in"/>
        </style:tab-stops>
      </style:paragraph-properties>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font-style="italic" style:font-style-asian="italic" fo:color="#000000" style:text-position="sub 62.5%" style:font-size-complex="12pt" style:language-asian="lt" style:country-asian="LT"/>
    </style:style>
    <style:style style:name="TableCell1481" style:family="table-cell">
      <style:table-cell-properties fo:border="none" style:vertical-align="middle" fo:padding-top="0in" fo:padding-left="0in" fo:padding-bottom="0in" fo:padding-right="0in"/>
    </style:style>
    <style:style style:name="P1482" style:parent-style-name="Normal" style:family="paragraph">
      <style:paragraph-properties fo:widows="0" fo:orphans="0" fo:text-indent="0.0416in">
        <style:tab-stops>
          <style:tab-stop style:type="right" style:position="6.2993in"/>
        </style:tab-stops>
      </style:paragraph-properties>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font-style="italic" style:font-style-asian="italic" fo:color="#000000" style:text-position="sub 62.5%"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152in" style:use-optimal-row-height="false" fo:keep-together="always"/>
    </style:style>
    <style:style style:name="P1487" style:parent-style-name="Normal" style:family="paragraph">
      <style:text-properties fo:font-style="italic" style:font-style-asian="italic" fo:color="#000000" style:font-size-complex="12pt" style:language-asian="lt" style:country-asian="LT"/>
    </style:style>
    <style:style style:name="TableCell1488" style:family="table-cell">
      <style:table-cell-properties fo:border-top="0.0069in solid #000000" fo:border-left="none" fo:border-bottom="none" fo:border-right="none" style:vertical-align="middle" fo:padding-top="0in" fo:padding-left="0in" fo:padding-bottom="0in" fo:padding-right="0in"/>
    </style:style>
    <style:style style:name="P1489" style:parent-style-name="Normal" style:family="paragraph">
      <style:paragraph-properties fo:widows="0" fo:orphans="0" fo:text-align="center">
        <style:tab-stops>
          <style:tab-stop style:type="right" style:position="6.2993in"/>
        </style:tab-stops>
      </style:paragraph-properties>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font-style="italic" style:font-style-asian="italic" fo:color="#000000" style:text-position="sub 62.5%" style:font-size-complex="12pt" style:language-asian="lt" style:country-asian="LT"/>
    </style:style>
    <style:style style:name="P1492" style:parent-style-name="Normal" style:family="paragraph">
      <style:text-properties fo:font-style="italic" style:font-style-asian="italic" fo:color="#000000" style:font-size-complex="12pt" style:language-asian="lt" style:country-asian="LT"/>
    </style:style>
    <style:style style:name="P1493"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494"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495" style:parent-style-name="Normal" style:family="paragraph">
      <style:paragraph-properties fo:widows="0" fo:orphans="0" fo:text-align="justify" fo:text-indent="0.3937in">
        <style:tab-stops>
          <style:tab-stop style:type="right" style:position="6.2993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text-position="sub 62.5%"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tab-stops>
          <style:tab-stop style:type="right" style:position="6.2993in"/>
        </style:tab-stops>
      </style:paragraph-properties>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fo:font-style="italic" style:font-style-asian="italic" fo:color="#000000" style:text-position="sub 62.5%" style:font-size-complex="12pt" style:language-asian="lt" style:country-asian="LT"/>
    </style:style>
    <style:style style:name="T1502" style:parent-style-name="DefaultParagraphFont" style:family="text">
      <style:text-properties fo:color="#000000" style:text-position="sub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ab-stops>
          <style:tab-stop style:type="right" style:position="6.2993in"/>
        </style:tab-stops>
      </style:paragraph-properties>
    </style:style>
    <style:style style:name="T1505" style:parent-style-name="DefaultParagraphFont" style:family="text">
      <style:text-properties fo:font-style="italic" style:font-style-asian="italic" fo:color="#000000" style:font-size-complex="12pt" style:language-asian="lt" style:country-asian="LT"/>
    </style:style>
    <style:style style:name="T1506" style:parent-style-name="DefaultParagraphFont" style:family="text">
      <style:text-properties fo:font-style="italic" style:font-style-asian="italic" fo:color="#000000" style:text-position="sub 62.5%"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name-complex="Arial" style:font-size-complex="12pt" style:language-asian="lt" style:country-asian="LT"/>
    </style:style>
    <style:style style:name="P1513" style:parent-style-name="Normal" style:family="paragraph">
      <style:paragraph-properties fo:widows="0" fo:orphans="0" fo:text-align="justify" fo:text-indent="0.3937in">
        <style:tab-stops>
          <style:tab-stop style:type="right" style:position="6.2993in"/>
        </style:tab-stops>
      </style:paragraph-properties>
    </style:style>
    <style:style style:name="T1514" style:parent-style-name="DefaultParagraphFont" style:family="text">
      <style:text-properties style:font-name-complex="Arial" fo:color="#000000"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complex="Arial" fo:color="#000000" style:font-size-complex="12pt" style:language-asian="lt" style:country-asian="LT"/>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fo:font-variant="small-caps" fo:color="#000000" style:font-size-complex="12pt"/>
    </style:style>
    <style:style style:name="T1522" style:parent-style-name="DefaultParagraphFont" style:family="text">
      <style:text-properties fo:font-style="italic" style:font-style-asian="italic" fo:font-variant="small-caps" fo:color="#000000" style:text-position="sub 62.5%" style:font-size-complex="12pt"/>
    </style:style>
    <style:style style:name="T1523" style:parent-style-name="DefaultParagraphFont" style:family="text">
      <style:text-properties style:font-name-complex="Arial"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font-variant="small-cap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font-style="italic" style:font-style-asian="italic" fo:color="#000000" style:text-position="sub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ab-stops>
          <style:tab-stop style:type="right" style:position="6.2993in"/>
        </style:tab-stops>
      </style:paragraph-properties>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color="#000000" style:font-size-complex="12pt" style:language-asian="lt" style:country-asian="LT"/>
    </style:style>
    <style:style style:name="T1536" style:parent-style-name="DefaultParagraphFont" style:family="text">
      <style:text-properties style:font-name-complex="Arial" style:font-size-complex="12pt" style:language-asian="lt" style:country-asian="LT"/>
    </style:style>
    <style:style style:name="T1537" style:parent-style-name="DefaultParagraphFont" style:family="text">
      <style:text-properties fo:font-style="italic" style:font-style-asian="italic" fo:font-variant="small-caps" fo:color="#000000" style:font-size-complex="12pt" style:language-asian="lt" style:country-asian="LT"/>
    </style:style>
    <style:style style:name="T153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539" style:parent-style-name="DefaultParagraphFont" style:family="text">
      <style:text-properties fo:font-variant="small-caps" fo:color="#000000"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P1541" style:parent-style-name="Normal" style:family="paragraph">
      <style:paragraph-properties fo:widows="0" fo:orphans="0" fo:text-align="justify" fo:text-indent="0.3937in">
        <style:tab-stops>
          <style:tab-stop style:type="right" style:position="6.2993in"/>
        </style:tab-stops>
      </style:paragraph-properties>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fo:color="#000000"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P1546" style:parent-style-name="Normal" style:family="paragraph">
      <style:paragraph-properties fo:widows="0" fo:orphans="0" fo:text-align="justify" fo:text-indent="0.3937in">
        <style:tab-stops>
          <style:tab-stop style:type="right" style:position="6.2993in"/>
        </style:tab-stops>
      </style:paragraph-properties>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style:font-name-complex="Arial" style:font-size-complex="12pt" style:language-asian="lt" style:country-asian="LT"/>
    </style:style>
    <style:style style:name="P1549" style:parent-style-name="Normal" style:family="paragraph">
      <style:paragraph-properties fo:widows="0" fo:orphans="0" fo:text-align="justify" fo:text-indent="0.3937in">
        <style:tab-stops>
          <style:tab-stop style:type="right" style:position="6.299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font-style="italic" style:font-style-asian="italic" fo:color="#000000" style:text-position="sub 62.5%"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563" style:family="table-column">
      <style:table-column-properties style:column-width="2.1444in" style:use-optimal-column-width="false"/>
    </style:style>
    <style:style style:name="TableColumn1564" style:family="table-column">
      <style:table-column-properties style:column-width="2.0013in" style:use-optimal-column-width="false"/>
    </style:style>
    <style:style style:name="TableColumn1565" style:family="table-column">
      <style:table-column-properties style:column-width="2.1562in" style:use-optimal-column-width="false"/>
    </style:style>
    <style:style style:name="Table1562" style:family="table">
      <style:table-properties style:width="6.302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569" style:parent-style-name="DefaultParagraphFont" style:family="text">
      <style:text-properties fo:font-style="italic" style:font-style-asian="italic" fo:color="#000000" style:font-size-complex="12pt" style:language-asian="lt" style:country-asian="LT"/>
    </style:style>
    <style:style style:name="T1570" style:parent-style-name="DefaultParagraphFont" style:family="text">
      <style:text-properties fo:font-style="italic" style:font-style-asian="italic" fo:color="#000000" style:text-position="sub 62.5%" style:font-size-complex="12pt" style:language-asian="lt" style:country-asian="LT"/>
    </style:style>
    <style:style style:name="T1571" style:parent-style-name="DefaultParagraphFont" style:family="text">
      <style:text-properties fo:font-style="italic" style:font-style-asian="italic" fo:color="#000000" style:font-size-complex="12pt" style:language-asian="lt" style:country-asian="LT"/>
    </style:style>
    <style:style style:name="TableCell1572" style:family="table-cell">
      <style:table-cell-properties fo:border-top="none" fo:border-left="none" fo:border-bottom="0.0069in solid #000000" fo:border-right="none" style:vertical-align="middle" fo:padding-top="0in" fo:padding-left="0in" fo:padding-bottom="0in" fo:padding-right="0in"/>
    </style:style>
    <style:style style:name="P15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74" style:parent-style-name="DefaultParagraphFont" style:family="text">
      <style:text-properties fo:font-style="italic" style:font-style-asian="italic" fo:color="#000000" style:font-size-complex="12pt" style:language-asian="lt" style:country-asian="LT"/>
    </style:style>
    <style:style style:name="T1575" style:parent-style-name="DefaultParagraphFont" style:family="text">
      <style:text-properties fo:font-style="italic" style:font-style-asian="italic" fo:color="#000000" style:text-position="sub 62.5%" style:font-size-complex="12pt"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paragraph-properties fo:widows="0" fo:orphans="0">
        <style:tab-stops>
          <style:tab-stop style:type="right" style:position="6.2993in"/>
        </style:tab-stops>
      </style:paragraph-properties>
      <style:text-properties fo:hyphenate="false"/>
    </style:style>
    <style:style style:name="T1578" style:parent-style-name="DefaultParagraphFont" style:family="text">
      <style:text-properties fo:font-style="italic" style:font-style-asian="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0159in" style:use-optimal-row-height="false" fo:keep-together="always"/>
    </style:style>
    <style:style style:name="P1581" style:parent-style-name="Normal" style:family="paragraph">
      <style:text-properties fo:font-style="italic" style:font-style-asian="italic"/>
    </style:style>
    <style:style style:name="TableCell1582" style:family="table-cell">
      <style:table-cell-properties fo:border-top="0.0069in solid #000000" fo:border-left="none" fo:border-bottom="none" fo:border-right="none" style:vertical-align="middle" fo:padding-top="0in" fo:padding-left="0in" fo:padding-bottom="0in" fo:padding-right="0in"/>
    </style:style>
    <style:style style:name="P15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font-style="italic" style:font-style-asian="italic" fo:color="#000000" style:text-position="sub 62.5%" style:font-size-complex="12pt" style:language-asian="lt" style:country-asian="LT"/>
    </style:style>
    <style:style style:name="P1586" style:parent-style-name="Normal" style:family="paragraph">
      <style:text-properties fo:font-style="italic" style:font-style-asian="italic" fo:color="#000000"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5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right" style:position="6.2993in"/>
        </style:tab-stops>
      </style:paragraph-properties>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fo:font-style="italic" style:font-style-asian="italic" fo:color="#000000" style:text-position="sub 62.5%" style:font-size-complex="12pt" style:language-asian="lt" style:country-asian="LT"/>
    </style:style>
    <style:style style:name="T1592" style:parent-style-name="DefaultParagraphFont" style:family="text">
      <style:text-properties fo:color="#000000" style:text-position="sub 62.5%"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right" style:position="6.2993in"/>
        </style:tab-stops>
      </style:paragraph-properties>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text-position="sub 62.5%" style:font-size-complex="12pt" style:language-asian="lt" style:country-asian="LT"/>
    </style:style>
    <style:style style:name="T1597" style:parent-style-name="DefaultParagraphFont" style:family="text">
      <style:text-properties fo:color="#000000" style:text-position="sub 62.5%"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tab-stops>
          <style:tab-stop style:type="right" style:position="6.2993in"/>
        </style:tab-stops>
      </style:paragraph-properties>
    </style:style>
    <style:style style:name="T1600" style:parent-style-name="DefaultParagraphFont" style:family="text">
      <style:text-properties fo:font-style="italic" style:font-style-asian="italic"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right" style:position="6.2993in"/>
        </style:tab-stops>
      </style:paragraph-properties>
    </style:style>
    <style:style style:name="P1604" style:parent-style-name="Normal" style:family="paragraph">
      <style:paragraph-properties fo:widows="0" fo:orphans="0" fo:text-align="center">
        <style:tab-stops>
          <style:tab-stop style:type="right" style:position="6.2993in"/>
        </style:tab-stops>
      </style:paragraph-properties>
    </style:style>
    <style:style style:name="T1605" style:parent-style-name="DefaultParagraphFont" style:family="text">
      <style:text-properties style:font-name-complex="Arial" fo:font-weight="bold" style:font-weight-asian="bold" style:font-size-complex="12pt" style:language-asian="lt" style:country-asian="LT"/>
    </style:style>
    <style:style style:name="T1606" style:parent-style-name="DefaultParagraphFont" style:family="text">
      <style:text-properties style:font-name-complex="Arial" fo:font-weight="bold" style:font-weight-asian="bold" style:font-size-complex="12pt" style:language-asian="lt" style:country-asian="LT"/>
    </style:style>
    <style:style style:name="P1607" style:parent-style-name="Normal" style:family="paragraph">
      <style:paragraph-properties fo:widows="0" fo:orphans="0" fo:text-align="center">
        <style:tab-stops>
          <style:tab-stop style:type="right" style:position="6.2993in"/>
        </style:tab-stops>
      </style:paragraph-properties>
    </style:style>
    <style:style style:name="T1608" style:parent-style-name="DefaultParagraphFont" style:family="text">
      <style:text-properties style:font-name-complex="Arial" fo:font-weight="bold" style:font-weight-asian="bold" style:font-size-complex="12pt" style:language-asian="lt" style:country-asian="LT"/>
    </style:style>
    <style:style style:name="P16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10" style:parent-style-name="Normal" style:family="paragraph">
      <style:paragraph-properties fo:widows="0" fo:orphans="0" fo:text-align="justify" fo:text-indent="0.3937in">
        <style:tab-stops>
          <style:tab-stop style:type="right" style:position="6.2993in"/>
        </style:tab-stops>
      </style:paragraph-properties>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style:font-size-complex="12pt" style:language-asian="lt" style:country-asian="LT"/>
    </style:style>
    <style:style style:name="P1613" style:parent-style-name="Normal" style:family="paragraph">
      <style:paragraph-properties fo:widows="0" fo:orphans="0" fo:text-align="justify" fo:text-indent="0.3937in">
        <style:tab-stops>
          <style:tab-stop style:type="right" style:position="6.2993in"/>
        </style:tab-stops>
      </style:paragraph-properties>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P1616" style:parent-style-name="Normal" style:family="paragraph">
      <style:paragraph-properties fo:widows="0" fo:orphans="0" fo:text-align="justify" fo:text-indent="0.3937in">
        <style:tab-stops>
          <style:tab-stop style:type="right" style:position="6.2993in"/>
        </style:tab-stops>
      </style:paragraph-properties>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P1619" style:parent-style-name="Normal" style:family="paragraph">
      <style:paragraph-properties fo:widows="0" fo:orphans="0" fo:text-align="justify" fo:text-indent="0.3937in">
        <style:tab-stops>
          <style:tab-stop style:type="right" style:position="6.2993in"/>
        </style:tab-stops>
      </style:paragraph-properties>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complex="Arial" style:font-size-complex="12pt" style:language-asian="lt" style:country-asian="LT"/>
    </style:style>
    <style:style style:name="P1624" style:parent-style-name="Normal" style:family="paragraph">
      <style:paragraph-properties fo:widows="0" fo:orphans="0" fo:text-align="justify" fo:text-indent="0.3937in">
        <style:tab-stops>
          <style:tab-stop style:type="right" style:position="6.2993in"/>
        </style:tab-stops>
      </style:paragraph-properties>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style:font-size-complex="12pt" style:language-asian="lt" style:country-asian="LT"/>
    </style:style>
    <style:style style:name="P1627" style:parent-style-name="Normal" style:family="paragraph">
      <style:paragraph-properties fo:widows="0" fo:orphans="0" fo:text-align="justify" fo:text-indent="0.3937in">
        <style:tab-stops>
          <style:tab-stop style:type="right" style:position="6.29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tab-stops>
          <style:tab-stop style:type="right" style:position="6.2993in"/>
        </style:tab-stops>
      </style:paragraph-properties>
    </style:style>
    <style:style style:name="P1631" style:parent-style-name="Normal" style:family="paragraph">
      <style:paragraph-properties fo:widows="0" fo:orphans="0" fo:text-align="center">
        <style:tab-stops>
          <style:tab-stop style:type="right" style:position="6.2993in"/>
        </style:tab-stops>
      </style:paragraph-properties>
    </style:style>
    <style:style style:name="T1632"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792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SPALIO 31 D. ĮSAKYMO NR. V-1020 „DĖL<text:s/></text:span><text:span text:style-name="T14">ASMENS SVEIKATOS PRIEŽIŪROS ĮSTAIGOMS IŠ PRIVALOMOJO SVEIKATOS DRAUDIMO FONDO BIUDŽETO SKIRIAMŲ METINIŲ LĖŠŲ<text:s/></text:span><text:span text:style-name="T15">SLAUGOS IR PALAIKOMOJO GYDYMO, PALIATYVIOSIOS PAGALBOS, SLAUGOS PASLAUGŲ NAMUOSE IR SERGANČIŲJŲ CUKRINIU DIABETU SLAUGOS<text:s/></text:span><text:span text:style-name="T16">PASLAUGŲ IŠLAIDOMS APMOKĖTI PLANAVIMO TVARKOS<text:s/></text:span><text:span text:style-name="T17">APRAŠO PATVIRTINIMO“ PAKEITIMO</text:span></text:p>
      <text:p text:style-name="P18"/>
      <text:p text:style-name="P19">2017 m. sausio 10 d. Nr. V-32</text:p>
      <text:p text:style-name="P20">Vilnius</text:p>
      <text:p text:style-name="P21"/>
      <text:p text:style-name="P22"/>
      <text:p text:style-name="P23"><text:span text:style-name="T24">P a k e i č i u <text:s/>Lietuvos Respublikos sveikatos apsaugos ministro 2013 m. spalio 31 d. įsakymą Nr. V-1020 „Dėl<text:s/></text:span><text:span text:style-name="T25">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text:span><text:span text:style-name="T26">“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ASMENS SVEIKATOS PRIEŽIŪROS ĮSTAIGOMS IŠ PRIVALOMOJO SVEIKATOS DRAUDIMO FONDO BIUDŽETO SKIRIAMŲ METINIŲ LĖŠŲ<text:s/></text:span><text:span text:style-name="T36">SLAUGOS IR PALAIKOMOJO GYDYMO, PALIATYVIOSIOS PAGALBOS, AMBULATORINIŲ SLAUGOS PASLAUGŲ NAMUOSE IR SERGANČIŲJŲ CUKRINIU DIABETU SLAUGOS<text:s/></text:span><text:span text:style-name="T37">PASLAUGŲ IŠLAIDOMS APMOKĖTI PLANAVIMO TVARKOS APRAŠO</text:span></text:p>
      <text:p text:style-name="P38">PATVIRTINIMO</text:p>
      <text:p text:style-name="P39"/>
      <text:p text:style-name="P40"><text:span text:style-name="T41">Vadovaudamasis Lietuvos Respublikos sveikatos draudimo įstatymo 21 straipsnio 1 dalies 1 punktu ir siekdamas užtikrinti, kad teritorinės ligonių kasos pagal vienodus principus planuotų Privalomojo sveikatos draudimo fondo biudžeto lėšas, skirtas slaugos ir palaikomojo gydymo, paliatyviosios pagalbos, ambulatorinių slaugos paslaugų namuose bei sergančiųjų cukriniu diabetu slaugos paslaugų išlaidoms apmokėti, ir jas skaidriai paskirstytų asmens sveikatos priežiūros įstaigoms:</text:span></text:p>
      <text:p text:style-name="P42"><text:span text:style-name="T43">1</text:span><text:span text:style-name="T44">. T v i r t i n u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 text:c="4"/></text:span><text:span text:style-name="T55"><text:tab/><text:s text:c="12"/>Aurelijus Veryga<text:s/></text:span></text:p>
      <text:p text:style-name="P56"/>
      <text:soft-page-break/>
      <text:p text:style-name="P57">PATVIRTINTA</text:p>
      <text:p text:style-name="P58">Lietuvos Respublikos sveikatos apsaugos ministro 2013 m. spalio 31 d.</text:p>
      <text:p text:style-name="P59">įsakymu Nr. V-1020</text:p>
      <text:p text:style-name="P60">(Lietuvos Respublikos sveikatos apsaugos ministro 2017 m. sausio 10 d.</text:p>
      <text:p text:style-name="P61">įsakymo Nr. V- <text:s/>32 redakcija)</text:p>
      <text:p text:style-name="P62"/>
      <text:p text:style-name="P63"><text:span text:style-name="T64">ASMENS SVEIKATOS PRIEŽIŪROS ĮSTAIGOMS IŠ PRIVALOMOJO SVEIKATOS DRAUDIMO FONDO BIUDŽETO SKIRIAMŲ METINIŲ LĖŠŲ<text:s/></text:span><text:span text:style-name="T65">SLAUGOS IR PALAIKOMOJO GYDYMO, PALIATYVIOSIOS PAGALBOS, AMBULATORINIŲ SLAUGOS PASLAUGŲ NAMUOSE IR SERGANČIŲJŲ CUKRINIU DIABETU SLAUGOS<text:s/></text:span><text:span text:style-name="T66">PASLAUG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77"><text:span text:style-name="T78">2</text:span><text:span text:style-name="T79">. Asmens sveikatos priežiūros įstaigoms iš PSDF biudžeto skiriamas metines lėšas (toliau – metinės lėšos) slaugos paslaugoms planuoja teritorinės ligonių kasos.</text:span></text:p>
      <text:p text:style-name="P80"><text:span text:style-name="T81">3</text:span><text:span text:style-name="T82">. Kiekviena t</text:span><text:span text:style-name="T83">eritorinė ligonių kasa (toliau – TLK)<text:s/></text:span><text:span text:style-name="T84">paskirsto Valstybinės ligonių kasos prie Sveikatos apsaugos ministerijos (toliau – VLK) direktoriaus įsakymu jai numatytas metines lėšas slaugos paslaugų išlaidoms apmokėti pagal šių paslaugų rūšis, t. y.</text:span><text:s/><text:span text:style-name="T85">slaugos ir palaikomojo gydymo paslaugoms (</text:span><text:span text:style-name="T86">B</text:span><text:span text:style-name="T87">TLK(S)</text:span><text:span text:style-name="T88">), paliatyviosios pagalbos paslaugoms (</text:span><text:span text:style-name="T89">B</text:span><text:span text:style-name="T90">TLK(P)</text:span><text:span text:style-name="T91">),<text:s/></text:span><text:span text:style-name="T92">ambulatorinėms slaugos paslaugoms namuose (B</text:span><text:span text:style-name="T93">TLK(SN)</text:span><text:span text:style-name="T94">) bei<text:s/></text:span><text:span text:style-name="T95">sergančiųjų cukriniu diabetu slaugos paslaugoms (</text:span><text:span text:style-name="T96">B</text:span><text:span text:style-name="T97">TLK(CD)</text:span><text:span text:style-name="T98">), proporcingai šių paslaugų, suteiktų paskutiniu praėjusių 12-os mėnesių laikotarpiu, trunkančiu nuo vienų metų liepos 1 d. iki kitų metų birželio 30 d.<text:s/></text:span><text:span text:style-name="T99">(toliau – skaičiuojamasis laikotarpis),</text:span><text:span text:style-name="T100"><text:s/>faktinėms išlaidoms (eurais) (Privalomojo sveikatos draudimo informacinės sistemos „Sveidra“ duomenimis).<text:s/></text:span></text:p>
      <text:p text:style-name="P101"><text:span text:style-name="T102">4</text:span><text:span text:style-name="T103">. TLK, atsižvelgdama į planuojamą atitinkamų slaugos paslaugų kiekį ir šių paslaugų poreikį, gali perskirstyti atskirų rūšių slaugos paslaugoms numatytas PSDF biudžeto lėšas.<text:s/></text:span></text:p>
      <text:p text:style-name="P104"><text:span text:style-name="T105">5</text:span><text:span text:style-name="T106">. Asmens sveikatos priežiūros įstaigoms metinės lėšos kiekvienos rūšies slaugos paslaugoms<text:s/></text:span><text:span text:style-name="T107">planuojamos pagal faktines šių paslaugų, suteiktų<text:s/></text:span><text:span text:style-name="T108">skaičiuojamuoju laikotarpiu, išlaidas (eurais), išskyrus šiuos atvejus:</text:span></text:p>
      <text:p text:style-name="P109"><text:span text:style-name="T110">5.1</text:span><text:span text:style-name="T111">. jei<text:s/></text:span><text:span text:style-name="T112">praėjusiais metais sutartis su asmens sveikatos priežiūros įstaiga dėl atitinkamų slaugos paslaugų teikimo ir jų išlaidų apmokėjimo PSDF biudžeto lėšomis buvo sudaryta pirmą kartą trumpesniam nei kalendoriniai metai laikotarpiui, planuojama metinių lėšų suma atitinkamoms slaugos paslaugoms nustatoma faktines šių paslaugų, suteiktų sutarties galiojimo laikotarpiu, išlaidas dalijant iš mėnesių, kuriems buvo sudaryta sutartis, skaičiaus ir dauginant iš 12 mėnesių;</text:span></text:p>
      <text:p text:style-name="P113"><text:span text:style-name="T114">5.2</text:span><text:span text:style-name="T115">.<text:s/></text:span><text:span text:style-name="T116">jei<text:s/></text:span><text:span text:style-name="T117">asmens sveikatos priežiūros įstaiga praėjusiais kalendoriniais metais sudarė sutartį dėl atitinkamų slaugos paslaugų teikimo ir jų išlaidų apmokėjimo PSDF biudžeto lėšomis, tačiau skaičiuojamuoju laikotarpiu faktiškai šių paslaugų nesuteikė, planuojama šios įstaigos metinių lėšų suma atitinkamoms slaugos paslaugoms yra lygi šių paslaugų, suteiktų praėjusiais kalendoriniais metais, faktinėms išlaidoms.</text:span></text:p>
      <text:p text:style-name="P118"><text:span text:style-name="T119">6</text:span><text:span text:style-name="T120">. Asmens sveikatos priežiūros įstaigų metinės lėšos slaugos ir palaikomojo gydymo bei stacionarinėms paliatyviosios pagalbos paslaugoms planuojamos atsižvelgiant į gyventojų, prirašytų<text:s/></text:span></text:p>
      <text:soft-page-break/>
      <text:p text:style-name="P121"><text:span text:style-name="T122">prie pirminės ambulatorinės asmens sveikatos priežiūros įstaigų (toliau – prirašytieji gyventojai), skaičių einamųjų metų<text:s/></text:span><text:span text:style-name="T123">lapkričio</text:span><text:span text:style-name="T124"><text:s/>30 d. duomenimis</text:span><text:span text:style-name="T125">.</text:span></text:p>
      <text:p text:style-name="P126"/>
      <text:p text:style-name="P127"><text:span text:style-name="T128">II</text:span><text:span text:style-name="T129"><text:s/>SKYRIUS</text:span></text:p>
      <text:p text:style-name="P130"><text:span text:style-name="T131">PLANUOJAMOS METINIŲ LĖŠŲ SUMOS SLAUGOS IR PALAIKOMOJO GYDYMO PASLAUGOMS APSKAIČIAVIMAS</text:span></text:p>
      <text:p text:style-name="P132"/>
      <text:p text:style-name="P133"><text:span text:style-name="T134">7</text:span><text:span text:style-name="T135">. Planuojama metinių lėšų suma (</text:span><text:span text:style-name="T136">eurais</text:span><text:span text:style-name="T137">) slaugos ir palaikomojo gydymo paslaugoms, teikiamoms atitinkamos TLK veiklos zonos prirašytiesiems gyventojams (</text:span><text:span text:style-name="T138">B</text:span><text:span text:style-name="T139">S</text:span><text:span text:style-name="T140">), apskaičiuojama pagal formulę:</text:span></text:p>
      <text:p text:style-name="P141"><text:span text:style-name="T142">B</text:span><text:span text:style-name="T143">S<text:s/></text:span><text:span text:style-name="T144">= B</text:span><text:span text:style-name="T145">TLK(S)<text:s/></text:span><text:span text:style-name="T146">– B</text:span><text:span text:style-name="T147">N(S)<text:s/></text:span><text:span text:style-name="T148">– B</text:span><text:span text:style-name="T149">NASPĮ(S</text:span><text:span text:style-name="T150">)<text:s/></text:span><text:span text:style-name="T151">– B</text:span><text:span text:style-name="T152">NPASPĮ(S)<text:s/></text:span><text:span text:style-name="T153">–<text:s/></text:span><text:span text:style-name="T154">B</text:span><text:span text:style-name="T155">K(S)</text:span><text:span text:style-name="T156">,</text:span></text:p>
      <text:p text:style-name="P157"/>
      <text:p text:style-name="P158">čia:</text:p>
      <text:p text:style-name="P159"><text:span text:style-name="T160">B</text:span><text:span text:style-name="T161">TLK(S)</text:span><text:span text:style-name="T162"><text:s/>– bendra atitinkamos TLK metinių lėšų suma slaugos ir palaikomojo gydymo paslaugoms;</text:span></text:p>
      <text:p text:style-name="P163"><text:span text:style-name="T164">B</text:span><text:span text:style-name="T165">N(S)</text:span><text:span text:style-name="T166"><text:s/></text:span><text:span text:style-name="T167">– atitinkamos TLK nepaskirstytų lėšų dalis (</text:span><text:span text:style-name="T168">eurais</text:span><text:span text:style-name="T169">) slaugos ir palaikomojo gydymo paslaugoms, apskaičiuota vadovaujantis<text:s/></text:span><text:span text:style-name="T170">PSDF<text:s/></text:span><text:span text:style-name="T171">biudžeto lėšų paskirstymo<text:s/></text:span><text:span text:style-name="T172">TLK</text:span><text:span text:style-name="T173"><text:s/>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74"><text:span text:style-name="T175">B</text:span><text:span text:style-name="T176">NASPĮ(S)</text:span><text:span text:style-name="T177"><text:s/></text:span><text:span text:style-name="T178">– planuojama metinių lėšų suma (</text:span><text:span text:style-name="T179">eurais</text:span><text:span text:style-name="T180">), numatyta asmens sveikatos priežiūros įstaigoms, pirmą kartą pradedančioms teikti slaugos ir palaikomojo gydymo paslaugas atitinkamos TLK veiklos zonos<text:s/></text:span><text:span text:style-name="T181">prirašytiesiems</text:span><text:span text:style-name="T182"><text:s/>gyventojams,<text:s/></text:span><text:span text:style-name="T183">apskaičiuojama Aprašo 18 punkte nustatyta tvarka</text:span><text:span text:style-name="T184">;<text:s/></text:span></text:p>
      <text:p text:style-name="P185"><text:span text:style-name="T186">B</text:span><text:span text:style-name="T187">NPASPĮ(S)</text:span><text:span text:style-name="T188"><text:s/></text:span><text:span text:style-name="T189">–</text:span><text:span text:style-name="T190"><text:s/>planuojama metinių lėšų suma (eurais), n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91">atitinkamos</text:span><text:span text:style-name="T192"><text:s/>TLK veiklos zonos prirašytiesiems gyventojams nesuteikė, apskaičiuojama Aprašo 17 punkte nustatyta tvarka;</text:span></text:p>
      <text:p text:style-name="P193"><text:span text:style-name="T194">B</text:span><text:span text:style-name="T195">K(S)</text:span><text:span text:style-name="T196"><text:s/>– planuojama metinių lėšų suma (eurais), numatyta kitų TLK veiklos zonų asmens sveikatos priežiūros įstaigoms, skaičiuojamuoju laikotarpiu teikusių<text:s/></text:span><text:span text:style-name="T197">atitinkamos</text:span><text:span text:style-name="T198"><text:s/>TLK veiklos zonos prirašytiesiems gyventojams slaugos ir palaikomojo gydymo paslaugas, apskaičiuojama Aprašo 8 punkte nustatyta tvarka.<text:s/></text:span></text:p>
      <text:p text:style-name="P199"><text:span text:style-name="T200">8</text:span><text:span text:style-name="T201">. Planuojama kitų TLK veiklos zonų asmens sveikatos priežiūros įstaigų metinių lėšų suma (eurais)</text:span><text:span text:style-name="T202"><text:s/>slaugos ir palaikomojo gydymo<text:s/></text:span><text:span text:style-name="T203">paslaugoms (</text:span><text:span text:style-name="T204">B</text:span><text:span text:style-name="T205">K(S)</text:span><text:span text:style-name="T206">), kurias numatoma teikti<text:s/></text:span><text:span text:style-name="T207">atitinkamos</text:span><text:span text:style-name="T208"><text:s/>TLK veiklos zonos prirašytiesiems gyventojams, apskaičiuojama pagal formulę:</text:span></text:p>
      <text:p text:style-name="P209"/>
      <text:p text:style-name="P210"><text:span text:style-name="T211">B</text:span><text:span text:style-name="T212">K(S)</text:span><text:span text:style-name="T213"><text:s/>=<text:s/></text:span><text:span text:style-name="T214"><draw:frame draw:z-index="0" draw:id="id1" draw:style-name="a1" draw:name="Object 2" text:anchor-type="as-char" svg:x="0in" svg:y="0in" svg:width="0.32014in" svg:height="0.27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B</text:span><text:span text:style-name="T216">KASPĮ(S)</text:span><text:span text:style-name="T217">,</text:span></text:p>
      <text:p text:style-name="P218">čia:</text:p>
      <text:p text:style-name="P219"><text:span text:style-name="T220">B</text:span><text:span text:style-name="T221">KASPĮ(S)</text:span><text:span text:style-name="T222"><text:s/>– kitos TLK veiklos zonos asmens sveikatos priežiūros įstaigos metinė lėšų suma (eurais) slaugos ir palaikomojo gydymo paslaugoms, numatomoms teikti<text:s/></text:span><text:span text:style-name="T223">atitinkamos</text:span><text:span text:style-name="T224"><text:s/>TLK veiklos zonos prirašytiesiems gyventojams, apskaičiuojama pagal formulę:<text:s/></text:span></text:p>
      <text:p text:style-name="P225"/>
      <text:p text:style-name="P226"><text:span text:style-name="T227">B</text:span><text:span text:style-name="T228">KASPĮ(S)</text:span><text:span text:style-name="T229"><text:s/>= F</text:span><text:span text:style-name="T230">KASPĮ(</text:span><text:span text:style-name="T231">S</text:span><text:span text:style-name="T232">)</text:span><text:span text:style-name="T233"><text:s/>× BV ×k</text:span><text:span text:style-name="T234">,</text:span></text:p>
      <text:p text:style-name="P235">čia:</text:p>
      <text:p text:style-name="P236"><text:span text:style-name="T237">F</text:span><text:span text:style-name="T238">KASPĮ(S)</text:span><text:span text:style-name="T239"><text:s/>– kitos TLK veiklos zonos asmens sveikatos priežiūros įstaigos skaičiuojamuoju laikotarpiu suteiktų<text:s/></text:span><text:span text:style-name="T240">atitinkamos</text:span><text:span text:style-name="T241"><text:s/>TLK veiklos zonos prirašytiesiems gyventojams slaugos ir palaikomojo gydymo paslaugų faktinių išlaidų suma (balais);</text:span></text:p>
      <text:p text:style-name="P242"><text:span text:style-name="T243">BV</text:span><text:span text:style-name="T244"><text:s/>– balo vertė (eurais</text:span><text:span text:style-name="T245">), nustatyta Lietuvos Respublikos sveikatos apsaugos ministro įsakymu;</text:span></text:p>
      <text:p text:style-name="P246"><text:span text:style-name="T247">k<text:s/></text:span><text:span text:style-name="T248">– koeficientas, parodantis atitinkamos TLK bendros einamųjų metų planuojamų lėšų sumos<text:s/></text:span><text:soft-page-break/><text:span text:style-name="T249">slaugos ir palaikomojo gydymo paslaugoms (</text:span><text:span text:style-name="T250">B</text:span><text:span text:style-name="T251">TLK(S)</text:span><text:span text:style-name="T252">) pokytį, palyginti su praėjusių metų bendra šios TLK planuojamų metinių lėšų suma slaugos ir palaikomojo gydymo paslaugoms.</text:span></text:p>
      <text:p text:style-name="P253"><text:span text:style-name="T254">9</text:span><text:span text:style-name="T255">.</text:span><text:span text:style-name="T256"><text:s/>Planuojama savivaldybės, priskiriamos atitinkamos TLK veiklos zonai (toliau – atitinkama savivaldybė), metinių lėšų suma (</text:span><text:span text:style-name="T257">eurais</text:span><text:span text:style-name="T258">) slaugos ir palaikomojo gydymo paslaugoms, teikiamoms šios savivaldybės prirašytiesiems gyventojams (</text:span><text:span text:style-name="T259">B</text:span><text:span text:style-name="T260">SAV(S)</text:span><text:span text:style-name="T261">), apskaičiuojama pagal formulę:</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text:span text:style-name="T269">B</text:span><text:span text:style-name="T270">SAV(S)</text:span><text:span text:style-name="T271"><text:s/>=</text:span><text:span text:style-name="T272"><text:s/></text:span></text:p>
          </table:table-cell>
          <table:table-cell table:style-name="TableCell273">
            <text:p text:style-name="P274"><text:span text:style-name="T275">B</text:span><text:span text:style-name="T276">S</text:span></text:p>
          </table:table-cell>
          <table:table-cell table:style-name="TableCell277" table:number-rows-spanned="2">
            <text:p text:style-name="P278"><text:span text:style-name="T279">×</text:span><text:span text:style-name="T280"><text:s/>(m</text:span><text:span text:style-name="T281">1</text:span><text:span text:style-name="T282"><text:s/>+ m</text:span><text:span text:style-name="T283">2<text:s/></text:span><text:span text:style-name="T284">×</text:span><text:span text:style-name="T285"><text:s/></text:span><text:span text:style-name="T286">K</text:span><text:span text:style-name="T287">)</text:span><text:span text:style-name="T288">,</text:span></text:p>
          </table:table-cell>
        </table:table-row>
        <table:table-row table:style-name="TableRow289">
          <table:covered-table-cell>
            <text:p text:style-name="P290"/>
          </table:covered-table-cell>
          <table:table-cell table:style-name="TableCell291">
            <text:p text:style-name="P292"><text:span text:style-name="T293">n</text:span><text:span text:style-name="T294">1</text:span><text:span text:style-name="T295"><text:s/>+ n</text:span><text:span text:style-name="T296">2<text:s/></text:span><text:span text:style-name="T297">×</text:span><text:span text:style-name="T298">K</text:span></text:p>
          </table:table-cell>
          <table:covered-table-cell>
            <text:p text:style-name="P299"/>
          </table:covered-table-cell>
        </table:table-row>
      </table:table>
      <text:p text:style-name="P300">čia:</text:p>
      <text:p text:style-name="P301"><text:span text:style-name="T302">B</text:span><text:span text:style-name="T303">S</text:span><text:span text:style-name="T304"><text:s/></text:span><text:span text:style-name="T305">– planuojama metinių lėšų suma (</text:span><text:span text:style-name="T306">eurais</text:span><text:span text:style-name="T307">) slaugos ir palaikomojo gydymo paslaugoms, teikiamoms atitinkamos TLK veiklos zonos (visų savivaldybių) prirašytiesiems gyventojams;<text:s/></text:span></text:p>
      <text:p text:style-name="P308"><text:span text:style-name="T309">n</text:span><text:span text:style-name="T310">1</text:span><text:span text:style-name="T311"><text:s/>– TLK veiklos zonos prirašytųjų gyventojų iki 65 metų skaičius;</text:span></text:p>
      <text:p text:style-name="P312"><text:span text:style-name="T313">n</text:span><text:span text:style-name="T314">2</text:span><text:span text:style-name="T315"><text:s/>– TLK veiklos zonos prirašytųjų gyventojų, vyresnių kaip 65 metų, skaičius;</text:span></text:p>
      <text:p text:style-name="P316"><text:span text:style-name="T317">m</text:span><text:span text:style-name="T318">1</text:span><text:span text:style-name="T319"><text:s/>– atitinkamos savivaldybės prirašytųjų gyventojų iki 65 metų skaičius;</text:span></text:p>
      <text:p text:style-name="P320"><text:span text:style-name="T321">m</text:span><text:span text:style-name="T322">2</text:span><text:span text:style-name="T323"><text:s/>– atitinkamos savivaldybės prirašytųjų gyventojų, vyresnių kaip 65 metų, skaičius;</text:span></text:p>
      <text:p text:style-name="P324"><text:span text:style-name="T325">K</text:span><text:span text:style-name="T326"><text:s/>– vyresnių kaip 65 metų gyventojų sveikatos priežiūros išlaidų koeficientas, lygus 22. Šis koeficientas nustatytas<text:s/></text:span><text:span text:style-name="T327">PSDF<text:s/></text:span><text:span text:style-name="T328">biudžeto lėšų paskirstymo<text:s/></text:span><text:span text:style-name="T329">TLK</text:span><text:span text:style-name="T330"><text:s/>pagal gyventojų skaičių tvarkos apraše.</text:span></text:p>
      <text:p text:style-name="P331"><text:span text:style-name="T332">10</text:span><text:span text:style-name="T333">. Visų atitinkamos savivaldybės asmens sveikatos priežiūros įstaigų planuojamų suteikti slaugos ir palaikomojo gydymo paslaugų (lovadienių) skaičius (</text:span><text:span text:style-name="T334">L</text:span><text:span text:style-name="T335">SAV(S)</text:span><text:span text:style-name="T336">)</text:span><text:span text:style-name="T337"><text:s/></text:span><text:span text:style-name="T338">apskaičiuojamas pagal formulę:</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L</text:span><text:span text:style-name="T348">SAV(S)<text:s/></text:span><text:span text:style-name="T349">=</text:span></text:p>
          </table:table-cell>
          <table:table-cell table:style-name="TableCell350">
            <text:p text:style-name="P351"><text:span text:style-name="T352">B</text:span><text:span text:style-name="T353">SAV(S)</text:span></text:p>
          </table:table-cell>
          <table:table-cell table:style-name="TableCell354" table:number-rows-spanned="2">
            <text:p text:style-name="P355">,</text:p>
          </table:table-cell>
        </table:table-row>
        <table:table-row table:style-name="TableRow356">
          <table:covered-table-cell>
            <text:p text:style-name="P357"/>
          </table:covered-table-cell>
          <table:table-cell table:style-name="TableCell358">
            <text:p text:style-name="P359"><text:span text:style-name="T360">VK</text:span><text:span text:style-name="T361">SAV(S)</text:span></text:p>
          </table:table-cell>
          <table:covered-table-cell>
            <text:p text:style-name="P362"/>
          </table:covered-table-cell>
        </table:table-row>
      </table:table>
      <text:p text:style-name="P363"/>
      <text:p text:style-name="P364">čia:</text:p>
      <text:p text:style-name="P365"><text:span text:style-name="T366">B</text:span><text:span text:style-name="T367">SAV(S)</text:span><text:span text:style-name="T368"><text:s/></text:span><text:span text:style-name="T369">– planuojama atitinkamos savivaldybės metinių lėšų suma (</text:span><text:span text:style-name="T370">eurais</text:span><text:span text:style-name="T371">) slaugos ir palaikomojo gydymo paslaugoms, teikiamoms šios savivaldybės prirašytiesiems gyventojams;</text:span></text:p>
      <text:p text:style-name="P372"><text:span text:style-name="T373">VK</text:span><text:span text:style-name="T374">SAV(S)</text:span><text:span text:style-name="T375"><text:s/></text:span><text:span text:style-name="T376">– vidutinė skaičiuojamojo laikotarpio atitinkamos savivaldybės slaugos ir palaikomojo gydymo paslaugos (lovadienio) kaina (</text:span><text:span text:style-name="T377">eurais)</text:span><text:span text:style-name="T378">, apskaičiuojama Aprašo 11 punkte nustatyta tvarka.</text:span></text:p>
      <text:p text:style-name="P379"><text:span text:style-name="T380">11</text:span><text:span text:style-name="T381">. Vidutinė skaičiuojamojo laikotarpio atitinkamos savivaldybės slaugos ir palaikomojo gydymo paslaugos (lovadienio) kaina (</text:span><text:span text:style-name="T382">eurais)<text:s/></text:span><text:span text:style-name="T383">(</text:span><text:span text:style-name="T384">VK</text:span><text:span text:style-name="T385">SAV(S)</text:span><text:span text:style-name="T386">)</text:span><text:span text:style-name="T387"><text:s/></text:span><text:span text:style-name="T388">apskaičiuojama pagal formulę:</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VK</text:span><text:span text:style-name="T398">SAV(S)</text:span><text:span text:style-name="T399">=</text:span></text:p>
          </table:table-cell>
          <table:table-cell table:style-name="TableCell400">
            <text:p text:style-name="P401"><text:span text:style-name="T402">F</text:span><text:span text:style-name="T403">SAV(S)</text:span></text:p>
          </table:table-cell>
          <table:table-cell table:style-name="TableCell404" table:number-rows-spanned="2">
            <text:p text:style-name="P405"><text:span text:style-name="T406">×</text:span><text:span text:style-name="T407">BV</text:span><text:span text:style-name="T408">,</text:span></text:p>
          </table:table-cell>
        </table:table-row>
        <table:table-row table:style-name="TableRow409">
          <table:covered-table-cell>
            <text:p text:style-name="P410"/>
          </table:covered-table-cell>
          <table:table-cell table:style-name="TableCell411">
            <text:p text:style-name="P412"><text:span text:style-name="T413">L</text:span><text:span text:style-name="T414">SAVF(S)</text:span></text:p>
          </table:table-cell>
          <table:covered-table-cell>
            <text:p text:style-name="P415"/>
          </table:covered-table-cell>
        </table:table-row>
      </table:table>
      <text:p text:style-name="P416"/>
      <text:p text:style-name="P417">čia:<text:s/></text:p>
      <text:p text:style-name="P418"><text:span text:style-name="T419">F</text:span><text:span text:style-name="T420">SAV(S)</text:span><text:span text:style-name="T421"><text:s/></text:span><text:span text:style-name="T422">– atitinkamos savivaldybės asmens sveikatos priežiūros įstaigų skaičiuojamuoju laikotarpiu suteiktų TLK veiklos zonos, kuriai ši savivaldybė priskiriama, prirašytiesiems gyventojams slaugos ir palaikomojo gydymo paslaugų faktinių išlaidų suma (balais);</text:span></text:p>
      <text:p text:style-name="P423"><text:span text:style-name="T424">L</text:span><text:span text:style-name="T425">SAVF(S)</text:span><text:span text:style-name="T426"><text:s/></text:span><text:span text:style-name="T427">– visų atitinkamos savivaldybės asmens sveikatos priežiūros įstaigų skaičiuojamuoju laikotarpiu faktiškai suteiktų TLK veiklos zonos, kuriai ši savivaldybė priskiriama, prirašytiesiems gyventojams slaugos ir palaikomojo gydymo paslaugų (lovadienių) skaičius;</text:span></text:p>
      <text:p text:style-name="P428"><text:span text:style-name="T429">BV</text:span><text:span text:style-name="T430"><text:s/>– balo vertė (</text:span><text:span text:style-name="T431">eurais</text:span><text:span text:style-name="T432">), nustatyta Lietuvos Respublikos sveikatos apsaugos ministro įsakymu.</text:span></text:p>
      <text:p text:style-name="P433"><text:span text:style-name="T434">12</text:span><text:span text:style-name="T435">. Jei atitinkamos savivaldybės teritorijoje yra viena asmens sveikatos priežiūros įstaiga, teikianti slaugos ir palaikomojo gydymo paslaugas, planuojama metinių lėšų suma (</text:span><text:span text:style-name="T436">eurais</text:span><text:span text:style-name="T437">) šios įstaigos slaugos ir palaikomojo gydymo paslaugoms (</text:span><text:span text:style-name="T438">B</text:span><text:span text:style-name="T439">ASPĮ(S)</text:span><text:span text:style-name="T440">) yra lygi planuojamai šios savivaldybės metinių lėšų sumai slaugos ir palaikomojo gydymo paslaugoms (</text:span><text:span text:style-name="T441">B</text:span><text:span text:style-name="T442">SAV(S)</text:span><text:span text:style-name="T443">).<text:s/></text:span></text:p>
      <text:p text:style-name="P444"><text:span text:style-name="T445">13</text:span><text:span text:style-name="T446">. Jei atitinkamos savivaldybės teritorijoje yra kelios asmens sveikatos priežiūros įstaigos, teikiančios slaugos ir palaikomojo gydymo paslaugas, planuojama kiekvienos iš jų metinių lėšų<text:s/></text:span><text:soft-page-break/><text:span text:style-name="T447">suma (</text:span><text:span text:style-name="T448">eurais</text:span><text:span text:style-name="T449">) slaugos ir palaikomojo gydymo paslaugoms (</text:span><text:span text:style-name="T450">B</text:span><text:span text:style-name="T451">ASPĮ(S)</text:span><text:span text:style-name="T452">) apskaičiuojama pagal formulę:</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B</text:span><text:span text:style-name="T462">ASPĮ(S)</text:span><text:span text:style-name="T463"><text:s/>=</text:span></text:p>
          </table:table-cell>
          <table:table-cell table:style-name="TableCell464">
            <text:p text:style-name="P465"><text:span text:style-name="T466">L</text:span><text:span text:style-name="T467">ASPĮ(S)</text:span></text:p>
          </table:table-cell>
          <table:table-cell table:style-name="TableCell468" table:number-rows-spanned="2">
            <text:p text:style-name="P469"><text:span text:style-name="T470">×<text:s/></text:span><text:span text:style-name="T471">L</text:span><text:span text:style-name="T472">SAV(S)<text:s/></text:span><text:span text:style-name="T473"><text:s/></text:span><text:span text:style-name="T474">×</text:span><text:span text:style-name="T475">VK</text:span><text:span text:style-name="T476">ASPĮ(S)</text:span><text:span text:style-name="T477">,</text:span></text:p>
          </table:table-cell>
        </table:table-row>
        <table:table-row table:style-name="TableRow478">
          <table:covered-table-cell>
            <text:p text:style-name="P479"/>
          </table:covered-table-cell>
          <table:table-cell table:style-name="TableCell480">
            <text:p text:style-name="P481"><text:span text:style-name="T482">L</text:span><text:span text:style-name="T483">SAVF(S)</text:span></text:p>
          </table:table-cell>
          <table:covered-table-cell>
            <text:p text:style-name="P484"/>
          </table:covered-table-cell>
        </table:table-row>
      </table:table>
      <text:p text:style-name="P485"/>
      <text:p text:style-name="P486">čia:</text:p>
      <text:p text:style-name="P487"><text:span text:style-name="T488">L</text:span><text:span text:style-name="T489">ASPĮ(S)</text:span><text:span text:style-name="T490"><text:s/></text:span><text:span text:style-name="T491">– tam tikros asmens sveikatos priežiūros įstaigos skaičiuojamuoju laikotarpiu faktiškai suteiktų slaugos ir palaikomojo gydymo paslaugų (lovadienių) skaičius;</text:span></text:p>
      <text:p text:style-name="P492"><text:span text:style-name="T493">L</text:span><text:span text:style-name="T494">SAVF(S)</text:span><text:span text:style-name="T495"><text:s/></text:span><text:span text:style-name="T496">– visų atitinkamos savivaldybės asmens sveikatos priežiūros įstaigų skaičiuojamuoju laikotarpiu faktiškai suteiktų slaugos ir palaikomojo gydymo paslaugų (lovadienių) skaičius;</text:span></text:p>
      <text:p text:style-name="P497"><text:span text:style-name="T498">L</text:span><text:span text:style-name="T499">SAV(S)</text:span><text:span text:style-name="T500"><text:s/></text:span><text:span text:style-name="T501">– planuojamas suteikti visų atitinkamos savivaldybės asmens sveikatos priežiūros įstaigų slaugos ir palaikomojo gydymo paslaugų (lovadienių) skaičius;</text:span></text:p>
      <text:p text:style-name="P502"><text:span text:style-name="T503">VK</text:span><text:span text:style-name="T504">ASPĮ(S)</text:span><text:span text:style-name="T505"><text:s/>– vidutinė skaičiuojamojo laikotarpio tam tikros asmens sveikatos priežiūros įstaigos slaugos ir palaikomojo gydymo paslaugos (lovadienio) kaina (</text:span><text:span text:style-name="T506">eurais</text:span><text:span text:style-name="T507">), apskaičiuojama Aprašo 14 punkte nustatyta tvarka.</text:span></text:p>
      <text:p text:style-name="P508"><text:span text:style-name="T509">14</text:span><text:span text:style-name="T510">. Vidutinė skaičiuojamojo laikotarpio tam tikros asmens sveikatos priežiūros įstaigos slaugos ir palaikomojo gydymo paslaugos (lovadienio) kaina (</text:span><text:span text:style-name="T511">eurais</text:span><text:span text:style-name="T512">) (</text:span><text:span text:style-name="T513">VK</text:span><text:span text:style-name="T514">ASPĮ(S)</text:span><text:span text:style-name="T515">) apskaičiuojama pagal formulę:</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VK</text:span><text:span text:style-name="T525">ASPĮ(S)<text:s/></text:span><text:span text:style-name="T526">=</text:span></text:p>
          </table:table-cell>
          <table:table-cell table:style-name="TableCell527">
            <text:p text:style-name="P528"><text:span text:style-name="T529">F</text:span><text:span text:style-name="T530">ASPĮ(S)</text:span></text:p>
          </table:table-cell>
          <table:table-cell table:style-name="TableCell531" table:number-rows-spanned="2">
            <text:p text:style-name="P532"><text:span text:style-name="T533">×</text:span><text:span text:style-name="T534">BV</text:span><text:span text:style-name="T535">,</text:span></text:p>
          </table:table-cell>
        </table:table-row>
        <table:table-row table:style-name="TableRow536">
          <table:covered-table-cell>
            <text:p text:style-name="P537"/>
          </table:covered-table-cell>
          <table:table-cell table:style-name="TableCell538">
            <text:p text:style-name="P539"><text:span text:style-name="T540">L</text:span><text:span text:style-name="T541">ASPĮF(S)</text:span></text:p>
          </table:table-cell>
          <table:covered-table-cell>
            <text:p text:style-name="P542"/>
          </table:covered-table-cell>
        </table:table-row>
      </table:table>
      <text:p text:style-name="P543"/>
      <text:p text:style-name="P544">čia:</text:p>
      <text:p text:style-name="P545"><text:span text:style-name="T546">F</text:span><text:span text:style-name="T547">ASPĮ(S)</text:span><text:span text:style-name="T548"><text:s/></text:span><text:span text:style-name="T549">– tam tikros asmens sveikatos priežiūros įstaigos skaičiuojamuoju laikotarpiu suteiktų TLK veiklos zonos prirašytiesiems gyventojams slaugos ir palaikomojo gydymo paslaugų faktinių išlaidų suma (balais);</text:span></text:p>
      <text:p text:style-name="P550"><text:span text:style-name="T551">L</text:span><text:span text:style-name="T552">ASPĮF(S)</text:span><text:span text:style-name="T553"><text:s/></text:span><text:span text:style-name="T554">– tam tikros asmens sveikatos priežiūros įstaigos skaičiuojamuoju laikotarpiu faktiškai suteiktų TLK veiklos zonos prirašytiesiems gyventojams slaugos ir palaikomojo gydymo paslaugų (lovadienių) skaičius;</text:span></text:p>
      <text:p text:style-name="P555"><text:span text:style-name="T556">BV</text:span><text:span text:style-name="T557"><text:s/>– balo vertė (</text:span><text:span text:style-name="T558">eurais</text:span><text:span text:style-name="T559">), nustatyta Lietuvos Respublikos sveikatos apsaugos ministro įsakymu.</text:span></text:p>
      <text:p text:style-name="P560"><text:span text:style-name="T561">15</text:span><text:span text:style-name="T562">. Skaičiuojant planuojamą tam tikros asmens sveikatos priežiūros įstaigos metinių lėšų sumą slaugos ir palaikomojo gydymo paslaugoms atsižvelgiama į patvirtintą slaugos ir palaikomojo gydymo lovų skaičių, savivaldybės mastu finansuojamų slaugos ir palaikomojo gydymo lovų skaičių (šis skaičius negali viršyti Lietuvos Respublikos sveikatos apsaugos ministro įsakymu patvirtinto slaugos lovų skaičiaus 1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63">B</text:span><text:span text:style-name="T564">ASPĮ(S)</text:span><text:span text:style-name="T565">) apskaičiuojama pagal formulę:</text:span></text:p>
      <text:p text:style-name="P566"/>
      <text:p text:style-name="P567"><text:span text:style-name="T568">B</text:span><text:span text:style-name="T569">ASPĮ(S)</text:span><text:span text:style-name="T570"><text:s/>= 330<text:s/></text:span><text:span text:style-name="T571">×</text:span><text:span text:style-name="T572">SL<text:s/></text:span><text:span text:style-name="T573">×</text:span><text:span text:style-name="T574">VK</text:span><text:span text:style-name="T575">ASPĮ(S)</text:span><text:span text:style-name="T576">,</text:span></text:p>
      <text:p text:style-name="P577"/>
      <text:p text:style-name="P578">čia:</text:p>
      <text:p text:style-name="P579"><text:span text:style-name="T580">SL</text:span><text:span text:style-name="T581"><text:s/>– patvirtintas asmens sveikatos priežiūros įstaigos slaugos ir palaikomojo gydymo lovų skaičius;</text:span></text:p>
      <text:p text:style-name="P582"><text:span text:style-name="T583">VK</text:span><text:span text:style-name="T584">ASPĮ(S</text:span><text:span text:style-name="T585">)</text:span><text:span text:style-name="T586"><text:s/>– vidutinė skaičiuojamojo laikotarpio tam tikros asmens sveikatos priežiūros įstaigos slaugos ir palaikomojo gydymo paslaugos (lovadienio) kaina (</text:span><text:span text:style-name="T587">eurais</text:span><text:span text:style-name="T588">), apskaičiuojama Aprašo 14 punkte nustatyta tvarka.</text:span></text:p>
      <text:p text:style-name="P589"><text:span text:style-name="T590">16</text:span><text:span text:style-name="T591">. Jei atitinkamos savivaldybės asmens sveikatos priežiūros įstaigos negali suteikti planuojamo šios savivaldybės slaugos ir palaikomojo gydymo paslaugų (lovadienių) skaičiaus (</text:span><text:span text:style-name="T592">L</text:span><text:span text:style-name="T593">SAV(S)</text:span><text:span text:style-name="T594">), apskaičiuoto Aprašo 10 punkte nustatyta tvarka, šios savivaldybės slaugos ir palaikomojo gydymo paslaugoms planuojamos metinės lėšos ar jų dalis (</text:span><text:span text:style-name="T595">B</text:span><text:span text:style-name="T596">SAV(S)</text:span><text:span text:style-name="T597">) gali būti skiriamos kitų rūšių<text:s/></text:span><text:soft-page-break/><text:span text:style-name="T598">slaugos paslaugoms, teikiamoms šios savivaldybės asmens sveikatos priežiūros įstaigų, arba kitų tos pačios TLK veiklos zonos savivaldybių asmens sveikatos priežiūros įstaigų teikiamoms visų rūšių slaugos paslaugoms.<text:s/></text:span></text:p>
      <text:p text:style-name="P599"><text:span text:style-name="T600">17</text:span><text:span text:style-name="T601">. Planuojant asmens sveikatos priežiūros įstaigos, kuri praėjusiais kalendoriniais metais sudarė su TLK sutartį dėl<text:s/></text:span><text:span text:style-name="T602">slaugos ir palaikomojo gydymo paslaugų</text:span><text:span text:style-name="T603"><text:s/>teikimo ir jų išlaidų apmokėjimo PSDF biudžeto lėšomis, bet šių paslaugų TLK veiklos zonos prirašytiesiems gyventojams nesuteikė</text:span><text:span text:style-name="T604">, metines lėšas šioms paslaugoms (</text:span><text:span text:style-name="T605">B</text:span><text:span text:style-name="T606">NPASPĮ(S)</text:span><text:span text:style-name="T607">),<text:s/></text:span><text:span text:style-name="T608">numatoma suma<text:s/></text:span><text:span text:style-name="T609">(eurais) vienos<text:s/></text:span><text:span text:style-name="T610">slaugos ir palaikomojo gydymo paslaugos<text:s/></text:span><text:span text:style-name="T611">(lovadienio) išlaidoms apmokėti. Šiuo atveju taikoma</text:span><text:span text:style-name="T612"><text:s/>vidutinė skaičiuojamojo laikotarpio atitinkamos TLK veiklos zonos slaugos ir palaikomojo gydymo paslaugos (lovadienio) kaina (eurais) (</text:span><text:span text:style-name="T613">VK</text:span><text:span text:style-name="T614">TLK(S)</text:span><text:span text:style-name="T615">), apskaičiuojama Aprašo 18.3 papunktyje nustatyta tvarka.</text:span></text:p>
      <text:p text:style-name="P616"><text:span text:style-name="T617">18</text:span><text:span text:style-name="T618">. Asmens sveikatos priežiūros įstaigos, pirmą kartą pradedančios teikti slaugos ir palaikomojo gydymo paslaugas, planuojama metinių lėšų suma šioms paslaugoms apskaičiuojama taip:<text:s/></text:span></text:p>
      <text:p text:style-name="P619"><text:span text:style-name="T620">18.1</text:span><text:span text:style-name="T621">.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2">B</text:span><text:span text:style-name="T623">SAV(S)</text:span><text:span text:style-name="T624">);</text:span></text:p>
      <text:p text:style-name="P625"><text:span text:style-name="T626">18.2</text:span><text:span text:style-name="T627">. jei tokia asmens sveikatos priežiūros įstaiga nėra vienintelė slaugos ir palaikomojo gydymo paslaugas teikianti įstaiga atitinkamos savivaldybės teritorijoje, jai planuojama skirti metinių lėšų sumą 330 slaugos ir palaikomojo gydymo paslaugų (lovadienių) išlaidoms apmokėti. Jei atitinkamos savivaldybės asmens sveikatos priežiūros įstaigos negali suteikti reikiamo slaugos ir palaikomojo gydymo paslaugų skaičiaus (</text:span><text:span text:style-name="T628">L</text:span><text:span text:style-name="T629">SAV(S)</text:span><text:span text:style-name="T630">), apskaičiuojamo Aprašo 10 punkte nustatyta tvarka, šias paslaugas pradedančios teikti asmens sveikatos priežiūros įstaigos metini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631">L</text:span><text:span text:style-name="T632">SAV(S</text:span><text:span text:style-name="T633">)</text:span><text:span text:style-name="T634">). Šiuo atveju taikoma vidutinė skaičiuojamojo laikotarpio atitinkamos savivaldybės slaugos ir palaikomojo gydymo paslaugos (lovadienio), kaina (eurais) (</text:span><text:span text:style-name="T635">VK</text:span><text:span text:style-name="T636">SAV(S)</text:span><text:span text:style-name="T637">), apskaičiuojama Aprašo 11 punkte nustatyta tvarka;</text:span></text:p>
      <text:p text:style-name="P638"><text:span text:style-name="T639">18.3</text:span><text:span text:style-name="T640">. jei tokia asmens sveikatos priežiūros įstaiga yra kitos TLK veiklos zonoje, jai planuojama skirti metinių lėšų sumą 30 slaugos ir palaikomojo gydymo paslaugų (lovadienių) išlaidoms apmokėti.</text:span><text:span text:style-name="T641"><text:s/>Šiuo atveju taikoma vidutinė skaičiuojamojo laikotarpio atitinkamos TLK slaugos ir palaikomojo gydymo paslaugos (lovadienio) kaina (eurais)</text:span><text:span text:style-name="T642"><text:s/></text:span><text:span text:style-name="T643">(</text:span><text:span text:style-name="T644">VK</text:span><text:span text:style-name="T645">TLK(S)</text:span><text:span text:style-name="T646">)</text:span><text:span text:style-name="T647">, apskaičiuojama pagal formulę:</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xt:span text:style-name="T656">VK</text:span><text:span text:style-name="T657">TLK(S)</text:span><text:span text:style-name="T658">=</text:span></text:p>
          </table:table-cell>
          <table:table-cell table:style-name="TableCell659">
            <text:p text:style-name="P660"><text:span text:style-name="T661">F</text:span><text:span text:style-name="T662">TLK(S)</text:span></text:p>
          </table:table-cell>
          <table:table-cell table:style-name="TableCell663" table:number-rows-spanned="2">
            <text:p text:style-name="P664"><text:span text:style-name="T665">×BV</text:span><text:span text:style-name="T666">,</text:span></text:p>
          </table:table-cell>
        </table:table-row>
        <table:table-row table:style-name="TableRow667">
          <table:covered-table-cell>
            <text:p text:style-name="P668"/>
          </table:covered-table-cell>
          <table:table-cell table:style-name="TableCell669">
            <text:p text:style-name="P670"><text:span text:style-name="T671">L</text:span><text:span text:style-name="T672">TLKF(S)</text:span></text:p>
          </table:table-cell>
          <table:covered-table-cell>
            <text:p text:style-name="P673"/>
          </table:covered-table-cell>
        </table:table-row>
      </table:table>
      <text:p text:style-name="P674"/>
      <text:p text:style-name="P675">čia:</text:p>
      <text:p text:style-name="P676"><text:span text:style-name="T677">F</text:span><text:span text:style-name="T678">TLK(S)</text:span><text:span text:style-name="T679"><text:s/></text:span><text:span text:style-name="T680">– bendra skaičiuojamuoju laikotarpiu atitinkamos TLK veiklos zonos prirašytiesiems gyventojams suteiktų slaugos ir palaikomojo gydymo paslaugų faktinių išlaidų suma (balais);</text:span></text:p>
      <text:p text:style-name="P681"><text:span text:style-name="T682">L</text:span><text:span text:style-name="T683">TLKF(S)<text:s/></text:span><text:span text:style-name="T684">– visų asmens sveikatos priežiūros įstaigų skaičiuojamuoju laikotarpiu faktiškai suteiktų atitinkamos TLK veiklos zonos prirašytiesiems gyventojams slaugos ir palaikomojo gydymo paslaugų (lovadienių) skaičius;</text:span></text:p>
      <text:p text:style-name="P685"><text:span text:style-name="T686">BV<text:s/></text:span><text:span text:style-name="T687">– balo vertė (eurais), nustatyta Lietuvos Respublikos sveikatos apsaugos ministro įsakymu.</text:span></text:p>
      <text:p text:style-name="P688"/>
      <text:p text:style-name="P689"><text:span text:style-name="T690">III</text:span><text:span text:style-name="T691"><text:s/>SKYRIUS<text:s/></text:span></text:p>
      <text:p text:style-name="P692"><text:span text:style-name="T693">PLANUOJAMOS METINIŲ LĖŠŲ SUMOS PALIATYVIOSIOS PAGALBOS PASLAUGOMS APSKAIČIAVIMAS</text:span></text:p>
      <text:p text:style-name="P694"/>
      <text:p text:style-name="P695"><text:span text:style-name="T696">19</text:span><text:span text:style-name="T697">. Planuojama metinių lėšų suma (</text:span><text:span text:style-name="T698">eurais</text:span><text:span text:style-name="T699">) paliatyviosios pagalbos paslaugoms, teikiamoms<text:s/></text:span><text:soft-page-break/><text:span text:style-name="T700">atitinkamos TLK veiklos zonos prirašytiesiems gyventojams (</text:span><text:span text:style-name="T701">B</text:span><text:span text:style-name="T702">P</text:span><text:span text:style-name="T703">), apskaičiuojama pagal formulę:</text:span></text:p>
      <text:p text:style-name="P704"/>
      <text:p text:style-name="P705"><text:span text:style-name="T706">B</text:span><text:span text:style-name="T707">P<text:s/></text:span><text:span text:style-name="T708">= B</text:span><text:span text:style-name="T709">TLK(P)</text:span><text:span text:style-name="T710"><text:s/>– B</text:span><text:span text:style-name="T711">N(P)<text:s/></text:span><text:span text:style-name="T712">– B</text:span><text:span text:style-name="T713">NASPĮ (P)</text:span><text:span text:style-name="T714"><text:s/></text:span><text:span text:style-name="T715">– B</text:span><text:span text:style-name="T716">NPASPĮ (P)</text:span><text:span text:style-name="T717">,</text:span></text:p>
      <text:p text:style-name="P718"/>
      <text:p text:style-name="P719">čia:</text:p>
      <text:p text:style-name="P720"><text:span text:style-name="T721">B</text:span><text:span text:style-name="T722">TLK(P)</text:span><text:span text:style-name="T723"><text:s/>– bendra atitinkamos TLK metinių lėšų suma paliatyviosios pagalbos paslaugoms;</text:span></text:p>
      <text:p text:style-name="P724"><text:span text:style-name="T725">B</text:span><text:span text:style-name="T726">N(P)</text:span><text:span text:style-name="T727"><text:s/></text:span><text:span text:style-name="T728">– atitinkamos TLK nepaskirstytų lėšų dalis (</text:span><text:span text:style-name="T729">eurais</text:span><text:span text:style-name="T730">) paliatyviosios pagalbos paslaugoms, apskaičiuota vadovaujantis<text:s/></text:span><text:span text:style-name="T731">PSDF<text:s/></text:span><text:span text:style-name="T732">biudžeto lėšų paskirstymo<text:s/></text:span><text:span text:style-name="T733">TLK</text:span><text:span text:style-name="T734"><text:s/>pagal gyventojų skaičių tvarkos aprašu;<text:s/></text:span></text:p>
      <text:p text:style-name="P735"><text:span text:style-name="T736">B</text:span><text:span text:style-name="T737">NASPĮ(P)</text:span><text:span text:style-name="T738"><text:s/></text:span><text:span text:style-name="T739">– planuojama metinių lėšų suma (</text:span><text:span text:style-name="T740">eurais</text:span><text:span text:style-name="T741">), numatyta asmens sveikatos priežiūros įstaigoms, pirmą kartą pradedančiomis teikti paliatyviosios pagalbos paslaugas atitinkamos TLK veiklos zonos prirašytiesiems gyventojams,</text:span><text:span text:style-name="T742"><text:s/>apskaičiuojama Aprašo 26 punkte nustatyta tvarka;</text:span><text:span text:style-name="T743"><text:s/></text:span></text:p>
      <text:p text:style-name="P744"><text:span text:style-name="T745">B</text:span><text:span text:style-name="T746">NPASPĮ(P)</text:span><text:span text:style-name="T747"><text:s/></text:span><text:span text:style-name="T748">–<text:s/></text:span><text:span text:style-name="T749">planuojama metinių lėšų suma (eurais), numatyta asmens sveikatos priežiūros įstaigoms, kurios praėjusiais kalendoriniais metais buvo sudariusios sutartis dėl paliatyviosios pagalbos paslaugų išlaidų apmokėjimo PSDF biudžeto lėšomis, tačiau šių paslaugų<text:s/></text:span><text:span text:style-name="T750">atitinkamos<text:s/></text:span><text:span text:style-name="T751">TLK veiklos zonos prirašytiesiems gyventojams nesuteikė, apskaičiuojama Aprašo 25 punkte nustatyta tvarka.</text:span></text:p>
      <text:p text:style-name="P752"><text:span text:style-name="T753">20</text:span><text:span text:style-name="T754">. Planuojamos atitinkamos TLK metinių lėšų sumos (</text:span><text:span text:style-name="T755">eurais</text:span><text:span text:style-name="T756">) stacionarinėms ir ambulatorinėms paliatyviosios pagalbos paslaugoms yra proporcingos skaičiuojamuoju laikotarpiu šios TLK veiklos zonos prirašytiesiems gyventojams suteiktų stacionarinių ir ambulatorinių paliatyviosios pagalbos paslaugų faktinėms išlaidoms:</text:span></text:p>
      <text:p text:style-name="P757"><text:span text:style-name="T758">20.1</text:span><text:span text:style-name="T759">. planuojama atitinkamos TLK metinių lėšų suma (</text:span><text:span text:style-name="T760">eurais</text:span><text:span text:style-name="T761">) stacionarinėms paliatyviosios pagalbos paslaugoms, teikiamoms šios TLK veiklos zonos prirašytiesiems gyventojams (</text:span><text:span text:style-name="T762">B</text:span><text:span text:style-name="T763">P(STAC)</text:span><text:span text:style-name="T764">), apskaičiuojama pagal formulę:</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text:span text:style-name="T773">B</text:span><text:span text:style-name="T774">P(STAC)<text:s/></text:span><text:span text:style-name="T775">=</text:span></text:p>
          </table:table-cell>
          <table:table-cell table:style-name="TableCell776">
            <text:p text:style-name="P777"><text:span text:style-name="T778">F</text:span><text:span text:style-name="T779">P(STAC)</text:span></text:p>
          </table:table-cell>
          <table:table-cell table:style-name="TableCell780" table:number-rows-spanned="2">
            <text:p text:style-name="P781"><text:span text:style-name="T782">×</text:span><text:span text:style-name="T783">B</text:span><text:span text:style-name="T784">P</text:span><text:span text:style-name="T785">,</text:span></text:p>
          </table:table-cell>
        </table:table-row>
        <table:table-row table:style-name="TableRow786">
          <table:covered-table-cell>
            <text:p text:style-name="P787"/>
          </table:covered-table-cell>
          <table:table-cell table:style-name="TableCell788">
            <text:p text:style-name="P789"><text:span text:style-name="T790">F</text:span><text:span text:style-name="T791">P</text:span></text:p>
          </table:table-cell>
          <table:covered-table-cell>
            <text:p text:style-name="P792"/>
          </table:covered-table-cell>
        </table:table-row>
      </table:table>
      <text:p text:style-name="P793"/>
      <text:p text:style-name="P794">čia:</text:p>
      <text:p text:style-name="P795"><text:span text:style-name="T796">F</text:span><text:span text:style-name="T797">P(STAC)</text:span><text:span text:style-name="T798"><text:s/>– skaičiuojamuoju laikotarpiu atitinkamos TLK veiklos zonos prirašytiesiems gyventojams suteiktų stacionarinių paliatyviosios pagalbos paslaugų faktinių išlaidų suma (</text:span><text:span text:style-name="T799">eurais</text:span><text:span text:style-name="T800">);</text:span></text:p>
      <text:p text:style-name="P801"><text:span text:style-name="T802">F</text:span><text:span text:style-name="T803">P</text:span><text:span text:style-name="T804"><text:s/>– bendra skaičiuojamuoju laikotarpiu atitinkamos TLK veiklos zonos prirašytiesiems gyventojams suteiktų stacionarinių ir ambulatorinių paliatyviosios pagalbos paslaugų faktinių išlaidų suma (</text:span><text:span text:style-name="T805">eurais</text:span><text:span text:style-name="T806">);</text:span></text:p>
      <text:p text:style-name="P807"><text:span text:style-name="T808">B</text:span><text:span text:style-name="T809">P</text:span><text:span text:style-name="T810"><text:s/></text:span><text:span text:style-name="T811">– planuojama metinių lėšų suma (</text:span><text:span text:style-name="T812">eurais</text:span><text:span text:style-name="T813">) paliatyviosios pagalbos paslaugoms, teikiamoms atitinkamos TLK veiklos zonos prirašytiesiems gyventojams.</text:span></text:p>
      <text:p text:style-name="P814"><text:span text:style-name="T815">Skaičiuojant planuojamą atitinkamos TLK metinių lėšų sumą (</text:span><text:span text:style-name="T816">eurais</text:span><text:span text:style-name="T817">) stacionarinėms paliatyviosios pagalbos paslaugoms (</text:span><text:span text:style-name="T818">B</text:span><text:span text:style-name="T819">P(STAC</text:span><text:span text:style-name="T820">)</text:span><text:span text:style-name="T821">) vadovauj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 kuriame yra numatytas PSDF biudžeto lėšomis finansuojamų lovų skaičių 100 000 gyventojų;<text:s/></text:span></text:p>
      <text:p text:style-name="P822"><text:span text:style-name="T823">20.2</text:span><text:span text:style-name="T824">. planuojama atitinkamos TLK metinių lėšų suma (</text:span><text:span text:style-name="T825">eurais</text:span><text:span text:style-name="T826">) ambulatorinėms paliatyviosios pagalbos paslaugoms, teikiamoms šios TLK veiklos zonos prirašytiesiems gyventojams (</text:span><text:span text:style-name="T827">B</text:span><text:span text:style-name="T828">P(AMB)</text:span><text:span text:style-name="T829">), apskaičiuojama pagal formulę:</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B</text:span><text:span text:style-name="T839">P(AMB)<text:s/></text:span><text:span text:style-name="T840">=</text:span></text:p>
          </table:table-cell>
          <table:table-cell table:style-name="TableCell841">
            <text:p text:style-name="P842"><text:span text:style-name="T843">F</text:span><text:span text:style-name="T844">P(AMB)</text:span></text:p>
          </table:table-cell>
          <table:table-cell table:style-name="TableCell845" table:number-rows-spanned="2">
            <text:p text:style-name="P846"><text:span text:style-name="T847">×</text:span><text:span text:style-name="T848">B</text:span><text:span text:style-name="T849">P</text:span><text:span text:style-name="T850">,</text:span></text:p>
          </table:table-cell>
        </table:table-row>
        <table:table-row table:style-name="TableRow851">
          <table:covered-table-cell>
            <text:p text:style-name="P852"/>
          </table:covered-table-cell>
          <table:table-cell table:style-name="TableCell853">
            <text:p text:style-name="P854"><text:span text:style-name="T855">F</text:span><text:span text:style-name="T856">P</text:span></text:p>
          </table:table-cell>
          <table:covered-table-cell>
            <text:p text:style-name="P857"/>
          </table:covered-table-cell>
        </table:table-row>
      </table:table>
      <text:p text:style-name="P858"/>
      <text:p text:style-name="P859">čia:</text:p>
      <text:p text:style-name="P860"><text:span text:style-name="T861">F</text:span><text:span text:style-name="T862">P(AMB)</text:span><text:span text:style-name="T863"><text:s/>– skaičiuojamuoju laikotarpiu atitinkamos TLK veiklos zonos prirašytiesiems gyventojams suteiktų ambulatorinių paliatyviosios pagalbos paslaugų faktinių išlaidų suma (</text:span><text:span text:style-name="T864">eurais</text:span><text:span text:style-name="T865">);</text:span></text:p>
      <text:soft-page-break/>
      <text:p text:style-name="P866"><text:span text:style-name="T867">F</text:span><text:span text:style-name="T868">P</text:span><text:span text:style-name="T869"><text:s/>– bendra skaičiuojamuoju laikotarpiu atitinkamos TLK veiklos zonos prirašytiesiems gyventojams suteiktų stacionarinių ir ambulatorinių paliatyviosios pagalbos paslaugų faktinių išlaidų suma (</text:span><text:span text:style-name="T870">eurais</text:span><text:span text:style-name="T871">);</text:span></text:p>
      <text:p text:style-name="P872"><text:span text:style-name="T873">B</text:span><text:span text:style-name="T874">P</text:span><text:span text:style-name="T875"><text:s/></text:span><text:span text:style-name="T876">– planuojama metinių lėšų suma (</text:span><text:span text:style-name="T877">eurais</text:span><text:span text:style-name="T878">) paliatyviosios pagalbos paslaugoms, teikiamoms atitinkamos TLK veiklos zonos prirašytiesiems gyventojams.</text:span></text:p>
      <text:p text:style-name="P879"><text:span text:style-name="T880">21</text:span><text:span text:style-name="T881">.<text:s/></text:span><text:span text:style-name="T882">Planuojama tam tikros asmens sveikatos priežiūros įstaigos metinių lėšų suma<text:s/></text:span><text:span text:style-name="T883">stacionarinių paliatyviosios pagalbos<text:s/></text:span><text:span text:style-name="T884">paslaugų, teikiamų<text:s/></text:span><text:span text:style-name="T885">atitinkamos<text:s/></text:span><text:span text:style-name="T886">TLK veiklos zonos prirašytiesiems gyventojams, skaičiuojama taip:</text:span></text:p>
      <text:p text:style-name="P887"><text:span text:style-name="T888">21.1</text:span><text:span text:style-name="T889">. planuojama atitinkamos savivaldybės metinių lėšų suma (</text:span><text:span text:style-name="T890">eurais</text:span><text:span text:style-name="T891">) stacionarinėms paliatyviosios pagalbos paslaugoms, teikiamoms šios savivaldybės prirašytiesiems gyventojams (</text:span><text:span text:style-name="T892">B</text:span><text:span text:style-name="T893">SAV(STAC)</text:span><text:span text:style-name="T894">), apskaičiuojama pagal formulę:</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B</text:span><text:span text:style-name="T904">SAV(STAC)<text:s/></text:span><text:span text:style-name="T905">=</text:span></text:p>
          </table:table-cell>
          <table:table-cell table:style-name="TableCell906">
            <text:p text:style-name="P907"><text:span text:style-name="T908">B</text:span><text:span text:style-name="T909">P(STAC)</text:span></text:p>
          </table:table-cell>
          <table:table-cell table:style-name="TableCell910" table:number-rows-spanned="2">
            <text:p text:style-name="P911"><text:span text:style-name="T912">×</text:span><text:span text:style-name="T913"><text:s/>(m</text:span><text:span text:style-name="T914">1</text:span><text:span text:style-name="T915"><text:s/>+ m</text:span><text:span text:style-name="T916">2<text:s/></text:span><text:span text:style-name="T917">×Kp</text:span><text:span text:style-name="T918"><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n</text:span><text:span text:style-name="T926">1<text:s/></text:span><text:span text:style-name="T927">+ n</text:span><text:span text:style-name="T928">2<text:s/></text:span><text:span text:style-name="T929">×Kp</text:span></text:p>
          </table:table-cell>
          <table:covered-table-cell>
            <text:p text:style-name="P930"/>
          </table:covered-table-cell>
        </table:table-row>
      </table:table>
      <text:p text:style-name="P931">čia:</text:p>
      <text:p text:style-name="P932"><text:span text:style-name="T933">B</text:span><text:span text:style-name="T934">P(STAC) <text:s/></text:span><text:span text:style-name="T935">– planuojama TLK metinių lėšų suma (</text:span><text:span text:style-name="T936">eurais</text:span><text:span text:style-name="T937">) stacionarinės paliatyviosios pagalbos paslaugoms, teikiamoms TLK veiklos zonos prirašytiesiems gyventojams;</text:span></text:p>
      <text:p text:style-name="P938"><text:span text:style-name="T939">n</text:span><text:span text:style-name="T940">1</text:span><text:span text:style-name="T941"><text:s/>– TLK veiklos zonos prirašytųjų gyventojų iki 65 metų skaičius;</text:span></text:p>
      <text:p text:style-name="P942"><text:span text:style-name="T943">n</text:span><text:span text:style-name="T944">2<text:s/></text:span><text:span text:style-name="T945">– TLK veiklos zonos prirašytųjų gyventojų, vyresnių kaip 65 metų, skaičius;</text:span></text:p>
      <text:p text:style-name="P946"><text:span text:style-name="T947">m</text:span><text:span text:style-name="T948">1</text:span><text:span text:style-name="T949"><text:s/>– atitinkamos savivaldybės prirašytųjų gyventojų iki 65 metų skaičius;</text:span></text:p>
      <text:p text:style-name="P950"><text:span text:style-name="T951">m</text:span><text:span text:style-name="T952">2</text:span><text:span text:style-name="T953"><text:s/></text:span><text:span text:style-name="T954">– atitinkamos savivaldybės prirašytųjų gyventojų, vyresnių kaip 65 metų, skaičius;</text:span></text:p>
      <text:p text:style-name="P955"><text:span text:style-name="T956">Kp</text:span><text:span text:style-name="T957"><text:s/></text:span><text:span text:style-name="T958">–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959"><text:span text:style-name="T960">21.2</text:span><text:span text:style-name="T961">. planuojama tam tikros asmens sveikatos priežiūros įstaigos metinių lėšų suma (</text:span><text:span text:style-name="T962">eurais</text:span><text:span text:style-name="T963">) stacionarinėms paliatyviosios pagalbos paslaugoms, teikiamoms atitinkamos TLK veiklos zonos prirašytiesiems gyventojams (</text:span><text:span text:style-name="T964">B</text:span><text:span text:style-name="T965">ASPĮ(STAC)</text:span><text:span text:style-name="T966">), apskaičiuojama pagal formulę:</text:span></text:p>
      <text:p text:style-name="P967"/>
      <text:p text:style-name="P968"><text:span text:style-name="T969">B</text:span><text:span text:style-name="T970">ASPĮ(STAC)<text:s/></text:span><text:span text:style-name="T971">= (B</text:span><text:span text:style-name="T972">SAV(STAC)1</text:span><text:span text:style-name="T973"><text:s/></text:span><text:span text:style-name="T974">×</text:span><text:span text:style-name="T975">k</text:span><text:span text:style-name="T976">(STAC)1</text:span><text:span text:style-name="T977"><text:s/>+..... + B</text:span><text:span text:style-name="T978">SAV(STAC)n</text:span><text:span text:style-name="T979"><text:s/></text:span><text:span text:style-name="T980">×</text:span><text:span text:style-name="T981">k</text:span><text:span text:style-name="T982">(STAC)n</text:span><text:span text:style-name="T983">)</text:span><text:span text:style-name="T984">,</text:span></text:p>
      <text:p text:style-name="P985"/>
      <text:p text:style-name="P986">čia:</text:p>
      <text:p text:style-name="P987"><text:span text:style-name="T988">B</text:span><text:span text:style-name="T989">SAV(STAC)1,<text:s/></text:span><text:span text:style-name="T990">..., B</text:span><text:span text:style-name="T991">SAV(STAC)n</text:span><text:span text:style-name="T992"><text:s/></text:span><text:span text:style-name="T993">– planuojamos atitinkamų savivaldybių metinių lėšų sumos (</text:span><text:span text:style-name="T994">eurais</text:span><text:span text:style-name="T995">) stacionarinėms paliatyviosios pagalbos paslaugoms;</text:span></text:p>
      <text:p text:style-name="P996"><text:span text:style-name="T997">k</text:span><text:span text:style-name="T998">(STAC)1</text:span><text:span text:style-name="T999">, ..., k</text:span><text:span text:style-name="T1000">(STAC)n<text:s/></text:span><text:span text:style-name="T1001">(toliau –</text:span><text:span text:style-name="T1002"><text:s/></text:span><text:span text:style-name="T1003">k</text:span><text:span text:style-name="T1004">(STAC)n</text:span><text:span text:style-name="T1005">) – koeficientai, parodantys, kokią bendros stacionarinių paliatyviosios pagalbos paslaugų, skaičiuojamuoju laikotarpiu suteiktų atitinkamų savivaldybių prirašytiesiems gyventojams, faktinių išlaidų dalį sudaro šios asmens sveikatos priežiūros įstaigos stacionarinių paliatyviosios pagalbos paslaugų, skaičiuojamuoju laikotarpiu suteiktų atitinkamų savivaldybių gyventojams, faktinės išlaidos. Šie koeficientai apskaičiuojami Aprašo 21.3 papunktyje nustatyta tvarka. Jei atitinkamos savivaldybės gyventojams stacionarines paliatyviosios pagalbos paslaugas teikia tik viena asmens sveikatos priežiūros įstaiga, laikoma, kad<text:s/></text:span><text:span text:style-name="T1006">k</text:span><text:span text:style-name="T1007">(STAC)n</text:span><text:span text:style-name="T1008"><text:s/>= 1</text:span><text:span text:style-name="T1009">;</text:span></text:p>
      <text:p text:style-name="P1010"><text:span text:style-name="T1011">21.3</text:span><text:span text:style-name="T1012">. koeficientas<text:s/></text:span><text:span text:style-name="T1013">k</text:span><text:span text:style-name="T1014">(STAC)</text:span><text:span text:style-name="T1015">n</text:span><text:span text:style-name="T1016"><text:s/>apskaičiuojamas pagal formulę:</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k</text:span><text:span text:style-name="T1026">(STAC)n</text:span><text:span text:style-name="T1027"><text:s/>=</text:span></text:p>
          </table:table-cell>
          <table:table-cell table:style-name="TableCell1028">
            <text:p text:style-name="P1029"><text:span text:style-name="T1030">F</text:span><text:span text:style-name="T1031">ASPĮ(STAC)n</text:span></text:p>
          </table:table-cell>
          <table:table-cell table:style-name="TableCell1032" table:number-rows-spanned="2">
            <text:p text:style-name="P1033">,</text:p>
          </table:table-cell>
        </table:table-row>
        <table:table-row table:style-name="TableRow1034">
          <table:covered-table-cell>
            <text:p text:style-name="P1035"/>
          </table:covered-table-cell>
          <table:table-cell table:style-name="TableCell1036">
            <text:p text:style-name="P1037"><text:span text:style-name="T1038">F</text:span><text:span text:style-name="T1039">išviso(STAC)n</text:span></text:p>
          </table:table-cell>
          <table:covered-table-cell>
            <text:p text:style-name="P1040"/>
          </table:covered-table-cell>
        </table:table-row>
      </table:table>
      <text:p text:style-name="P1041"/>
      <text:p text:style-name="P1042">čia:</text:p>
      <text:p text:style-name="P1043"><text:span text:style-name="T1044">F</text:span><text:span text:style-name="T1045">ASPĮ(STAC)n</text:span><text:span text:style-name="T1046"><text:s/></text:span><text:span text:style-name="T1047">– skaičiuojamuoju laikotarpiu asmens sveikatos priežiūros įstaigos suteiktų atitinkamos savivaldybės gyventojams stacionarinių paliatyviosios pagalbos paslaugų faktinių išlaidų suma (balais);</text:span></text:p>
      <text:p text:style-name="P1048"><text:span text:style-name="T1049">F</text:span><text:span text:style-name="T1050">išviso(STAC)n</text:span><text:span text:style-name="T1051"><text:s/></text:span><text:span text:style-name="T1052">– bendra skaičiuojamuoju laikotarpiu atitinkamos savivaldybės prirašytiesiems gyventojams suteiktų stacionarinių paliatyviosios pagalbos paslaugų faktinių išlaidų suma (balais).</text:span></text:p>
      <text:p text:style-name="P1053"><text:span text:style-name="T1054">22</text:span><text:span text:style-name="T1055">. Jei skaičiuojamuoju laikotarpiu atitinkamos savivaldybės prirašytiesiems gyventojams nebuvo teikiamos stacionarinės paliatyviosios pagalbos paslaugos, šioms paslaugoms planuojamos<text:s/></text:span><text:soft-page-break/><text:span text:style-name="T1056">metinės lėšos gali būti skiriamos kitų rūšių slaugos paslaugoms, teikiamoms šios savivaldybės asmens sveikatos priežiūros įstaigų, arba kitų tos pačios TLK veiklos zonos savivaldybių asmens sveikatos priežiūros įstaigų teikiamoms visų rūšių slaugos paslaugoms.</text:span></text:p>
      <text:p text:style-name="P1057"><text:span text:style-name="T1058">23</text:span><text:span text:style-name="T1059">.<text:s/></text:span><text:span text:style-name="T1060">Planuojama tam tikros asmens sveikatos priežiūros įstaigos metinių lėšų suma (eurais) ambulatorinėms<text:s/></text:span><text:span text:style-name="T1061">paliatyviosios pagalbos<text:s/></text:span><text:span text:style-name="T1062">paslaugoms, teikiamoms<text:s/></text:span><text:span text:style-name="T1063">atitinkamos<text:s/></text:span><text:span text:style-name="T1064">TLK veiklos zonos<text:s/></text:span><text:span text:style-name="T1065">prirašytiesiems</text:span><text:span text:style-name="T1066"><text:s/></text:span><text:span text:style-name="T1067">gyventojams (</text:span><text:span text:style-name="T1068">B</text:span><text:span text:style-name="T1069">ASPĮ(AMB)</text:span><text:span text:style-name="T1070">)</text:span><text:span text:style-name="T1071">, apskaičiuojama<text:s/></text:span><text:span text:style-name="T1072">pagal formulę:</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xt:span text:style-name="T1081">B</text:span><text:span text:style-name="T1082">ASPĮ (AMB)</text:span><text:span text:style-name="T1083">=</text:span></text:p>
          </table:table-cell>
          <table:table-cell table:style-name="TableCell1084">
            <text:p text:style-name="P1085"><text:span text:style-name="T1086">F</text:span><text:span text:style-name="T1087">ASPĮ(AMB)</text:span></text:p>
          </table:table-cell>
          <table:table-cell table:style-name="TableCell1088" table:number-rows-spanned="2">
            <text:p text:style-name="P1089"><text:span text:style-name="T1090">×</text:span><text:span text:style-name="T1091">B</text:span><text:span text:style-name="T1092">P(AMB)</text:span><text:span text:style-name="T1093">,</text:span></text:p>
          </table:table-cell>
        </table:table-row>
        <table:table-row table:style-name="TableRow1094">
          <table:covered-table-cell>
            <text:p text:style-name="P1095"/>
          </table:covered-table-cell>
          <table:table-cell table:style-name="TableCell1096">
            <text:p text:style-name="P1097"><text:span text:style-name="T1098">F</text:span><text:span text:style-name="T1099">iš viso(AMB)</text:span></text:p>
          </table:table-cell>
          <table:covered-table-cell>
            <text:p text:style-name="P1100"/>
          </table:covered-table-cell>
        </table:table-row>
      </table:table>
      <text:p text:style-name="P1101">čia:</text:p>
      <text:p text:style-name="P1102"><text:span text:style-name="T1103">F</text:span><text:span text:style-name="T1104">ASPĮ(AMB)</text:span><text:span text:style-name="T1105"><text:s/></text:span><text:span text:style-name="T1106">– skaičiuojamuoju laikotarpiu tam tikros asmens sveikatos priežiūros įstaigos suteiktų<text:s/></text:span><text:span text:style-name="T1107">atitinkamos<text:s/></text:span><text:span text:style-name="T1108">TLK veiklos zonos<text:s/></text:span><text:span text:style-name="T1109">prirašytiesiems</text:span><text:span text:style-name="T1110"><text:s/>gyventojams ambulatorinės paliatyviosios pagalbos paslaugų faktinių išlaidų suma (balais);</text:span></text:p>
      <text:p text:style-name="P1111"><text:span text:style-name="T1112">F</text:span><text:span text:style-name="T1113">iš viso(AMB)</text:span><text:span text:style-name="T1114"><text:s/></text:span><text:span text:style-name="T1115">– bendra skaičiuojamuoju laikotarpiu asmens sveikatos priežiūros įstaigų suteiktų<text:s/></text:span><text:span text:style-name="T1116">atitinkamos<text:s/></text:span><text:span text:style-name="T1117">TLK veiklos zonos<text:s/></text:span><text:span text:style-name="T1118">prirašytiesiems</text:span><text:span text:style-name="T1119"><text:s/>gyventojams ambulatorinės paliatyviosios pagalbos paslaugų faktinių išlaidų suma (balais);</text:span></text:p>
      <text:p text:style-name="P1120"><text:span text:style-name="T1121">B</text:span><text:span text:style-name="T1122">P(AMB)</text:span><text:span text:style-name="T1123"><text:s/>– planuojama atitinkamos TLK metinių lėšų suma (</text:span><text:span text:style-name="T1124">eurais</text:span><text:span text:style-name="T1125">) ambulatorinėms paliatyviosios pagalbos paslaugoms, teikiamoms šios TLK veiklos zonos prirašytiesiems gyventojams.</text:span></text:p>
      <text:p text:style-name="P1126"><text:span text:style-name="T1127">24</text:span><text:span text:style-name="T1128">. Jei tam tikra asmens sveikatos priežiūros įstaiga teikia ir stacionarines, ir ambulatorines paliatyviosios pagalbos paslaugas, planuojama bendra šios įstaigos metinių lėšų suma (</text:span><text:span text:style-name="T1129">eurais</text:span><text:span text:style-name="T1130">) šioms paslaugoms (</text:span><text:span text:style-name="T1131">B</text:span><text:span text:style-name="T1132">ASPĮ(P)</text:span><text:span text:style-name="T1133">)</text:span><text:span text:style-name="T1134"><text:s/></text:span><text:span text:style-name="T1135">apskaičiuojama pagal formulę:</text:span></text:p>
      <text:p text:style-name="P1136"/>
      <text:p text:style-name="P1137"><text:span text:style-name="T1138">B</text:span><text:span text:style-name="T1139">ASPĮ(P)<text:s/></text:span><text:span text:style-name="T1140">= B</text:span><text:span text:style-name="T1141">ASPĮ(STAC)<text:s/></text:span><text:span text:style-name="T1142">+ B</text:span><text:span text:style-name="T1143">ASPĮ(AMB)</text:span><text:span text:style-name="T1144">,</text:span></text:p>
      <text:p text:style-name="P1145"/>
      <text:p text:style-name="P1146">čia:</text:p>
      <text:p text:style-name="P1147"><text:span text:style-name="T1148">B</text:span><text:span text:style-name="T1149">ASPĮ(STAC)</text:span><text:span text:style-name="T1150"><text:s/></text:span><text:span text:style-name="T1151">– planuojama tam tikros asmens sveikatos priežiūros įstaigos metinių lėšų suma (</text:span><text:span text:style-name="T1152">eurais</text:span><text:span text:style-name="T1153">) stacionarinėms paliatyviosios pagalbos paslaugoms, teikiamoms atitinkamos TLK veiklos zonos prirašytiesiems gyventojams;</text:span></text:p>
      <text:p text:style-name="P1154"><text:span text:style-name="T1155">B</text:span><text:span text:style-name="T1156">ASPĮ(AMB)</text:span><text:span text:style-name="T1157"><text:s/></text:span><text:span text:style-name="T1158">– planuojama tam tikros asmens sveikatos priežiūros įstaigos metinių lėšų suma (</text:span><text:span text:style-name="T1159">eurais</text:span><text:span text:style-name="T1160">) ambulatorinėms paliatyviosios pagalbos paslaugoms, teikiamoms atitinkamos TLK veiklos zonos prirašytiesiems gyventojams.</text:span></text:p>
      <text:p text:style-name="P1161"><text:span text:style-name="T1162">25</text:span><text:span text:style-name="T1163">. P</text:span><text:span text:style-name="T1164">lanuojant<text:s/></text:span><text:span text:style-name="T1165">asmens sveikatos priežiūros įstaigos, kuri praėjusiais kalendoriniais metais buvo sudariusi sutartį dėl<text:s/></text:span><text:span text:style-name="T1166">paliatyviosios pagalbos paslaugų teikimo ir jų</text:span><text:span text:style-name="T1167"><text:s/>išlaidų apmokėjimo PSDF biudžeto lėšomis, tačiau šių paslaugų</text:span><text:span text:style-name="T1168"><text:s/>TLK veiklos zonos prirašytiesiems gyventojams</text:span><text:span text:style-name="T1169"><text:s/>nesuteikė,</text:span><text:span text:style-name="T1170"><text:s/>metines lėšas šioms paslaugoms (</text:span><text:span text:style-name="T1171">B</text:span><text:span text:style-name="T1172">NPASPĮ(P)</text:span><text:span text:style-name="T1173">)</text:span><text:span text:style-name="T1174">,<text:s/></text:span><text:span text:style-name="T1175">numatoma suma (eurais) vienos stacionarinės ar ambulatorinės paliatyviosios pagalbos paslaugos (lovadienio) išlaidoms apmokėti.</text:span><text:span text:style-name="T1176"><text:s/>Šiuo atveju taikoma vidutinė skaičiuojamojo laikotarpio<text:s/></text:span><text:span text:style-name="T1177">atitinkamos</text:span><text:span text:style-name="T1178"><text:s/>TLK stacionarinės arba ambulatorinės paliatyviosios pagalbos paslaugos (lovadienių) kaina (eurais) (</text:span><text:span text:style-name="T1179">VK</text:span><text:span text:style-name="T1180">TLK(Pstac/amb)</text:span><text:span text:style-name="T1181">), apskaičiuojama Aprašo 27 punkte nustatyta tvarka.</text:span></text:p>
      <text:p text:style-name="P1182"><text:span text:style-name="T1183">26</text:span><text:span text:style-name="T1184">. Asmens sveikatos priežiūros įstaigos, pirmą kartą pradedančios teikti paliatyviosios pagalbos paslaugas atitinkamos TLK veiklos zonos prirašytiesiems gyventojams, planuojama metinių lėšų suma šioms paslaugoms skaičiuojama taip:<text:s/></text:span></text:p>
      <text:p text:style-name="P1185"><text:span text:style-name="T1186">26.1</text:span><text:span text:style-name="T1187">.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188">B</text:span><text:span text:style-name="T1189">SAV(STAC)</text:span><text:span text:style-name="T1190">);</text:span></text:p>
      <text:p text:style-name="P1191"><text:span text:style-name="T1192">26.2</text:span><text:span text:style-name="T1193">. jei tokia asmens sveikatos priežiūros įstaiga nėra vienintelė stacionarines paliatyviosios pagalbos paslaugas teikianti įstaiga savivaldybėje, planuojama jai skirti metinių lėšų sumą 200 stacionarinių paliatyviosios pagalbos paslaugų išlaidoms apmokėti;</text:span></text:p>
      <text:p text:style-name="P1194"><text:span text:style-name="T1195">26.3</text:span><text:span text:style-name="T1196">. jei tokia asmens sveikatos priežiūros įstaiga teikia ambulatorines paliatyviosios pagalbos paslaugas, jai planuojama skirti metinių lėšų sumą 500 ambulatorinių paliatyviosios pagalbos<text:s/></text:span><text:soft-page-break/><text:span text:style-name="T1197">paslaugų išlaidoms apmokėti;<text:s/></text:span></text:p>
      <text:p text:style-name="P1198"><text:span text:style-name="T1199">26.4</text:span><text:span text:style-name="T1200">. jei tokia asmens sveikatos priežiūros įstaiga yra kitos TLK veiklos zonoje, planuojama jai skirti metinių lėšų sumą 30 stacionarinių paliatyviosios pagalbos paslaugų (lovadienių) ir (ar) 30 ambulatorinių paliatyviosios pagalbos paslaugų išlaidoms apmokėti.<text:s/></text:span></text:p>
      <text:p text:style-name="P1201"><text:span text:style-name="T1202">27</text:span><text:span text:style-name="T1203">. Planuojant metinių lėšų sumas tam tikros asmens sveikatos priežiūros įstaigos, pirmą kartą pradedančios teikti paliatyviosios pagalbos paslaugas atitinkamos TLK veiklos zonos prirašytiesiems gyventojams,<text:s/></text:span><text:span text:style-name="T1204">taikoma vidutinė skaičiuojamojo laikotarpio atitinkamos TLK stacionarinės arba ambulatorinės paliatyviosios pagalbos paslaugos (lovadienio) kaina (eurais) (</text:span><text:span text:style-name="T1205">VK</text:span><text:span text:style-name="T1206">TLK(Pstac/amb)</text:span><text:span text:style-name="T1207">), apskaičiuojama pagal formulę:</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pan text:style-name="T1216">VK</text:span><text:span text:style-name="T1217">TLK(Pstac / amb)</text:span><text:span text:style-name="T1218">=</text:span></text:p>
          </table:table-cell>
          <table:table-cell table:style-name="TableCell1219">
            <text:p text:style-name="P1220"><text:span text:style-name="T1221">F</text:span><text:span text:style-name="T1222">TLK(Pstac/amb)</text:span></text:p>
          </table:table-cell>
          <table:table-cell table:style-name="TableCell1223" table:number-rows-spanned="2">
            <text:p text:style-name="P1224"><text:span text:style-name="T1225">×BV</text:span><text:span text:style-name="T1226">,</text:span></text:p>
          </table:table-cell>
        </table:table-row>
        <table:table-row table:style-name="TableRow1227">
          <table:covered-table-cell>
            <text:p text:style-name="P1228"/>
          </table:covered-table-cell>
          <table:table-cell table:style-name="TableCell1229">
            <text:p text:style-name="P1230"><text:span text:style-name="T1231">L</text:span><text:span text:style-name="T1232">TLKF(Pstac/amb)</text:span></text:p>
          </table:table-cell>
          <table:covered-table-cell>
            <text:p text:style-name="P1233"/>
          </table:covered-table-cell>
        </table:table-row>
      </table:table>
      <text:p text:style-name="P1234">čia:</text:p>
      <text:p text:style-name="P1235"><text:span text:style-name="T1236">F</text:span><text:span text:style-name="T1237">TLK(Pstac/amb)<text:s/></text:span><text:span text:style-name="T1238">– bendra skaičiuojamuoju laikotarpiu atitinkamos TLK veiklos zonos prirašytiesiems gyventojams suteiktų stacionarinių paliatyviosios pagalbos paslaugų (lovadienių) arba ambulatorinių paliatyviosios pagalbos paslaugų faktinių išlaidų suma (balais);</text:span></text:p>
      <text:p text:style-name="P1239"><text:span text:style-name="T1240">L</text:span><text:span text:style-name="T1241">TLKF(Pstac/amb)</text:span><text:span text:style-name="T1242"><text:s/></text:span><text:span text:style-name="T1243">–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span></text:p>
      <text:p text:style-name="P1244"><text:span text:style-name="T1245">BV</text:span><text:span text:style-name="T1246"><text:s/>– balo vertė (eurais), nustatyta Lietuvos Respublikos sveikatos apsaugos ministro įsakymu</text:span><text:span text:style-name="T1247">.</text:span></text:p>
      <text:p text:style-name="P1248"/>
      <text:p text:style-name="P1249"><text:span text:style-name="T1250">IV</text:span><text:span text:style-name="T1251"><text:s/>SKYRIUS</text:span></text:p>
      <text:p text:style-name="P1252"><text:span text:style-name="T1253">PLANUOJAMOS METINIŲ LĖŠŲ SUMOS AMBULATORINĖMS SLAUGOS PASLAUGOMS NAMUOSE APSKAIČIAVIMAS</text:span></text:p>
      <text:p text:style-name="P1254"/>
      <text:p text:style-name="P1255">28. Planuojama atitinkamos TLK metinių lėšų suma (eurais) ambulatorinėms slaugos paslaugoms namuose, teikiamoms šios TLK veiklos zonos prirašytiesiems gyventojams (<text:span text:style-name="T1256">B</text:span><text:span text:style-name="T1257">SN</text:span>), apskaičiuojama pagal formulę:</text:p>
      <text:p text:style-name="P1258"/>
      <text:p text:style-name="P1259"><text:span text:style-name="T1260">B</text:span><text:span text:style-name="T1261">SN</text:span><text:span text:style-name="T1262"><text:s/>= B</text:span><text:span text:style-name="T1263">TLK(SN)</text:span><text:span text:style-name="T1264"><text:s/>– B</text:span><text:span text:style-name="T1265">N(SN)<text:s/></text:span><text:span text:style-name="T1266">– B</text:span><text:span text:style-name="T1267">NASPĮ(SN)<text:s/></text:span><text:span text:style-name="T1268">–</text:span><text:span text:style-name="T1269"><text:s/></text:span><text:span text:style-name="T1270">B</text:span><text:span text:style-name="T1271">NPASPĮ(SN)</text:span>,</text:p>
      <text:p text:style-name="P1272"/>
      <text:p text:style-name="P1273">čia:</text:p>
      <text:p text:style-name="P1274"><text:span text:style-name="T1275">B</text:span><text:span text:style-name="T1276">TLK(SN)</text:span><text:span text:style-name="T1277"><text:s/></text:span>– planuojama bendra atitinkamos TLK metinių lėšų suma (eurais) ambulatorinėms slaugos paslaugoms namuose;</text:p>
      <text:p text:style-name="P1278"><text:span text:style-name="T1279">B</text:span><text:span text:style-name="T1280">N(SN)</text:span><text:span text:style-name="T1281"><text:s/></text:span>– atitinkamos TLK nepaskirstytų lėšų dalis (eurais) ambulatorinėms slaugos paslaugoms namuose,<text:s/><text:span text:style-name="T1282">apskaičiuota vadovaujantis<text:s/></text:span><text:span text:style-name="T1283">PSDF<text:s/></text:span><text:span text:style-name="T1284">biudžeto lėšų paskirstymo<text:s/></text:span><text:span text:style-name="T1285">TLK</text:span><text:span text:style-name="T1286"><text:s/>pagal gyventojų skaičių tvarkos aprašu</text:span>;<text:s/></text:p>
      <text:p text:style-name="P1287"><text:span text:style-name="T1288">B</text:span><text:span text:style-name="T1289">NASPĮ(SN)<text:s/></text:span><text:span text:style-name="T1290">–<text:s/></text:span>planuojama metinių lėšų suma (eurais) asmens sveikatos priežiūros įstaigoms pirmą kartą pradedančioms teikti ambulatorines slaugos paslaugas namuose atitinkamos TLK veiklos zonos prirašytiesiems gyventojams, apskaičiuojama Aprašo 31 punkte nustatyta tvarka;</text:p>
      <text:p text:style-name="P1291"><text:span text:style-name="T1292">B</text:span><text:span text:style-name="T1293">NPASPĮ(SN)</text:span><text:s/>– planuojama metinių lėšų suma (eurais), numatyta asmens sveikatos priežiūros įstaigoms, kurios praėjusiais kalendoriniais metais buvo sudariusios sutartis dėl ambulatorinių slaugos paslaugų namuose teikimo ir jų išlaidų apmokėjimo PSDF biudžeto lėšomis, tačiau šių paslaugų atitinkamos TLK veiklos zonos prirašytiesiems gyventojams nesuteikė, apskaičiuojama Aprašo 30 punkte nustatyta tvarka.</text:p>
      <text:p text:style-name="P1294">29. Planuojama metinių lėšų suma (eurais) tam tikros asmens sveikatos priežiūros įstaigos teikiamoms ambulatorinėms slaugos paslaugoms namuose (<text:span text:style-name="T1295">B</text:span><text:span text:style-name="T1296">ASPĮ(SN)</text:span>) apskaičiuojama pagal formulę:</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span text:style-name="T1305">B</text:span><text:span text:style-name="T1306">ASPĮ(SN)</text:span><text:span text:style-name="T1307">=</text:span></text:p>
          </table:table-cell>
          <table:table-cell table:style-name="TableCell1308">
            <text:p text:style-name="P1309"><text:span text:style-name="T1310">F</text:span><text:span text:style-name="T1311">ASPĮ(S)</text:span></text:p>
          </table:table-cell>
          <table:table-cell table:style-name="TableCell1312" table:number-rows-spanned="2">
            <text:p text:style-name="P1313"><text:span text:style-name="T1314">×</text:span><text:span text:style-name="T1315"><text:s/>B</text:span><text:span text:style-name="T1316">SN</text:span><text:span text:style-name="T1317">,</text:span></text:p>
          </table:table-cell>
        </table:table-row>
        <table:table-row table:style-name="TableRow1318">
          <table:covered-table-cell>
            <text:p text:style-name="P1319"/>
          </table:covered-table-cell>
          <table:table-cell table:style-name="TableCell1320">
            <text:p text:style-name="P1321"><text:span text:style-name="T1322">F</text:span><text:span text:style-name="T1323">išviso(S)</text:span></text:p>
          </table:table-cell>
          <table:covered-table-cell>
            <text:p text:style-name="P1324"/>
          </table:covered-table-cell>
        </table:table-row>
      </table:table>
      <text:p text:style-name="P1325"/>
      <text:soft-page-break/>
      <text:p text:style-name="P1326">čia:<text:s/></text:p>
      <text:p text:style-name="P1327"><text:span text:style-name="T1328">F</text:span><text:span text:style-name="T1329">ASPĮ(SN)<text:s/></text:span>– skaičiuojamuoju laikotarpiu tam tikros asmens sveikatos priežiūros įstaigos suteiktų atitinkamos TLK veiklos zonos prirašytiesiems gyventojams ambulatorinių slaugos paslaugų namuose faktinių išlaidų suma (balais);</text:p>
      <text:p text:style-name="P1330"><text:span text:style-name="T1331">F</text:span><text:span text:style-name="T1332">išviso(SN)</text:span><text:span text:style-name="T1333"><text:s/></text:span>– bendra ambulatorinių slaugos paslaugų namuose, asmens sveikatos priežiūros įstaigų skaičiuojamuoju laikotarpiu suteiktų atitinkamos TLK veiklos zonos prirašytiesiems gyventojams, faktinių išlaidų suma (balais);</text:p>
      <text:p text:style-name="P1334"><text:span text:style-name="T1335">B</text:span><text:span text:style-name="T1336">SN</text:span><text:s/>– planuojama bendra atitinkamos TLK metinių lėšų suma (eurais) ambulatorinėms slaugos paslaugoms namuose, teikiamoms šios TLK veiklos zonos prirašytiesiems gyventojams.</text:p>
      <text:p text:style-name="P1337">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338">B</text:span><text:span text:style-name="T1339">NPASPĮ(SN)</text:span>), numatoma suma (eurais) vienos ambulatorinės slaugos paslaugos namuose išlaidoms apmokėti. Šiuo atveju taikoma vidutinė skaičiuojamojo laikotarpio atitinkamos TLK ambulatorinės slaugos paslaugos namuose kaina (eurais) (<text:span text:style-name="T1340">VK</text:span><text:span text:style-name="T1341">TLK(SN)</text:span>), apskaičiuojama pagal formulę:</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text:span text:style-name="T1350">VK</text:span><text:span text:style-name="T1351">TLK(SN)</text:span><text:span text:style-name="T1352">=</text:span></text:p>
          </table:table-cell>
          <table:table-cell table:style-name="TableCell1353">
            <text:p text:style-name="P1354"><text:span text:style-name="T1355">F</text:span><text:span text:style-name="T1356">TLK(SN)</text:span></text:p>
          </table:table-cell>
          <table:table-cell table:style-name="TableCell1357" table:number-rows-spanned="2">
            <text:p text:style-name="P1358"><text:span text:style-name="T1359">×</text:span><text:span text:style-name="T1360"><text:s/>BV</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L</text:span><text:span text:style-name="T1367">TLKF(SN)</text:span></text:p>
          </table:table-cell>
          <table:covered-table-cell>
            <text:p text:style-name="P1368"/>
          </table:covered-table-cell>
        </table:table-row>
      </table:table>
      <text:p text:style-name="P1369"/>
      <text:p text:style-name="P1370"/>
      <text:p text:style-name="P1371">čia:</text:p>
      <text:p text:style-name="P1372"><text:span text:style-name="T1373">F</text:span><text:span text:style-name="T1374">TLK(SN)</text:span><text:span text:style-name="T1375"><text:s/></text:span>– bendra skaičiuojamuoju laikotarpiu TLK veiklos zonos prirašytiesiems gyventojams suteiktų ambulatorinių slaugos paslaugų namuose faktinių išlaidų suma (balais);</text:p>
      <text:p text:style-name="P1376"><text:span text:style-name="T1377">L</text:span><text:span text:style-name="T1378">TLKF(SN)</text:span><text:span text:style-name="T1379"><text:s/></text:span>– visų asmens sveikatos priežiūros įstaigų skaičiuojamuoju laikotarpiu faktiškai suteiktų TLK veiklos zonos prirašytiesiems gyventojams ambulatorinių slaugos paslaugų namuose skaičius;</text:p>
      <text:p text:style-name="P1380"><text:span text:style-name="T1381">BV</text:span><text:s/>– balo vertė (eurais), nustatyta Lietuvos Respublikos sveikatos apsaugos ministro įsakymu.</text:p>
      <text:p text:style-name="P1382">31. Asmens sveikatos priežiūros įstaigoms, pirmą kartą pradedančioms teikti ambulatorines slaugos paslaugas namuose atitinkamos TLK veiklos zonos prirašytiesiems gyventojams, planuojama metinių lėšų suma 20-ies ambulatorinės slaugos paslaugų namuose išlaidoms apmokėti. Šiuo atveju taikoma vidutinė skaičiuojamojo laikotarpio atitinkamos TLK ambulatorinės slaugos namuose paslaugos kaina (eurais)<text:s/><text:span text:style-name="T1383">(VK</text:span><text:span text:style-name="T1384">TLK(SN)</text:span><text:span text:style-name="T1385">)</text:span>,<text:span text:style-name="T1386"><text:s/></text:span>apskaičiuojama pagal Aprašo 30 punkte nustatytą formulę.</text:p>
      <text:p text:style-name="P1387"/>
      <text:p text:style-name="P1388"><text:span text:style-name="T1389">V</text:span><text:span text:style-name="T1390"><text:s/>SKYRIUS</text:span></text:p>
      <text:p text:style-name="P1391"><text:span text:style-name="T1392">PLANUOJAMOS METINIŲ LĖŠŲ SUMOS SERGANČIŲJŲ CUKRINIU DIABETU SLAUGOS PASLAUGOMS APSKAIČIAVIMAS</text:span></text:p>
      <text:p text:style-name="P1393"/>
      <text:p text:style-name="P1394"><text:span text:style-name="T1395">32</text:span><text:span text:style-name="T1396">. Planuojama<text:s/></text:span><text:span text:style-name="T1397">atitinkamos<text:s/></text:span><text:span text:style-name="T1398">TLK metinių lėšų suma (</text:span><text:span text:style-name="T1399">eurais</text:span><text:span text:style-name="T1400">) sergančiųjų cukriniu diabetu slaugos paslaugoms, teikiamoms šios TLK veiklos zonos prirašytiesiems gyventojams (</text:span><text:span text:style-name="T1401">B</text:span><text:span text:style-name="T1402">CD</text:span><text:span text:style-name="T1403">), apskaičiuojama pagal formulę:</text:span></text:p>
      <text:p text:style-name="P1404"/>
      <text:p text:style-name="P1405"><text:span text:style-name="T1406">B</text:span><text:span text:style-name="T1407">CD</text:span><text:span text:style-name="T1408"><text:s/>= B</text:span><text:span text:style-name="T1409">TLK(CD)</text:span><text:span text:style-name="T1410"><text:s/>– B</text:span><text:span text:style-name="T1411">N(CD)</text:span><text:span text:style-name="T1412"><text:s/>–</text:span><text:span text:style-name="T1413"><text:s/></text:span><text:span text:style-name="T1414">B</text:span><text:span text:style-name="T1415">NASPĮ(CD)</text:span><text:span text:style-name="T1416"><text:s/>– B</text:span><text:span text:style-name="T1417">NPASPĮ(CD)</text:span><text:span text:style-name="T1418">,</text:span></text:p>
      <text:p text:style-name="P1419">čia:</text:p>
      <text:p text:style-name="P1420"><text:span text:style-name="T1421">B</text:span><text:span text:style-name="T1422">TLK(CD)</text:span><text:span text:style-name="T1423"><text:s/></text:span><text:span text:style-name="T1424">–<text:s/></text:span><text:span text:style-name="T1425">planuojama bendra atitinkamos TLK metinių lėšų suma (eurais)<text:s/></text:span><text:span text:style-name="T1426">sergančiųjų cukriniu diabetu slaugos paslaugoms;</text:span></text:p>
      <text:p text:style-name="P1427"><text:span text:style-name="T1428">B</text:span><text:span text:style-name="T1429">N(CD)</text:span><text:span text:style-name="T1430"><text:s/></text:span><text:span text:style-name="T1431">–<text:s/></text:span><text:span text:style-name="T1432">atitinkamos</text:span><text:span text:style-name="T1433"><text:s/>TLK nepaskirstytų lėšų dalis (</text:span><text:span text:style-name="T1434">eurais</text:span><text:span text:style-name="T1435">) sergančiųjų cukriniu diabetu slaugos paslaugoms, apskaičiuota vadovaujantis<text:s/></text:span><text:span text:style-name="T1436">PSDF<text:s/></text:span><text:span text:style-name="T1437">biudžeto lėšų paskirstymo<text:s/></text:span><text:span text:style-name="T1438">TLK</text:span><text:span text:style-name="T1439"><text:s/>pagal gyventojų skaičių tvarkos aprašu;<text:s/></text:span></text:p>
      <text:p text:style-name="P1440"><text:span text:style-name="T1441">B</text:span><text:span text:style-name="T1442">NASPĮ(CD)</text:span><text:span text:style-name="T1443"><text:s/>–<text:s/></text:span><text:span text:style-name="T1444">planuojama metinių lėšų suma (eurais) asmens sveikatos priežiūros įstaigoms, pirmą kartą pradedančioms teikti sergančiųjų cukriniu diabetu slaugos paslaugas atitinkamos TLK<text:s/></text:span><text:soft-page-break/><text:span text:style-name="T1445">veiklos zonos prirašytiesiems gyventojams</text:span><text:span text:style-name="T1446">, apskaičiuojama Aprašo 3</text:span>5<text:span text:style-name="T1447"><text:s/>punkte nustatyta tvarka</text:span><text:span text:style-name="T1448">;</text:span></text:p>
      <text:p text:style-name="P1449"><text:span text:style-name="T1450">B</text:span><text:span text:style-name="T1451">NPASPĮ(CD)</text:span><text:span text:style-name="T1452"><text:s/>–<text:s/></text:span><text:span text:style-name="T1453">planuojama metinių lėšų suma (eurais), numatyta asmens sveikatos priežiūros įstaigoms, kurios praėjusiais kalendoriniais metais buvo sudariusios sutartis dėl<text:s/></text:span><text:span text:style-name="T1454">sergančiųjų cukriniu diabetu slaugos<text:s/></text:span><text:span text:style-name="T1455">paslaugų teikimo ir jų išlaidų apmokėjimo PSDF biudžeto lėšomis, tačiau šių paslaugų</text:span><text:span text:style-name="T1456"><text:s/>atitinkamos</text:span><text:span text:style-name="T1457"><text:s/>TLK veiklos zonos prirašytiesiems gyventojams nesuteikė, apskaičiuojama Aprašo 3</text:span>4<text:s/><text:span text:style-name="T1458">punkte nustatyta tvarka.</text:span></text:p>
      <text:p text:style-name="P1459"><text:span text:style-name="T1460">33</text:span><text:span text:style-name="T1461">.<text:s/></text:span><text:span text:style-name="T1462">Planuojama metinių lėšų suma (eurais) tam tikros asmens sveikatos priežiūros įstaigos teikiamoms sergančiųjų cukriniu diabetu slaugos paslaugoms (</text:span><text:span text:style-name="T1463">B</text:span><text:span text:style-name="T1464">ASPĮ(CD)</text:span><text:span text:style-name="T1465">) apskaičiuojama pagal formulę:</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text:span text:style-name="T1474">B</text:span><text:span text:style-name="T1475">ASPĮ(CD)</text:span><text:span text:style-name="T1476">=</text:span></text:p>
          </table:table-cell>
          <table:table-cell table:style-name="TableCell1477">
            <text:p text:style-name="P1478"><text:span text:style-name="T1479">F</text:span><text:span text:style-name="T1480">ASPĮ(CD)</text:span></text:p>
          </table:table-cell>
          <table:table-cell table:style-name="TableCell1481" table:number-rows-spanned="2">
            <text:p text:style-name="P1482"><text:span text:style-name="T1483">×B</text:span><text:span text:style-name="T1484">CD</text:span><text:span text:style-name="T1485">,</text:span></text:p>
          </table:table-cell>
        </table:table-row>
        <table:table-row table:style-name="TableRow1486">
          <table:covered-table-cell>
            <text:p text:style-name="P1487"/>
          </table:covered-table-cell>
          <table:table-cell table:style-name="TableCell1488">
            <text:p text:style-name="P1489"><text:span text:style-name="T1490">F</text:span><text:span text:style-name="T1491">išviso(CD)</text:span></text:p>
          </table:table-cell>
          <table:covered-table-cell>
            <text:p text:style-name="P1492"/>
          </table:covered-table-cell>
        </table:table-row>
      </table:table>
      <text:p text:style-name="P1493"/>
      <text:p text:style-name="P1494">čia:</text:p>
      <text:p text:style-name="P1495"><text:span text:style-name="T1496">F</text:span><text:span text:style-name="T1497">ASPĮ(CD)<text:s/></text:span><text:span text:style-name="T1498">– skaičiuojamuoju laikotarpiu tam tikros asmens sveikatos priežiūros įstaigos suteiktų atitinkamos TLK veiklos zonos prirašytiesiems gyventojams sergančiųjų cukriniu diabetu slaugos paslaugų faktinių išlaidų suma (balais);</text:span></text:p>
      <text:p text:style-name="P1499"><text:span text:style-name="T1500">F</text:span><text:span text:style-name="T1501">iš viso(CD)</text:span><text:span text:style-name="T1502"><text:s/></text:span><text:span text:style-name="T1503">– bendra sergančiųjų cukriniu diabetu slaugos paslaugų, asmens sveikatos priežiūros įstaigų skaičiuojamuoju laikotarpiu suteiktų atitinkamos TLK veiklos zonos prirašytiesiems gyventojams, faktinių išlaidų suma (balais);</text:span></text:p>
      <text:p text:style-name="P1504"><text:span text:style-name="T1505">B</text:span><text:span text:style-name="T1506">CD</text:span><text:span text:style-name="T1507"><text:s/>–<text:s/></text:span><text:span text:style-name="T1508">planuojama bendra<text:s/></text:span><text:span text:style-name="T1509">atitinkamos</text:span><text:span text:style-name="T1510"><text:s/>TLK metinių lėšų suma (</text:span><text:span text:style-name="T1511">eurais</text:span><text:span text:style-name="T1512">) sergančiųjų cukriniu diabetu slaugos paslaugoms, teikiamoms šios TLK veiklos zonos prirašytiesiems gyventojams.</text:span></text:p>
      <text:p text:style-name="P1513"><text:span text:style-name="T1514">34</text:span><text:span text:style-name="T1515">. Planuojant asmens sveikatos priežiūros įstaigos, kuri praėjusiais kalendoriniais metais buvo sudariusi sutartį dėl<text:s/></text:span><text:span text:style-name="T1516">sergančiųjų cukriniu diabetu slaugos paslaugų</text:span><text:span text:style-name="T1517"><text:s/>teikimo ir jų išlaidų apmokėjimo PSDF biudžeto lėšomis, tačiau šių paslaugų atitinkamos<text:s/></text:span><text:span text:style-name="T1518">TLK veiklos zonos prirašytiesiems gyventojams</text:span><text:span text:style-name="T1519"><text:s/>nesuteikė,<text:s/></text:span><text:span text:style-name="T1520">metines lėšas šioms paslaugoms (</text:span><text:span text:style-name="T1521">B</text:span><text:span text:style-name="T1522">NPASPĮ(CD)</text:span><text:span text:style-name="T1523">), numatoma</text:span><text:span text:style-name="T1524"><text:s/>suma (eurais) vienos sergančiųjų cukriniu diabetu slaugos paslaugos išlaidoms apmokėti</text:span><text:span text:style-name="T1525">.</text:span><text:span text:style-name="T1526"><text:s/>Šiuo atveju taikoma vidutinė skaičiuojamojo laikotarpio atitinkamos TLK sergančiųjų cukriniu diabetu slaugos<text:s/></text:span><text:span text:style-name="T1527">paslaugos<text:s/></text:span><text:span text:style-name="T1528">kaina (eurais) (</text:span><text:span text:style-name="T1529">VK</text:span><text:span text:style-name="T1530">TLK (CD)</text:span><text:span text:style-name="T1531">), apskaičiuojama Aprašo 36 punkte nustatyta tvarka.</text:span></text:p>
      <text:p text:style-name="P1532"><text:span text:style-name="T1533">35</text:span><text:span text:style-name="T1534">. Asmens sveikatos priežiūros įstaigos, pirmą kartą pradedančios teikti sergančiųjų cukriniu diabetu slaugos paslaugas</text:span><text:span text:style-name="T1535"><text:s/>atitinkamos</text:span><text:span text:style-name="T1536"><text:s/>TLK veiklos zonos prirašytiesiems gyventojams, planuojama metinių lėšų suma (</text:span><text:span text:style-name="T1537">B</text:span><text:span text:style-name="T1538">NASPĮ(CD)</text:span><text:span text:style-name="T1539">)<text:s/></text:span><text:span text:style-name="T1540">skaičiuojama taip:</text:span></text:p>
      <text:p text:style-name="P1541"><text:span text:style-name="T1542">35.1</text:span><text:span text:style-name="T1543">. jei tokia įstaiga<text:s/></text:span><text:span text:style-name="T1544">yra atitinkamos TLK veiklos zonoje, planuojama jai skirti metinių lėšų sumą 100 slaugos paslaugų, teikiamų sergantiesiems cukriniu<text:s/></text:span><text:span text:style-name="T1545">diabetu;</text:span></text:p>
      <text:p text:style-name="P1546"><text:span text:style-name="T1547">35.2</text:span><text:span text:style-name="T1548">. jei tokia įstaiga yra kitos TLK veiklos zonoje, planuojama jai skirti metinių lėšų sumą 30 slaugos paslaugų, teikiamų sergantiesiems cukriniu diabetu.</text:span></text:p>
      <text:p text:style-name="P1549"><text:span text:style-name="T1550">36</text:span><text:span text:style-name="T1551">.<text:s/></text:span><text:span text:style-name="T1552">Planuojant metines lėšas asmens sveikatos priežiūros įstaigai, pirmą kartą pradedančiai teikti<text:s/></text:span><text:span text:style-name="T1553">sergančiųjų cukriniu diabetu slaugos<text:s/></text:span><text:span text:style-name="T1554">paslaugas atitinkamos TLK veiklos zonos prirašytiesiems gyventojams,<text:s/></text:span><text:span text:style-name="T1555">taikoma vidutinė skaičiuojamojo laikotarpio atitinkamos TLK sergančiųjų cukriniu diabetu slaugos<text:s/></text:span><text:span text:style-name="T1556">paslaugos</text:span><text:span text:style-name="T1557"><text:s/>kaina (eurais) (</text:span><text:span text:style-name="T1558">VK</text:span><text:span text:style-name="T1559">TLK (CD)</text:span><text:span text:style-name="T1560">), apskaičiuojama pagal formulę:</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text:span text:style-name="T1569">VK</text:span><text:span text:style-name="T1570">TLK(CD)</text:span><text:span text:style-name="T1571">=</text:span></text:p>
          </table:table-cell>
          <table:table-cell table:style-name="TableCell1572">
            <text:p text:style-name="P1573"><text:span text:style-name="T1574">F</text:span><text:span text:style-name="T1575">TLK(CD)</text:span></text:p>
          </table:table-cell>
          <table:table-cell table:style-name="TableCell1576" table:number-rows-spanned="2">
            <text:p text:style-name="P1577"><text:span text:style-name="T1578">×BV</text:span><text:span text:style-name="T1579">,</text:span></text:p>
          </table:table-cell>
        </table:table-row>
        <table:table-row table:style-name="TableRow1580">
          <table:covered-table-cell>
            <text:p text:style-name="P1581"/>
          </table:covered-table-cell>
          <table:table-cell table:style-name="TableCell1582">
            <text:p text:style-name="P1583"><text:span text:style-name="T1584">L</text:span><text:span text:style-name="T1585">TLKF(CD)</text:span></text:p>
          </table:table-cell>
          <table:covered-table-cell>
            <text:p text:style-name="P1586"/>
          </table:covered-table-cell>
        </table:table-row>
      </table:table>
      <text:p text:style-name="P1587"/>
      <text:p text:style-name="P1588">čia:</text:p>
      <text:p text:style-name="P1589"><text:span text:style-name="T1590">F</text:span><text:span text:style-name="T1591">TLK(CD)</text:span><text:span text:style-name="T1592"><text:s/></text:span><text:span text:style-name="T1593">– bendra skaičiuojamuoju laikotarpiu TLK veiklos zonos prirašytiesiems gyventojams suteiktų sergančiųjų cukriniu diabetu slaugos paslaugų faktinių išlaidų suma (balais);</text:span></text:p>
      <text:p text:style-name="P1594"><text:span text:style-name="T1595">L</text:span><text:span text:style-name="T1596">TLKF(CD)</text:span><text:span text:style-name="T1597"><text:s/></text:span><text:span text:style-name="T1598">– visų asmens sveikatos priežiūros įstaigų skaičiuojamuoju laikotarpiu faktiškai suteiktų TLK veiklos zonos prirašytiesiems gyventojams sergančiųjų cukriniu diabetu slaugos paslaugų skaičius;</text:span></text:p>
      <text:p text:style-name="P1599"><text:span text:style-name="T1600">BV</text:span><text:span text:style-name="T1601"><text:s/>– balo vertė (eurais), nustatyta Lietuvos Respublikos sveikatos apsaugos ministro<text:s/></text:span><text:soft-page-break/><text:span text:style-name="T1602">įsakymu.</text:span></text:p>
      <text:p text:style-name="P1603"/>
      <text:p text:style-name="P1604"><text:span text:style-name="T1605">VI</text:span><text:span text:style-name="T1606"><text:s/>SKYRIUS</text:span></text:p>
      <text:p text:style-name="P1607"><text:span text:style-name="T1608">BAIGIAMOSIOS NUOSTATOS</text:span></text:p>
      <text:p text:style-name="P1609"/>
      <text:p text:style-name="P1610"><text:span text:style-name="T1611">37</text:span><text:span text:style-name="T1612">. Planuojama metinė lėšų suma Apraše nurodytoms slaugos paslaugoms gali būti tikslinama TLK ir asmens sveikatos priežiūros įstaigos sutarties sudarymo metu, neviršijant TLK skiriamų asignavimų šioms paslaugoms ir atsižvelgiant į:</text:span></text:p>
      <text:p text:style-name="P1613"><text:span text:style-name="T1614">37.1</text:span><text:span text:style-name="T1615">. asmens sveikatos priežiūros įstaigų restruktūrizaciją ir (ar) asmens sveikatos priežiūros paslaugų struktūros pokyčius;</text:span></text:p>
      <text:p text:style-name="P1616"><text:span text:style-name="T1617">37.2</text:span><text:span text:style-name="T1618">. patvirtintą asmens sveikatos priežiūros įstaigos slaugos ir palaikomojo gydymo lovų skaičių;</text:span></text:p>
      <text:p text:style-name="P1619"><text:span text:style-name="T1620">37.3</text:span><text:span text:style-name="T1621">. patvirtintą<text:s/></text:span><text:span text:style-name="T1622">asmens sveikatos priežiūros įstaigos</text:span><text:span text:style-name="T1623"><text:s/>paliatyviosios pagalbos (teikiamos stacionare) lovų skaičių;</text:span></text:p>
      <text:p text:style-name="P1624"><text:span text:style-name="T1625">37.4</text:span><text:span text:style-name="T1626">. slaugos paslaugas, plėtojamas Europos Sąjungos struktūrinių fondų lėšomis.</text:span></text:p>
      <text:p text:style-name="P1627"><text:span text:style-name="T1628">38</text:span><text:span text:style-name="T1629">. Planuojama asmens sveikatos priežiūros įstaigos, teikiančios stacionarines asmens sveikatos priežiūros paslaugas, metinių lėšų suma slaugos ir palaikomojo gydymo ir (ar) stacionarinėms paliatyviosios pagalbos paslaugoms gali būti didinama tokia suma (eurais), kokia mažinama planuojama šios įstaigos metinių lėšų suma stacionarinėms aktyviojo gydymo paslaugoms.</text:span></text:p>
      <text:p text:style-name="P1630"/>
      <text:p text:style-name="P1631"><text:span text:style-name="T16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AM 2013-10-31 įsakymo Nr. V-1020 pakeitimo projektas</dc:title>
    <meta:initial-creator>Kamilija</meta:initial-creator>
    <dc:creator>adlibuser</dc:creator>
    <meta:creation-date>2018-11-28T06:58:00Z</meta:creation-date>
    <dc:date>2018-11-28T06:58:00Z</dc:date>
    <meta:print-date>2016-12-27T13:5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3" meta:paragraph-count="326" meta:word-count="4719" meta:character-count="39833" meta:row-count="886" meta:non-whitespace-character-count="35440"/>
  </office:meta>
</office:document-meta>
</file>