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tab-stops>
          <style:tab-stop style:type="right" style:position="6.6937in"/>
        </style:tab-stops>
      </style:paragraph-properties>
    </style:style>
    <style:style style:name="P15" style:parent-style-name="Normal" style:family="paragraph">
      <style:paragraph-properties fo:text-align="justify" fo:text-indent="0.5in">
        <style:tab-stops>
          <style:tab-stop style:type="right" style:position="6.6937in"/>
        </style:tab-stops>
      </style:paragraph-properties>
    </style:style>
    <style:style style:name="P16" style:parent-style-name="Normal" style:family="paragraph">
      <style:paragraph-properties fo:text-align="justify" fo:text-indent="0.5in">
        <style:tab-stops>
          <style:tab-stop style:type="right" style:position="6.6937in"/>
        </style:tab-stops>
      </style:paragraph-properties>
    </style:style>
    <style:style style:name="P17" style:parent-style-name="Normal" style:family="paragraph">
      <style:paragraph-properties fo:text-align="justify" fo:text-indent="0.5in">
        <style:tab-stops>
          <style:tab-stop style:type="right" style:position="6.6937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tab-stops>
          <style:tab-stop style:type="right" style:position="6.6937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2.2645in"/>
          <style:tab-stop style:type="left" style:position="0.5in"/>
        </style:tab-stops>
      </style:paragraph-properties>
    </style:style>
    <style:style style:name="P32" style:parent-style-name="Normal" style:family="paragraph">
      <style:paragraph-properties fo:text-align="justify">
        <style:tab-stops>
          <style:tab-stop style:type="left" style:position="-2.2645in"/>
          <style:tab-stop style:type="left" style:position="0.5in"/>
        </style:tab-stops>
      </style:paragraph-properties>
    </style:style>
    <style:style style:name="P33" style:parent-style-name="Normal" style:family="paragraph">
      <style:paragraph-properties fo:text-align="justify">
        <style:tab-stops>
          <style:tab-stop style:type="left" style:position="-2.2645in"/>
          <style:tab-stop style:type="left" style:position="0.5in"/>
        </style:tab-stops>
      </style:paragraph-properties>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5284in" style:page-number="1">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font-name-complex="Arial"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complex="Arial"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4.5in">
        <style:tab-stops/>
      </style:paragraph-properties>
      <style:text-properties style:language-asian="lt" style:country-asian="LT"/>
    </style:style>
    <style:style style:name="P49" style:parent-style-name="Normal" style:family="paragraph">
      <style:paragraph-properties fo:margin-left="4.5in">
        <style:tab-stops/>
      </style:paragraph-properties>
      <style:text-properties style:language-asian="lt" style:country-asian="LT"/>
    </style:style>
    <style:style style:name="P50" style:parent-style-name="Normal" style:family="paragraph">
      <style:paragraph-properties fo:margin-left="4.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4.5in">
        <style:tab-stops/>
      </style:paragraph-properties>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4pt" style:language-asian="lt" style:country-asian="LT"/>
    </style:style>
    <style:style style:name="T84" style:parent-style-name="DefaultParagraphFont" style:family="text">
      <style:text-properties fo:color="#000000" style:font-size-complex="14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4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ext-properties fo:hyphenate="false"/>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4722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master-page-name="MPF2" style:family="paragraph">
      <style:paragraph-properties fo:break-before="page" fo:margin-left="4.4298in" style:page-number="1">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font-name-complex="Arial"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complex="Arial"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margin-left="4.5in">
        <style:tab-stops/>
      </style:paragraph-properties>
      <style:text-properties style:language-asian="lt" style:country-asian="LT"/>
    </style:style>
    <style:style style:name="P291" style:parent-style-name="Normal" style:family="paragraph">
      <style:paragraph-properties fo:margin-left="4.5in">
        <style:tab-stops/>
      </style:paragraph-properties>
      <style:text-properties style:language-asian="lt" style:country-asian="LT"/>
    </style:style>
    <style:style style:name="P292" style:parent-style-name="Normal" style:family="paragraph">
      <style:paragraph-properties fo:margin-left="4.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margin-left="4.5in">
        <style:tab-stops/>
      </style:paragraph-properties>
      <style:text-properties style:language-asian="lt" style:country-asian="LT"/>
    </style:style>
    <style:style style:name="P296" style:parent-style-name="Normal" style:family="paragraph">
      <style:paragraph-properties fo:text-align="center">
        <style:tab-stops>
          <style:tab-stop style:type="left" style:position="4.5in"/>
          <style:tab-stop style:type="left" style:position="4.6875in"/>
        </style:tab-stops>
      </style:paragraph-properties>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style:language-asian="lt" style:country-asian="LT"/>
    </style:style>
    <style:style style:name="TableColumn300" style:family="table-column">
      <style:table-column-properties style:column-width="3.2486in"/>
    </style:style>
    <style:style style:name="TableColumn301" style:family="table-column">
      <style:table-column-properties style:column-width="1.3625in"/>
    </style:style>
    <style:style style:name="Table299" style:family="table">
      <style:table-properties style:width="4.6111in" fo:margin-left="-1.0916in" table:align="center"/>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4.5in"/>
          <style:tab-stop style:type="left" style:position="4.6875in"/>
        </style:tab-stops>
      </style:paragraph-properties>
      <style:text-properties fo:font-weight="bold" style:font-weight-asian="bold"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4.5in"/>
          <style:tab-stop style:type="left" style:position="4.6875in"/>
        </style:tab-stops>
      </style:paragraph-properties>
      <style:text-properties fo:font-weight="bold" style:font-weight-asian="bold"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4.5in"/>
          <style:tab-stop style:type="left" style:position="4.687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4.5in"/>
          <style:tab-stop style:type="left" style:position="4.687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VISUOMENĖS SVEIKATOS PRIEŽIŪROS ORGANIZAVIMO PLUNGĖS RAJONO SAVIVALDYBĖS MOKYKLOSE</text:p>
      <text:p text:style-name="P9"/>
      <text:p text:style-name="P10">2017 m. spalio 26 d. Nr. T1-231</text:p>
      <text:p text:style-name="P11">Plungė</text:p>
      <text:p text:style-name="P12"/>
      <text:p text:style-name="P13"/>
      <text:p text:style-name="P14">Vadovaudamasi Lietuvos Respublikos visuomenės sveikatos priežiūros įstatymo 6 straipsniu, Lietuvos Respublikos švietimo įstatymo 22 straipsniu, Visuomenės sveikatos priežiūros organizavimo mokykloje tvarkos aprašu, patvirtintu Lietuvos Respublikos sveikatos apsaugos ministro ir Lietuvos Respublikos švietimo ir mokslo ministro 2005 m. gruodžio 30 d. įsakymu Nr. V-1035/ISAK-2680 „Dėl Sveikatos priežiūros mokykloje tvarkos aprašo patvirtinimo“ pakeitimo“, Plungės rajono savivaldybės taryba n u s p r e n d ž i a:</text:p>
      <text:p text:style-name="P15">1. Patvirtinti:</text:p>
      <text:p text:style-name="P16">1.1. Visuomenės sveikatos priežiūros organizavimo Plungės rajono savivaldybės mokyklose tvarkos aprašą (1 priedas);</text:p>
      <text:p text:style-name="P17">1.2.<text:s/><text:span text:style-name="T18">visuomenės sveikatos priežiūros specialistų Plungės rajono savivaldybės mokyklose pareigybių skaičiaus normatyvus iš valstybės biudžeto lėšų nuo 2018 m. sausio 1 d. <text:s/></text:span>(2 priedas).</text:p>
      <text:p text:style-name="P19">2. Nustatyti<text:s/><text:span text:style-name="T20">nuo 2018 m. sausio 1 d.<text:s/></text:span>maksimalų etatų, finansuojamų iš<text:s/><text:span text:style-name="T21">valstybės ir Savivaldybės biudžetų lėšų,<text:s/></text:span>skaičių<text:span text:style-name="T22"><text:s/>mokyklose, kuriose vykdomas ugdymas pagal ikimokyklinio, priešmokyklinio ugdymo programas, miesto<text:s/></text:span><text:span text:style-name="T23">gyvenamosiose vietovėse</text:span><text:span text:style-name="T24"><text:s/>(0,6) ir kaimo<text:s/></text:span><text:span text:style-name="T25">gyvenamosiose</text:span><text:span text:style-name="T26"><text:s/>vietovėse (0,4)</text:span>.</text:p>
      <text:p text:style-name="P27">3. Pripažinti netekusiu galios Plungės rajono savivaldybės tarybos<text:s/><text:span text:style-name="T28">2012 m. rugsėjo 27 d. sprendimą Nr.T1-242 „Dėl<text:s/></text:span><text:span text:style-name="T29">Sveikatos priežiūros Plungės rajono savivaldybės mokyklose tvarkos patvirtinimo</text:span><text:span text:style-name="T30">“.</text:span></text:p>
      <text:p text:style-name="P31">Šis sprendimas gali būti skundžiamas Lietuvos Respublikos administracinių bylų teisenos įstatymo nustatyta tvarka.<text:s/></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25"/>Audrius Klišonis</text:span></text:p>
      <text:soft-page-break/>
      <text:p text:style-name="P41"><text:span text:style-name="T43">Plung</text:span><text:span text:style-name="T44">ė</text:span><text:span text:style-name="T45">s rajono savivaldyb</text:span><text:span text:style-name="T46">ė</text:span><text:span text:style-name="T47">s</text:span></text:p>
      <text:p text:style-name="P48">tarybos 2017 m. spalio 26 d.</text:p>
      <text:p text:style-name="P49">sprendimo Nr. T1-231</text:p>
      <text:p text:style-name="P50"><text:span text:style-name="T51">1</text:span><text:span text:style-name="T52"><text:s/>priedas</text:span></text:p>
      <text:p text:style-name="P53"/>
      <text:p text:style-name="P54"><text:span text:style-name="T55">VISUOMENĖS SVEIKATOS PRIEŽIŪROS ORGANIZAVIMO<text:s/></text:span><text:span text:style-name="T56">PLUNGĖS RAJONO SAVIVALDYBĖS</text:span><text:s/><text:span text:style-name="T57">MOKYKLOSE TVARKOS APRAŠAS</text:span></text:p>
      <text:p text:style-name="Normal"/>
      <text:p text:style-name="P58"><text:span text:style-name="T59">I</text:span><text:span text:style-name="T60"><text:s/>SKYRIUS<text:s/></text:span></text:p>
      <text:p text:style-name="P61"><text:span text:style-name="T62">BENDROSIOS NUOSTATOS</text:span></text:p>
      <text:p text:style-name="Normal"/>
      <text:p text:style-name="P63"><text:span text:style-name="T64">1</text:span><text:span text:style-name="T65">. Visuomenės sveikatos priežiūros organizavimo<text:s/></text:span>Plungės rajono savivaldybės<text:s/><text:span text:style-name="T66">mokyklose tvarkos aprašas (toliau – Aprašas) nustato visuomenės sveikatos priežiūros ikimokyklinio ugdymo, bendrojo ugdymo mokyklose ir profesinio mokymo įstaigose (toliau – Mokykla) tikslą, uždavinius, organizavimo tvarką, visuomenės sveikatos priežiūros specialisto funkcijas, teises ir pareigas.</text:span></text:p>
      <text:p text:style-name="P67"><text:span text:style-name="T68">2</text:span><text:span text:style-name="T69">. Visuomenės sveikatos priežiūros Mokykloje tikslas – saugoti ir stiprinti mokinių sveikatą, aktyviai bendradarbiaujant su jų tėvais (globėjais, rūpintojais).</text:span></text:p>
      <text:p text:style-name="P70"><text:span text:style-name="T71">3</text:span><text:span text:style-name="T72">. Visuomenės sveikatos priežiūros Mokykloje uždaviniai:</text:span></text:p>
      <text:p text:style-name="P73"><text:span text:style-name="T74">3.1</text:span><text:span text:style-name="T75">. vykdyti mokinių sveikatos būklės stebėseną;</text:span></text:p>
      <text:p text:style-name="P76"><text:span text:style-name="T77">3.2</text:span><text:span text:style-name="T78">. ugdyti mokinių sveikos gyvensenos įgūdžius;</text:span></text:p>
      <text:p text:style-name="P79"><text:span text:style-name="T80">3.3</text:span><text:span text:style-name="T81">. vykdyti visuomenės sveikatos rizikos veiksnių stebėseną ir prevenciją Mokykloje.</text:span></text:p>
      <text:p text:style-name="P82"><text:span text:style-name="T83">4</text:span><text:span text:style-name="T84">. Visuomenės sveikatos priežiūrą<text:s/></text:span><text:span text:style-name="T85">mokiniams, ugdomiems pagal ikimokyklinio, priešmokyklinio, pradinio, pagrindinio ir vidurinio ugdymo programas (toliau – Mokiniai), vykdo<text:s/></text:span><text:span text:style-name="T86">savivaldybės visuomenės sveikatos priežiūros biudžetinė įstaiga – Savivaldybės visuomenės sveikatos biuras (toliau – Biuras) arba kitas savivaldybės biuras, teikiantis visuomenės sveikatos priežiūros paslaugas pagal savivaldybių bendradarbiavimo sutartį.</text:span></text:p>
      <text:p text:style-name="P87"><text:span text:style-name="T88">5</text:span><text:span text:style-name="T89">. Visuomenės sveikatos priežiūros organizavimas grindžiamas bendradarbiavimu tarp Mokyklos ir Biuro.</text:span></text:p>
      <text:p text:style-name="P90"><text:span text:style-name="T91">6</text:span><text:span text:style-name="T92">. Visuomenės sveikatos priežiūrą ikimokyklinio ugdymo mokykloje vykdo visuomenės sveikatos priežiūros specialistas, atitinkantis Visuomenės sveikatos priežiūros specialisto, vykdančio sveikatos priežiūrą ikimokyklinio ugdymo įstaigoje, kvalifikacinių reikalavimų aprašo, patvirtinto Lietuvos Respublikos sveikatos apsaugos ministro 2011 m. gegužės 19 d. įsakymu Nr. V-504 „Dėl Visuomenės sveikatos priežiūros specialisto, vykdančio sveikatos priežiūrą ikimokyklinio ugdymo įstaigoje, kvalifikacinių reikalavimų aprašo patvirtinimo“, nustatytus kvalifikacinius reikalavimus, o bendrojo ugdymo mokykloje ir profesinio mokymo įstaigoje – sveikatos priežiūros specialistas, atitinkantis Visuomenės sveikatos priežiūros specialisto, vykdančio sveikatos priežiūrą mokykloje, kvalifikacinių reikalavimų aprašo, patvirtinto Lietuvos Respublikos sveikatos apsaugos ministro 2007 m. rugpjūčio 1 d. įsakymu Nr. V-630 „Dėl Visuomenės sveikatos priežiūros specialisto, vykdančio sveikatos priežiūrą mokykloje, kvalifikacinių reikalavimų aprašo patvirtinimo“, nustatytus kvalifikacinius reikalavimus.</text:span></text:p>
      <text:p text:style-name="P93"><text:span text:style-name="T94">7</text:span><text:span text:style-name="T95">. Visuomenės sveikatos priežiūros specialistas visuomenės sveikatos priežiūros Mokykloje uždaviniams įgyvendinti pasitelkia Mokyklos bendruomenę.</text:span></text:p>
      <text:p text:style-name="P96"><text:span text:style-name="T97">8</text:span><text:span text:style-name="T98">. Valstybės biudžeto lėšos, reikalingos visuomenės sveikatos priežiūrai savivaldybės teritorijoje esančiose Mokyklose ugdomų Mokinių, apskaičiuojamos Valstybinėms (valstybės perduotoms savivaldybėms) visuomenės sveikatos priežiūros funkcijoms vykdyti reikalingų lėšų apskaičiavimo metodikos, patvirtintos Lietuvos Respublikos sveikatos apsaugos ministro 2013 m. spalio 11 d. įsakymu Nr. V-932 „Dėl Valstybinėms (valstybės perduotoms savivaldybėms) visuomenės sveikatos priežiūros funkcijoms vykdyti reikalingų lėšų apskaičiavimo metodikos patvirtinimo“, nustatyta tvarka.</text:span></text:p>
      <text:p text:style-name="P99"><text:span text:style-name="T100">9</text:span><text:span text:style-name="T101">. Apskaičiuojant visuomenės sveikatos priežiūros specialistų pareigybių poreikį, į bendrą mokinių skaičių įskaitomi visi pagal Aprašo 4 punkte nurodytas ugdymo programas ugdomi Mokiniai.</text:span></text:p>
      <text:p text:style-name="P102"><text:span text:style-name="T103">10</text:span><text:span text:style-name="T104">. Sprendimą dėl konkretaus visuomenės sveikatos priežiūros specialistų pareigybių skaičiaus Biure, atsižvelgiant į skiriamus valstybės biudžeto asignavimus visuomenės sveikatos priežiūros funkcijoms vykdyti, priima Savivaldybės taryba. <text:s/></text:span></text:p>
      <text:p text:style-name="P105"/>
      <text:p text:style-name="P106"><text:span text:style-name="T107">II</text:span><text:span text:style-name="T108"><text:s/>SKYRIUS<text:s/></text:span></text:p>
      <text:p text:style-name="P109"><text:span text:style-name="T110">VISUOMENĖS SVEIKATOS PRIEŽIŪROS MOKYKLOJE ORGANIZAVIMAS</text:span></text:p>
      <text:p text:style-name="Normal"/>
      <text:p text:style-name="P111"><text:span text:style-name="T112">11</text:span><text:span text:style-name="T113">. Visuomenės sveikatos priežiūra Mokykloje vykdoma pagal Mokyklos visuomenės sveikatos priežiūros veiklos planą (toliau – Veiklos planas), kuris yra sudedamoji Mokyklos mokslo metų (metinės) veiklos programos dalis.<text:s/></text:span></text:p>
      <text:p text:style-name="P114"><text:span text:style-name="T115">12</text:span><text:span text:style-name="T116">. Atsižvelgdamas į konkrečios Mokyklos, savivaldybės bei šalies visuomenės sveikatos priežiūros poreikius, visuomenės sveikatos priežiūros specialistas kartu su Mokyklos bendruomene parengia Veiklos plano projektą, suderina jį su Biuro direktoriumi ir pateikia Mokyklos vadovui. Veiklos plane numatytos priemonės turi būti įtrauktos į Biuro veiklos planą.</text:span></text:p>
      <text:p text:style-name="P117"><text:span text:style-name="T118">13</text:span><text:span text:style-name="T119">. Visuomenės sveikatos priežiūrai Mokykloje vykdyti turi būti įrengtas sveikatos kabinetas. Sveikatos kabinetas turi būti lengvai prieinamas mokiniams ir kitiems Mokyklos bendruomenės nariams, užtikrinantis paslaugų teikimo konfidencialumą.</text:span></text:p>
      <text:p text:style-name="P120"><text:span text:style-name="T121">14</text:span><text:span text:style-name="T122">. Sveikatos kabinete turi būti:</text:span></text:p>
      <text:p text:style-name="P123"><text:span text:style-name="T124">14.1</text:span><text:span text:style-name="T125">. priemonės, skirtos visuomenės sveikatos rizikos veiksniams įvertinti, atsižvelgiant į savivaldybės ir Mokyklos poreikius (kraujospūdžio matavimo aparatas, kūno temperatūros matavimo termometras, svarstyklės, ūgio matuoklis, kambario ir lauko termometrai);</text:span><text:span text:style-name="T126"><text:s/></text:span></text:p>
      <text:p text:style-name="P127"><text:span text:style-name="T128">14.2</text:span><text:span text:style-name="T129">. priemonės, skirtos mokinių sveikos gyvensenos įgūdžiams ugdyti, atsižvelgiant į Mokyklos mokinių sveikatos stiprinimo prioritetines sritis;</text:span></text:p>
      <text:p text:style-name="P130"><text:span text:style-name="T131">14.3</text:span><text:span text:style-name="T132">. informacinių komunikacinių technologijų priemonės (kompiuteris,<text:s/></text:span><text:span text:style-name="T133">spausdintuvas</text:span><text:span text:style-name="T134">), telefoninio ryšio priemonės, prieiga prie interneto;<text:s/></text:span></text:p>
      <text:p text:style-name="P135"><text:span text:style-name="T136">14.4</text:span><text:span text:style-name="T137">. spinta veiklos priemonėms ir drabužiams laikyti;<text:s/></text:span></text:p>
      <text:p text:style-name="P138"><text:span text:style-name="T139">14.5</text:span><text:span text:style-name="T140">. rakinama spinta dokumentams laikyti;</text:span><text:span text:style-name="T141"><text:s/></text:span></text:p>
      <text:p text:style-name="P142"><text:span text:style-name="T143">14.6</text:span><text:span text:style-name="T144">. stalas, kėdės, kušetė;</text:span></text:p>
      <text:p text:style-name="P145"><text:span text:style-name="T146">14.7</text:span><text:span text:style-name="T147">. pirmosios pagalbos teikimo priemonės:</text:span><text:span text:style-name="T148"><text:s/>įvairių dydžių sterilūs ir nesterilūs tvarsčiai, palaikomieji tvarsčiai, elastiniai tvarsčiai, palaikomasis trikampio formos tvarstis, sterilus nudegimų tvarstis, sterilūs žaizdų tvarsčiai, sterilus akių tvarstis, karpomasis pleistras, pleistro juostelės, sterilios neaustinės medžiagos servetėlės, vienkartinės medicininės nesterilios pirštinės, nesterili vata, tinklinis cilindrinis galūnių tvarstis, <text:s/>žirklės, speciali antklodė (ne mažesnė kaip 140 x 2000 cm), plastikinis maišelis, žaizdų dezinfekavimo tirpalas, šaldantieji-šildantieji maišeliai, vienkartinė dirbtinio kvėpavimo kaukė;</text:span></text:p>
      <text:p text:style-name="P149"><text:span text:style-name="T150">14.8</text:span><text:span text:style-name="T151">. kitos<text:s/></text:span><text:span text:style-name="T152">Biuro vadovo nurodytos</text:span><text:span text:style-name="T153"><text:s/>priemonės, reikalingos visuomenės sveikatos priežiūros<text:s/></text:span><text:span text:style-name="T154">paslaugoms teikti.</text:span></text:p>
      <text:p text:style-name="P155"><text:span text:style-name="T156">15</text:span><text:span text:style-name="T157">. Visuomenės sveikatos priežiūros specialistas kartu su Mokyklos vadovu koordinuoja Mokyklos bendruomenės veiklą, stiprinant mokinių sveikatą. Mokyklos vadovas užtikrina informacijos, reikalingos visuomenės sveikatos priežiūros specialisto funkcijoms vykdyti, pateikimą.</text:span></text:p>
      <text:p text:style-name="P158"><text:span text:style-name="T159">16</text:span><text:span text:style-name="T160">. Mokyklos vadovas turi nustatyti šias tvarkas:</text:span></text:p>
      <text:p text:style-name="P161"><text:span text:style-name="T162">16.1</text:span><text:span text:style-name="T163">. Mokinių apžiūros dėl asmens higienos;</text:span></text:p>
      <text:p text:style-name="P164"><text:span text:style-name="T165">16.2</text:span><text:span text:style-name="T166">. Mokyklos darbuotojų veiksmų mokiniui susirgus ar patyrus traumą Mokykloje ir teisėtų Mokinio atstovų informavimo apie Mokykloje patirtą traumą ar ūmų sveikatos sutrikimą;</text:span></text:p>
      <text:p text:style-name="P167"><text:span text:style-name="T168">16.3</text:span><text:span text:style-name="T169">. pirmosios pagalbos organizavimo;</text:span></text:p>
      <text:p text:style-name="P170"><text:span text:style-name="T171">16.4</text:span><text:span text:style-name="T172">. pagalbos pagal gydytojų rekomendacijas užtikrinimo (pvz., vaistų laikymo, išdavimo, naudojimo ir kt.), jeigu Mokinys serga lėtine neinfekcine liga;</text:span></text:p>
      <text:p text:style-name="P173"><text:span text:style-name="T174">16.5</text:span><text:span text:style-name="T175">. Mokyklos darbuotojų veiksmų, įtarus Mokinį<text:s/></text:span><text:span text:style-name="T176">vartojus alkoholį, tabaką ir (ar) kitas psichiką veikiančias medžiagas.<text:s/></text:span></text:p>
      <text:p text:style-name="Normal"/>
      <text:p text:style-name="P177"><text:span text:style-name="T178">III</text:span><text:span text:style-name="T179"><text:s/>SKYRIUS<text:s/></text:span></text:p>
      <text:p text:style-name="P180"><text:span text:style-name="T181">VISUOMENĖS SVEIKATOS PRIEŽIŪROS SPECIALISTO FUNKCIJOS,<text:s/></text:span></text:p>
      <text:p text:style-name="P182"><text:span text:style-name="T183">TEISĖS IR PAREIGOS</text:span></text:p>
      <text:p text:style-name="Normal"/>
      <text:p text:style-name="P184"><text:span text:style-name="T185">17</text:span><text:span text:style-name="T186">. Visuomenės sveikatos priežiūros specialisto funkcijos:</text:span></text:p>
      <text:p text:style-name="P187"><text:span text:style-name="T188">17.1</text:span><text:span text:style-name="T189">. rinkti, kaupti ir analizuoti duomenis apie Mokinių sveikatos būklę;</text:span></text:p>
      <text:p text:style-name="P190"><text:span text:style-name="T191">17.2</text:span><text:span text:style-name="T192">. pateikti pedagogams asmens sveikatos priežiūros įstaigų specialistų rekomendacijas dėl Mokinių sveikatos bei koordinuoti šių rekomendacijų įgyvendinimą;</text:span></text:p>
      <text:p text:style-name="P193"><text:span text:style-name="T194">17.3</text:span><text:span text:style-name="T195">. teikti išvadas ir pasiūlymus dėl Mokinių sveikatos būklės Mokyklos bendruomenei (ne rečiau kaip 1 kartą per metus);</text:span></text:p>
      <text:p text:style-name="P196"><text:span text:style-name="T197">17.4</text:span><text:span text:style-name="T198">. su bent vienu Mokinio, pradėjusio lankyti Mokyklą ir ugdomo pagal ikimokyklinio, priešmokyklinio ir pradinio ugdymo programas, tėvu (globėju, rūpintoju) aptarti Mokinio sveikatos stiprinimo ir saugos poreikį, o kitų Mokinių – pagal poreikį;</text:span></text:p>
      <text:p text:style-name="P199"><text:span text:style-name="T200">17.5</text:span><text:span text:style-name="T201">.<text:s/></text:span><text:span text:style-name="T202">identifikuoti Mokinių sveikatos stiprinimo ir sveikatos žinių poreikį, sveikatos raštingumo lygį atsižvelgiant į jų amžiaus tarpsnius;</text:span></text:p>
      <text:p text:style-name="P203"><text:span text:style-name="T204">17.6</text:span><text:span text:style-name="T205">. Mokyklos aplinkoje identifikuoti visuomenės sveikatos rizikos veiksnius;</text:span></text:p>
      <text:p text:style-name="P206"><text:span text:style-name="T207">17.7</text:span><text:span text:style-name="T208">. teikti siūlymus dėl Mokinių sveikatos stiprinimo ir Mokyklos aplinkos sveikatinimo priemonių įtraukimo į Mokyklos strateginius veiklos planus Mokyklos administracijai (ne rečiau kaip vieną kartą per metus);</text:span></text:p>
      <text:p text:style-name="P209"><text:span text:style-name="T210">17.8</text:span><text:span text:style-name="T211">. organizuoti Mokinių sveikatos stiprinimo priemonių ir Mokyklos aplinkos sveikatinimo priemonių įgyvendinimą ir įgyvendinti jas pagal kompetenciją;</text:span></text:p>
      <text:p text:style-name="P212"><text:span text:style-name="T213">17.9</text:span><text:span text:style-name="T214">. dalyvauti planuojant ir įgyvendinant sveikatos ugdymo bendrąją programą ar kitą sveikatos ugdymo veiklą Mokykloje;</text:span></text:p>
      <text:p text:style-name="P215"><text:span text:style-name="T216">17.10</text:span><text:span text:style-name="T217">. teikti sveikatos žinias Mokyklos bendruomenei apie sveikatos išsaugojimą bei sveikatos stiprinimo būdus, mokyti pritaikyti jas praktiškai;</text:span></text:p>
      <text:p text:style-name="P218"><text:span text:style-name="T219">17.11</text:span><text:span text:style-name="T220">. teikti ir (ar) koordinuoti pirmosios pagalbos teikimą Mokykloje;</text:span></text:p>
      <text:p text:style-name="P221"><text:span text:style-name="T222">17.12</text:span><text:span text:style-name="T223">. tikrinti Mokinių asmens higieną;</text:span></text:p>
      <text:p text:style-name="P224"><text:span text:style-name="T225">17.13</text:span><text:span text:style-name="T226">. planuoti</text:span><text:span text:style-name="T227"><text:s/>ir taikyti</text:span><text:span text:style-name="T228"><text:s/>u</text:span><text:span text:style-name="T229">žkrečiamųjų ligų ir jų plitimo profilaktikos priemones pagal kompetenciją;</text:span></text:p>
      <text:p text:style-name="P230"><text:span text:style-name="T231">17.14</text:span><text:span text:style-name="T232">. d</text:span><text:span text:style-name="T233">alyvauti įgyvendinant užkrečiamosios ligos židinio ar protrūkio kontrolės priemones;</text:span></text:p>
      <text:p text:style-name="P234"><text:span text:style-name="T235">17.15</text:span><text:span text:style-name="T236">. konsultuoti Mokyklos ar maitinimo paslaugų teikėjų darbuotojus, atsakingus už Mokinių maitinimą, sveikos mitybos ir maisto saugos klausimais;<text:s/></text:span></text:p>
      <text:p text:style-name="P237"><text:span text:style-name="T238">17.16</text:span><text:span text:style-name="T239">.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nustatytiems reikalavimams;</text:span></text:p>
      <text:p text:style-name="P240"><text:span text:style-name="T241">17.17</text:span><text:span text:style-name="T242">. dalyvauti Mokyklos vaiko gerovės komisijos veikloje ir įsivertinant Mokyklos veiklą;</text:span></text:p>
      <text:p text:style-name="P243"><text:span text:style-name="T244">17.18</text:span><text:span text:style-name="T245">. teikti pagalbą ir informaciją kūno kultūros mokytojams, komplektuojant kūno kultūros ugdymo grupes pagal mokinių fizinį pajėgumą.<text:s/></text:span></text:p>
      <text:p text:style-name="P246"><text:span text:style-name="T247">18</text:span><text:span text:style-name="T248">. Visuomenės sveikatos priežiūros specialistas turi teisę:</text:span></text:p>
      <text:p text:style-name="P249"><text:span text:style-name="T250">18.1</text:span><text:span text:style-name="T251">. gauti savo funkcijoms vykdyti reikalingą informaciją apie Mokinio ugdymo sąlygas iš Mokyklos administracijos, Mokyklos savivaldos institucijų, pedagogų ir švietimo pagalbos specialistų;<text:s/></text:span></text:p>
      <text:p text:style-name="P252"><text:span text:style-name="T253">18.2</text:span><text:span text:style-name="T254">. tobulinti kvalifikaciją.</text:span></text:p>
      <text:p text:style-name="P255"><text:span text:style-name="T256">19</text:span><text:span text:style-name="T257">. Visuomenės sveikatos priežiūros specialisto pareigos:</text:span></text:p>
      <text:p text:style-name="P258"><text:span text:style-name="T259">19.1</text:span><text:span text:style-name="T260">. užtikrinti, vadovaujantis <text:s/>Asmens sveikatos paslapties kriterijais, patvirtintais <text:s/>Lietuvos Respublikos sveikatos apsaugos ministro 1999 m. gruodžio 16 d. įsakymu Nr. 552 „Dėl Asmens sveikatos paslapties kriterijų patvirtinimo“, Mokinių asmens sveikatos informacijos konfidencialumą;</text:span></text:p>
      <text:p text:style-name="P261"><text:span text:style-name="T262">19.2</text:span><text:span text:style-name="T263">. įtarus, jog Mokinys patiria psichologinį, fizinį, seksualinį smurtą ar kitus vaiko teisių pažeidimus, nedelsiant pranešti raštu apie tai Mokyklos bei Biuro vadovui ir Savivaldybės administracijos Vaiko teisių apsaugos skyriui;</text:span></text:p>
      <text:p text:style-name="P264"><text:span text:style-name="T265">19.3</text:span><text:span text:style-name="T266">. laiku ir kokybiškai atlikti numatytas funkcijas, vadovautis profesinės etikos principais.</text:span></text:p>
      <text:p text:style-name="P267"/>
      <text:p text:style-name="P268"><text:span text:style-name="T269">IV</text:span><text:span text:style-name="T270"><text:s/>SKYRIUS<text:s/></text:span></text:p>
      <text:p text:style-name="P271"><text:span text:style-name="T272">BAIGIAMOSIOS NUOSTATOS</text:span></text:p>
      <text:p text:style-name="P273"/>
      <text:p text:style-name="P274"><text:span text:style-name="T275">20</text:span><text:span text:style-name="T276">. Patvirtintas Veiklos planas bei jo vykdymo ataskaita skelbiami Mokyklos interneto svetainėje.</text:span></text:p>
      <text:p text:style-name="P277"><text:span text:style-name="T278">21</text:span><text:span text:style-name="T279">. Mokyklos vadovas turi užtikrinti galimybę visuomenės sveikatos priežiūros specialistui naudotis elektros, telefoninio ryšio, informacinių technologijų paslaugomis (prieiga prie interneto).</text:span></text:p>
      <text:p text:style-name="P280"/>
      <text:p text:style-name="P281"><text:span text:style-name="T282">_________________</text:span></text:p>
      <text:soft-page-break/>
      <text:p text:style-name="P283"><text:span text:style-name="T285">Plung</text:span><text:span text:style-name="T286">ė</text:span><text:span text:style-name="T287">s rajono savivaldyb</text:span><text:span text:style-name="T288">ė</text:span><text:span text:style-name="T289">s</text:span></text:p>
      <text:p text:style-name="P290">tarybos 2017 m. spalio 26 d.</text:p>
      <text:p text:style-name="P291">sprendimo Nr. T1-231</text:p>
      <text:p text:style-name="P292"><text:span text:style-name="T293">2</text:span><text:span text:style-name="T294"><text:s/>priedas</text:span></text:p>
      <text:p text:style-name="P295"/>
      <text:p text:style-name="P296"><text:span text:style-name="T297">VISUOMENĖS SVEIKATOS PRIEŽIŪROS SPECIALISTŲ PLUNGĖS RAJONO SAVIVALDYBĖS MOKYKLOSE PAREIGYBIŲ SKAIČIAUS NORMATYVAI IŠ VALSTYBĖS BIUDŽETO LĖŠŲ</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Aptarnaujamų mokinių skaičius</text:p>
          </table:table-cell>
          <table:table-cell table:style-name="TableCell305">
            <text:p text:style-name="P306">Pareigybių skaičius etatiniais vienetais</text:p>
          </table:table-cell>
        </table:table-row>
        <table:table-row table:style-name="TableRow307">
          <table:table-cell table:style-name="TableCell308">
            <text:p text:style-name="P309"><text:span text:style-name="T310">1. 870</text:span><text:span text:style-name="T311"><text:s/></text:span><text:span text:style-name="T312">mokinių, ugdomų savivaldybės teritorijoje esančiose bendrojo ugdymo mokyklose ir profesinio mokymo įstaigose pagal<text:s/></text:span><text:span text:style-name="T313">ikimokyklinio, priešmokyklinio,<text:s/></text:span><text:span text:style-name="T314">pradinio, pagrindinio ir vidurio ugdymo programas miesto gyvenamosiose vietovėse</text:span></text:p>
          </table:table-cell>
          <table:table-cell table:style-name="TableCell315">
            <text:p text:style-name="P316">1</text:p>
          </table:table-cell>
        </table:table-row>
        <table:table-row table:style-name="TableRow317">
          <table:table-cell table:style-name="TableCell318">
            <text:p text:style-name="P319"><text:span text:style-name="T320">2. 420 mokinių, ugdomų savivaldybės teritorijoje esančiose bendrojo ugdymo mokyklose ir profesinio mokymo įstaigose pagal<text:s/></text:span><text:span text:style-name="T321">ikimokyklinio, priešmokyklinio,<text:s/></text:span><text:span text:style-name="T322">pradinio, pagrindinio ir vidurinio ugdymo programas kaimo vietovėse</text:span><text:span text:style-name="T323"><text:s/></text:span></text:p>
          </table:table-cell>
          <table:table-cell table:style-name="TableCell324">
            <text:p text:style-name="P325">1</text:p>
          </table:table-cell>
        </table:table-row>
      </table:table>
      <text:p text:style-name="P326"/>
      <text:p text:style-name="P327"><text:span text:style-name="T32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638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6638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esta Gerulskienė</meta:initial-creator>
    <dc:creator>adlibuser</dc:creator>
    <meta:creation-date>2019-03-25T09:20:00Z</meta:creation-date>
    <dc:date>2019-03-25T09:20:00Z</dc:date>
    <meta:print-date>2017-10-04T05:32:00Z</meta:print-date>
    <meta:template xlink:href="Normal.dotm" xlink:type="simple"/>
    <meta:editing-cycles>2</meta:editing-cycles>
    <meta:editing-duration>PT0S</meta:editing-duration>
    <meta:document-statistic meta:page-count="6" meta:paragraph-count="117" meta:word-count="1579" meta:character-count="13691" meta:row-count="407" meta:non-whitespace-character-count="12229"/>
  </office:meta>
</office:document-meta>
</file>