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8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8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8pt"/>
    </style:style>
    <style:style style:name="T31" style:parent-style-name="DefaultParagraphFont" style:family="text">
      <style:text-properties fo:font-weight="bold" style:font-weight-asian="bold" style:font-size-complex="8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889in" svg:height="0.6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NELAIMINGŲ ATSITIKIMŲ DARBE IR KITŲ SU DARBU SUSIJUSIŲ SVEIKATOS PROBLEMŲ STATISTINIO TYRIMO ANKETOS NAD-02 (VIENKARTINĖS) STATISTINIO FORMULIARO PATVIRTINIMO</text:p>
      <text:p text:style-name="P10"/>
      <text:p text:style-name="P11">2020 m. vasario 26 d. Nr. DĮ-87</text:p>
      <text:p text:style-name="P12">Vilnius</text:p>
      <text:p text:style-name="P13"/>
      <text:p text:style-name="P14"><text:span text:style-name="T15">Vadovaudamasi Lietuvos Respublikos oficialiosios statistikos įstatymo 6 straipsnio 4 dalies 3 punkto</text:span><text:span text:style-name="T16"><text:s/></text:span><text:span text:style-name="T17">ir<text:s/></text:span><text:span text:style-name="T18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/text:span><text:span text:style-name="T19"><text:s/>1998 m. kovo 9 d. Tarybos reglamentą (EB) Nr. 577/98 dėl darbo jėgos atrankinio tyrimo organizavimo Bendrijoje (OL 2004 m. specialusis leidimas, 5 skyrius, 3 tomas, p. 273), su paskutiniais pakeitimais, padarytais 2019 m. spalio 10 d. Europos Parlamento ir Tarybos reglamentu (ES) 2019/1700 (OL 2019 L 261 I, p. 1), 2016 m. birželio 14 d. Komisijos deleguotąjį reglamentą (ES) 2016/1851, kuriuo priimama Tarybos reglamente (EB) Nr. 577/98 nustatyto darbo jėgos atrankinio tyrimo 2019–2021 m.<text:s/></text:span><text:span text:style-name="T20">ad hoc</text:span><text:span text:style-name="T21"><text:s/>modulių programa (OL 2016 L 284, p. 1), 2018 m. lapkričio 13 d. Komisijos įgyvendinimo reglamentą (ES) 2018/1709, kuriuo nustatomi darbo jėgos atrankinio tyrimo, atliekamo pagal Tarybos reglamentą (EB) Nr. 577/98, nelaimingų atsitikimų darbe ir kitų su darbu susijusių sveikatos problemų 2020 m.<text:s/></text:span><text:span text:style-name="T22">ad hoc<text:s/></text:span><text:span text:style-name="T23">modulio techniniai rodikliai (OL 2018 L 286, p. 3):</text:span></text:p>
      <text:p text:style-name="P24"><text:span text:style-name="T25">1</text:span><text:span text:style-name="T26">.</text:span><text:span text:style-name="T27"><text:tab/></text:span><text:span text:style-name="T28">Tvirtinu</text:span><text:span text:style-name="T29"><text:s/>pridedamą<text:s/></text:span><text:span text:style-name="T30">Nelaimingų atsitikimų darbe ir kitų su darbu susijusių sveikatos problemų statistinio tyrimo anketos NAD-02 (vienkartinės)</text:span><text:span text:style-name="T31"><text:s/></text:span><text:span text:style-name="T32">statistinį formuliarą.</text:span></text:p>
      <text:p text:style-name="P33"><text:span text:style-name="T34">2</text:span><text:span text:style-name="T35">.</text:span><text:span text:style-name="T36"><text:tab/></text:span><text:span text:style-name="T37">Pripažįstu</text:span><text:span text:style-name="T38"><text:s/>netekusiu galios Lietuvos statistikos departamento generalinio direktoriaus 2019 m. vasario 11 d. įsakymą Nr. DĮ-58 „Dėl Darbo organizavimo ir darbo laiko nustatymo tvarkos statistinio tyrimo anketos DO-02 (vienkartinės) statistinio formuliaro patvirtinimo“.</text:span></text:p>
      <text:p text:style-name="P39"/>
      <text:p text:style-name="P40"/>
      <text:p text:style-name="P41"/>
      <text:p text:style-name="P42">Generalinė direktorė<text:s/><text:tab/><text:s text:c="6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3T12:28:00Z</meta:creation-date>
    <dc:date>2020-12-23T12:28:00Z</dc:date>
    <meta:print-date>2020-02-25T09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0" meta:word-count="306" meta:character-count="2363" meta:row-count="110" meta:non-whitespace-character-count="2097"/>
  </office:meta>
</office:document-meta>
</file>