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1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left" style:position="4.9222in"/>
        </style:tab-stops>
      </style:paragraph-properties>
    </style:style>
    <style:style style:name="P86" style:parent-style-name="Normal" style:family="paragraph">
      <style:paragraph-properties>
        <style:tab-stops>
          <style:tab-stop style:type="left" style:position="4.9222in"/>
        </style:tab-stops>
      </style:paragraph-properties>
    </style:style>
    <style:style style:name="P87" style:parent-style-name="Normal" style:family="paragraph">
      <style:paragraph-properties>
        <style:tab-stops>
          <style:tab-stop style:type="left" style:position="4.9222in"/>
        </style:tab-stops>
      </style:paragraph-properties>
    </style:style>
    <style:style style:name="P88" style:parent-style-name="Normal" style:family="paragraph">
      <style:paragraph-properties>
        <style:tab-stops>
          <style:tab-stop style:type="left" style:position="4.922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LIETUVOS RESPUBLIKOS SUSISIEKIMO MINISTRO 1998 M. VASARIO 12 D. ĮSAKYMO NR. 55 „DĖL<text:s/></text:span><text:span text:style-name="T13">KELEIVINIO KELIŲ TRANSPORTO PRIEMONIŲ APIPAVIDALINIMO TVARKOS APRAŠO PATVIRTINIMO</text:span><text:span text:style-name="T14">“ PAKEITIMO</text:span></text:p>
      <text:p text:style-name="P15"/>
      <text:p text:style-name="P16">2019 m. gruodžio 31 d. Nr. 3-594</text:p>
      <text:p text:style-name="P17">Vilnius<text:s/></text:p>
      <text:p text:style-name="P18"/>
      <text:p text:style-name="P19"/>
      <text:p text:style-name="P20"><text:span text:style-name="T21">1</text:span><text:span text:style-name="T22">. P a k e i č i u<text:s/></text:span><text:span text:style-name="T23">Keleivinio kelių transporto priemonių apipavidalinimo tvarkos aprašą</text:span><text:span text:style-name="T24">, patvirtintą Lietuvos Respublikos susisiekimo ministro 1998 m. vasario 12 d. įsakymu Nr. 55 „Dėl<text:s/></text:span><text:span text:style-name="T25">Keleivinio kelių transporto priemonių apipavidalinimo tvarkos aprašo</text:span><text:span text:style-name="T26"><text:s/>patvirtinimo“:</text:span></text:p>
      <text:p text:style-name="P27"><text:span text:style-name="T28">1.1</text:span><text:span text:style-name="T29">. Pakeičiu 1 punktą ir jį išdėstau taip:</text:span></text:p>
      <text:p text:style-name="P30"><text:span text:style-name="T31">„</text:span><text:span text:style-name="T32">1</text:span><text:span text:style-name="T33">.</text:span><text:span text:style-name="T34"><text:tab/>Keleivinio kelių transporto priemonių apipavidalinimo tvarkos aprašas (toliau – Tvarkos aprašas) nustato keleivinio kelių transporto priemonių, kuriomis vežami keleiviai reguliariaisiais, užsakomaisiais ir specialiaisiais reisais vietinio (miesto ir priemiestinio) ir tolimojo susisiekimo maršrutais, reguliariaisiais reisais tarptautinio susisiekimo maršrutais ir kuriomis teikiamos keleivių vežimo už atlygį lengvaisiais automobiliais taksi paslaugos, apipavidalinimo principus ir būdus.“</text:span></text:p>
      <text:p text:style-name="P35"><text:span text:style-name="T36">1.2</text:span><text:span text:style-name="T37">. Pripažįstu netekusiais galios 24–26 punktus.</text:span></text:p>
      <text:p text:style-name="P38"><text:span text:style-name="T39">1.3</text:span><text:span text:style-name="T40">. Pakeičiu 27 punktą ir jį išdėstau taip:</text:span></text:p>
      <text:p text:style-name="P41"><text:span text:style-name="T42">„</text:span><text:span text:style-name="T43">27</text:span><text:span text:style-name="T44">. Lengvasis automobilis taksi turi turėti geltonos spalvos atpažinimo ženklą – plafoną (ilgis turi būti ne mažesnis kaip 315 mm, gylis – 170 mm, aukštis – 120 mm) arba geltonos spalvos atpažinimo ženklą – plafoną, kurio tipas yra sertifikuotas Europos Sąjungoje. Plafono priekyje turi būti juodomis raidėmis užrašas „TAKSI“ (užrašo raidžių dydis – ne mažesnis kaip 70 mm), kitoje plafono pusėje per vidurį<text:s/></text:span><text:span text:style-name="T45">gali</text:span><text:span text:style-name="T46"><text:s/>būti taksi vežėjo pavadinimas ir vežėjo telefonas (užrašų raidžių ir skaičių dydis – ne mažesnis kaip 30 mm).“</text:span></text:p>
      <text:p text:style-name="P47"><text:span text:style-name="T48">1.4</text:span><text:span text:style-name="T49">. Pakeičiu 28 punktą ir jį išdėstau taip:</text:span></text:p>
      <text:p text:style-name="P50"><text:span text:style-name="T51">„</text:span><text:span text:style-name="T52">28</text:span><text:span text:style-name="T53">.</text:span><text:span text:style-name="T54"><text:tab/>Lengvojo automobilio taksi atpažinimo ženklas – plafonas pritvirtinamas skersai</text:span><text:span text:style-name="T55"><text:s/></text:span><text:span text:style-name="T56">transporto priemonės stogo, per vidurį rėmo, esančio už transporto priemonės pirmųjų durelių. Plafono užrašas „TAKSI“ turi būti matomas išorėje ir apšviečiamas, kai lengvasis automobilis taksi yra laisvas; plafono apšvietimas valdomas įjungus taksometrą.“</text:span></text:p>
      <text:p text:style-name="P57"><text:span text:style-name="T58">1.5</text:span><text:span text:style-name="T59">. Pakeičiu 30 punktą ir jį išdėstau taip:</text:span></text:p>
      <text:p text:style-name="P60"><text:span text:style-name="T61">„</text:span><text:span text:style-name="T62">30</text:span><text:span text:style-name="T63">. Ant lengvojo automobilio taksi galinių durelių stiklų įkomponuojama transporto priemonės išorėje matoma iš skaidrios ir lanksčios plėvelės pagaminta informacinė lentelė, kurioje Keleivių vežimo už atlygį lengvaisiais automobiliais pagal užsakymą ir lengvaisiais automobiliais taksi taisyklių, tvirtinamų Lietuvos Respublikos susisiekimo ministro įsakymu, nustatyta tvarka skelbiama informacija apie taksi paslaugų tarifus. Raidžių ir skaičių, esančių informacinėje lentelėje, dydis – ne mažesnis kaip 6 mm.“</text:span></text:p>
      <text:p text:style-name="P64"><text:span text:style-name="T65">1.6</text:span><text:span text:style-name="T66">. Pakeičiu 44 punktą ir jį išdėstau taip:</text:span></text:p>
      <text:p text:style-name="P67"><text:span text:style-name="T68">„</text:span><text:span text:style-name="T69">44</text:span><text:span text:style-name="T70">. Išorinė reklama ant keleivinio kelių transporto priemonių, kuriomis vežami keleiviai reguliaraus susisiekimo vietinio (miesto ir priemiestinio) ir tolimojo reguliaraus susisiekimo maršrutais, ir lengvųjų automobilių taksi įrengiama vadovaujantis Išorinės reklamos įrengimo taisyklėmis, tvirtinamomis Lietuvos Respublikos ūkio ministro įsakymu, ir šio skyriaus nuostatomis.“</text:span></text:p>
      <text:p text:style-name="P71"><text:span text:style-name="T72">1.7</text:span><text:span text:style-name="T73">. Pakeičiu 45 punktą ir jį išdėstau taip:</text:span></text:p>
      <text:p text:style-name="P74"><text:span text:style-name="T75">„</text:span><text:span text:style-name="T76">45</text:span><text:span text:style-name="T77">. Išorinė reklama ant troleibuso, vietinio (miesto ir priemiestinio) ir tolimojo reguliaraus susisiekimo maršruto autobuso ir maršrutinio taksi šonų ir langų (išskyrus avarinius langus ir lango stiklus, patenkančius į priekinį 180</text:span><text:span text:style-name="T78">⁰</text:span><text:span text:style-name="T79"><text:s/>vairuotojo matymo lauką) įrengiama iš skaidrios (perforuotos) plėvelės. Reklama ant avarinių transporto priemonės langų, skirtų keleivių evakuacijai, ir lango stiklų, patenkančių į priekinį 180⁰ vairuotojo matymo lauką, draudžiama.“</text:span></text:p>
      <text:p text:style-name="P80"><text:span text:style-name="T81">2</text:span><text:span text:style-name="T82">.<text:s/></text:span><text:span text:style-name="T83">Nustata</text:span><text:span text:style-name="T84">u, kad šis įsakymas įsigalioja 2020 m. sausio 1 d.</text:span></text:p>
      <text:p text:style-name="P85"/>
      <text:p text:style-name="P86"/>
      <text:p text:style-name="P87"/>
      <text:p text:style-name="P88"><text:span text:style-name="T89">Susisiekimo ministras</text:span><text:span text:style-name="T90"><text:tab/></text:span>Jaroslav Narke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19-12-31T11:36:00Z</meta:creation-date>
    <dc:date>2019-12-31T11:36:00Z</dc:date>
    <meta:print-date>2016-01-14T08:46:00Z</meta:print-date>
    <meta:template xlink:href="Normal.dotm" xlink:type="simple"/>
    <meta:editing-cycles>2</meta:editing-cycles>
    <meta:editing-duration>PT0S</meta:editing-duration>
    <meta:document-statistic meta:page-count="2" meta:paragraph-count="291" meta:word-count="677" meta:character-count="3504" meta:row-count="311" meta:non-whitespace-character-count="3118"/>
  </office:meta>
</office:document-meta>
</file>