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GAMTINIŲ DUJŲ ĮSTATYMO NR. VIII-1973 2 IR 13 STRAIPSNIŲ PAKEITIMO</text:p>
      <text:p text:style-name="P14"><text:span text:style-name="T15">ĮSTATYMAS</text:span></text:p>
      <text:p text:style-name="P16"/>
      <text:p text:style-name="P17">2016 m. lapkričio 10 d. Nr. XII-2782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 straipsnio pakeitimas</text:span></text:p>
        <text:p text:style-name="P26"><text:span text:style-name="T27">1</text:span><text:span text:style-name="T28">. Papildyti 2 straipsnį nauja 46 dalimi:</text:span></text:p>
        <text:p text:style-name="P29"><text:span text:style-name="T30">„</text:span><text:span text:style-name="T31">46</text:span><text:span text:style-name="T32">.</text:span><text:span text:style-name="T33"><text:s/>Magistralinio dujotiekio vietovės klasė<text:s/></text:span><text:span text:style-name="T34">(toliau</text:span><text:span text:style-name="T35"><text:s/></text:span><text:span text:style-name="T36">–</text:span><text:span text:style-name="T37"><text:s/>vietovės klasė</text:span><text:span text:style-name="T38">)</text:span><text:span text:style-name="T39"><text:s/></text:span><text:span text:style-name="T40">–</text:span><text:span text:style-name="T41"><text:s/></text:span><text:span text:style-name="T42">saugos kriterijus, kuriuo apibūdinamas magistralinio dujotiekio<text:s/></text:span><text:span text:style-name="T43">vamzdynas ir išilgai šio vamzdyno besitęsianti teritorija, esanti po 200 metrų į abi puses nuo jo ašies, ir pagal kurį nustatomi šioje teritorijoje taikomi užstatymo normatyvai (didžiausias leistinas pastatų ir jų aukštų skaičius, mažiausi leistini atstuma</text:span><text:span text:style-name="T44">i nuo magistralinio dujotiekio iki statinių</text:span><text:span text:style-name="T45"><text:s/></text:span><text:span text:style-name="T46">ir kitų objektų</text:span><text:span text:style-name="T47">, žemės ir vandens paviršiaus).“</text:span></text:p>
        <text:p text:style-name="P48"><text:span text:style-name="T49">2</text:span><text:span text:style-name="T50">. Papildyti 2 straipsnį nauja 47 dalimi:</text:span></text:p>
        <text:p text:style-name="P51"><text:span text:style-name="T52">„</text:span><text:span text:style-name="T53">47</text:span><text:span text:style-name="T54">.</text:span><text:span text:style-name="T55"><text:s/>Magistralinio dujotiekio vietovės klasės vienetas<text:s/></text:span><text:span text:style-name="T56">(toliau –</text:span><text:span text:style-name="T57"><text:s/>vietovės klasės vienetas</text:span><text:span text:style-name="T58">)</text:span><text:span text:style-name="T59"> </text:span><text:span text:style-name="T60">–</text:span><text:span text:style-name="T61"><text:s/></text:span><text:span text:style-name="T62">bet kuri<text:s/></text:span><text:span text:style-name="T63">išilgai ma</text:span><text:span text:style-name="T64">gistralinio dujotiekio vamzdyno besitęsiančios<text:s/></text:span><text:span text:style-name="T65">teritorijos atkarpa, esanti po 200 metrų į abi puses nuo magistralinio dujotiekio vamzdyno ašies ir besitęsianti 1 600 metrų išilgai magistralinio dujotiekio vamzdyno.“</text:span></text:p>
        <text:p text:style-name="P66"><text:span text:style-name="T67">3</text:span><text:span text:style-name="T68">. Buvusias 2 straipsnio 46</text:span><text:span text:style-name="T69">–</text:span><text:span text:style-name="T70">58 d</text:span><text:span text:style-name="T71">alis laikyti atitinkamai 48</text:span><text:span text:style-name="T72">–</text:span><text:span text:style-name="T73">60 dalimis.</text:span></text:p>
        <text:p text:style-name="P74"/>
        <text:p text:style-name="P75"><text:span text:style-name="T76">2</text:span><text:span text:style-name="T77"><text:s/>straipsnis.<text:s/></text:span><text:span text:style-name="T78">13 straipsnio pakeitimas</text:span></text:p>
        <text:p text:style-name="P79"><text:span text:style-name="T80">1</text:span><text:span text:style-name="T81">. Pakeisti 13 straipsnio 3 dalį ir ją išdėstyti taip:</text:span></text:p>
        <text:p text:style-name="P82"><text:span text:style-name="T83">„</text:span><text:span text:style-name="T84">3</text:span><text:span text:style-name="T85">. Apsaugos zonų atstumai, apsaugos zonose galiojančios specialios žemės ir miško naudojimo sąlygos, apsaugo</text:span><text:span text:style-name="T86">s zonose ribojami darbai ir veiksmai, mažiausi leistini atstumai nuo vamzdynų ir kitų įrenginių iki statinių</text:span><text:span text:style-name="T87"><text:s/></text:span><text:span text:style-name="T88">ir kitų objektų</text:span><text:span text:style-name="T89">, žemės ir vandens paviršiaus nustatomi Vyriausybės ar jos įgaliotos institucijos patvirtintose gamtinių dujų vamzdynų ir kitų<text:s/></text:span><text:span text:style-name="T90">įrenginių apsaugos taisyklėse ir kituose teisės aktuose.“</text:span></text:p>
        <text:p text:style-name="P91"><text:span text:style-name="T92">2</text:span><text:span text:style-name="T93">. Papildyti 13 straipsnį 4 dalimi:<text:s/></text:span></text:p>
        <text:p text:style-name="P94"><text:span text:style-name="T95">„</text:span><text:span text:style-name="T96">4</text:span><text:span text:style-name="T97">. Didžiausią leistiną pastatų ir jų aukštų skaičių vietovės klasės teritorijoje ir vietovės klasės vienete, atsižvelgiant į magistralinio dujotiekio<text:s/></text:span><text:span text:style-name="T98">vamzdyno pavojingumo ir rizikos laipsnį, nustato Vyriausybė ar jos įgaliota institucija.“</text:span></text:p>
        <text:p text:style-name="P99"/>
        <text:p text:style-name="P100"><text:span text:style-name="T101">3</text:span><text:span text:style-name="T102"><text:s/>straipsnis.<text:s/></text:span><text:span text:style-name="T103">Įstatymo įsigaliojimas ir įgyvendinimas</text:span></text:p>
        <text:p text:style-name="P104"><text:span text:style-name="T105">1</text:span><text:span text:style-name="T106">. Šis įstatymas, išskyrus šio straipsnio 2 dalį, įsigalioja 2017 m. liepos 1 d.</text:span></text:p>
        <text:p text:style-name="P107"><text:span text:style-name="T108">2</text:span><text:span text:style-name="T109">. Lietuvos<text:s/></text:span><text:span text:style-name="T110">Respublikos Vyriausybė ar jos įgaliota institucija iki 2017 m. birželio 30 d. priima šio įstatymo įgyvendinamuosius teisės aktus.</text:span></text:p>
        <text:p text:style-name="P111"/>
        <text:p text:style-name="P112"><text:span text:style-name="T113">Skelbiu šį Lietuvos Respublikos Seimo priimtą įstatymą.</text:span></text:p>
        <text:p text:style-name="P114"/>
        <text:p text:style-name="P115"/>
        <text:p text:style-name="P116"/>
        <text:p text:style-name="P117">Respublikos Prezidentė<text:span text:style-name="T11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6T10:54:00Z</meta:creation-date>
    <dc:date>2016-11-16T10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16" meta:character-count="2373" meta:row-count="90" meta:non-whitespace-character-count="2087"/>
  </office:meta>
</office:document-meta>
</file>