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633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3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633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3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633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3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633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3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633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3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633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3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0.633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3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633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3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633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333in"/>
        </style:tab-stops>
      </style:paragraph-properties>
      <style:text-properties style:font-size-complex="12pt"/>
    </style:style>
    <style:style style:name="P112" style:parent-style-name="Normal" style:family="paragraph">
      <style:paragraph-properties fo:text-align="justify" fo:text-indent="0.4923in">
        <style:tab-stops>
          <style:tab-stop style:type="left" style:position="0.6333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3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3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3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3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3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3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3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333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5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BEPILOČIŲ ORLAIVIŲ SKRYDŽIŲ RIBOJIMO KLAIPĖDOS MIESTO SAVIVALDYBĖS TERITORIJOJE</text:span></text:p>
      <text:p text:style-name="P16"/>
      <text:p text:style-name="P17">2017 m. birželio 29 d. Nr. T2-142</text:p>
      <text:p text:style-name="P18">Klaipėda</text:p>
      <text:p text:style-name="P19"/>
      <text:p text:style-name="P20"/>
      <text:p text:style-name="P21"><text:span text:style-name="T22">Vadovaudamasi Lietuvos Respublikos vietos savivaldos įstatymo 16 straipsnio 4 dalimi, Bepiločių orlaivių naudojimo taisyklių, patvirtintų Civilinės aviacijos administracijos direktoriaus 2014 m. sausio 23 d. įsakymu Nr. 4R-17 „Dėl Bepiločių orlaivių naudojimo taisyklių patvirtinimo“ (toliau – Taisyklės), 10.1 papunkčiu ir atsižvelgdama į Klaipėdos miesto savivaldybės administracijos planinio ekstremalių situacijų komisijos posėdžio 2015-10-20 protokolą Nr. (10.21.)-CS3-4, Klaipėdos miesto savivaldybės taryba<text:s/></text:span><text:span text:style-name="T23">nusprendži</text:span><text:span text:style-name="T24">a:</text:span></text:p>
      <text:p text:style-name="P25"><text:span text:style-name="T26">1</text:span><text:span text:style-name="T27">.</text:span><text:span text:style-name="T28"><text:tab/>Uždrausti Klaipėdos miesto savivaldybės teritorijoje vykdyti skrydžius bepiločiais orlaiviais virš šių teritorijų (nurodytos geografinės koordinatės yra pateiktos pasaulinėje geodezinių koordinačių sistemoje WGS-84):</text:span></text:p>
      <text:p text:style-name="P29"><text:span text:style-name="T30">1.1</text:span><text:span text:style-name="T31">.</text:span><text:span text:style-name="T32"><text:tab/>gresiant ar susidarius įvykiui, ekstremaliajam įvykiui ar ekstremaliajai situacijai – virš įvykio, ekstremaliojo įvykio ar ekstremaliosios situacijos židinio;</text:span></text:p>
      <text:p text:style-name="P33"><text:span text:style-name="T34">1.2</text:span><text:span text:style-name="T35">.</text:span><text:span text:style-name="T36"><text:tab/>virš teritorijos, kurioje vykdomi gelbėjimo, paieškos, įvykio, ekstremaliojo įvykio, ekstremaliosios situacijos likvidavimo, padarinių šalinimo ar neatidėliotini darbai;</text:span></text:p>
      <text:p text:style-name="P37"><text:span text:style-name="T38">1.3</text:span><text:span text:style-name="T39">.</text:span><text:span text:style-name="T40"><text:tab/>virš Klaipėdos apskrities vyriausiojo policijos komisariato ir jo teritorijos Kauno g. 6, Klaipėda:</text:span></text:p>
      <text:p text:style-name="P41">viršutinė riba – 400 pėdų (apie 120 metrų), apatinė – nuo žemės;</text:p>
      <text:p text:style-name="P42"><text:span text:style-name="T43">horizontali riba nustatoma pagal šias koordinates: 55°41'49,1"N 21°9'36,82"E – 55°41'47,87"N 21°9'38,48"E – 55°41'54,78"N 21°9'49,93"E – 55°41'53,53"N 21°9'51,64"E (1 priedas);</text:span></text:p>
      <text:p text:style-name="P44"><text:span text:style-name="T45">1.4</text:span><text:span text:style-name="T46">.</text:span><text:span text:style-name="T47"><text:tab/>virš Valstybės sienos apsaugos tarnybos prie Lietuvos Respublikos vidaus reikalų ministerijos Pakarančių apsaugos rinktinės ir jos teritorijos Gintaro g. 1, Klaipėda:</text:span></text:p>
      <text:p text:style-name="P48">viršutinė riba – 400 pėdų (apie 120 metrų), apatinė – nuo žemės;</text:p>
      <text:p text:style-name="P49"><text:span text:style-name="T50">horizontali riba nustatoma pagal šias koordinates: 55°43'6,04"N 21°7'24,97"E – 55°43'4,89"N 21°7'26,55"E – 55°43'4,17"N 21°7'25,01"E – 55°43'3,32"N 21°7'26,06"E – 55°43'4,69"N 21°7'29,09"E – 55°43'5,56"N 21°7'27,84"E – 55°43'6,17"N 21°7'29,17"E – 55°43'6,7"N 21°7'28,42"E – 55°43'6,83"N 21°7'26,8"E (2 priedas);</text:span></text:p>
      <text:p text:style-name="P51"><text:span text:style-name="T52">1.5</text:span><text:span text:style-name="T53">.</text:span><text:span text:style-name="T54"><text:tab/>virš Valstybės saugumo departamento Klaipėdos valdybos ir jos teritorijos Naujojo Sodo g. 3, Klaipėda:</text:span></text:p>
      <text:p text:style-name="P55">viršutinė riba – 400 pėdų (apie 120 metrų), apatinė – nuo žemės;</text:p>
      <text:p text:style-name="P56"><text:span text:style-name="T57">horizontali riba nustatoma pagal šias koordinates: 55°42'37,74"N 21°7'40,4"E – 55°42'36,67"N 21°7'41,51"E – 55°42'36,47"N 21°7'42,14"E – 55°42'37,04"N 21°7'43,78"E – 55°42'37,28"N 21°7'43,86"E – 55°42'38,35"N 21°7'42,93"E (3 priedas);</text:span></text:p>
      <text:p text:style-name="P58"><text:span text:style-name="T59">1.6</text:span><text:span text:style-name="T60">.</text:span><text:span text:style-name="T61"><text:tab/>virš AB „Lietuvos geležinkeliai“ Kuro bazių valdymo centro Klaipėdos kuro bazės ir jos teritorijos Priestočio g. 25, Klaipėda:</text:span></text:p>
      <text:p text:style-name="P62">viršutinė riba – 400 pėdų (apie 120 metrų), apatinė – nuo žemės;</text:p>
      <text:soft-page-break/>
      <text:p text:style-name="P63"><text:span text:style-name="T64">horizontali riba nustatoma pagal šias koordinates: 55°43'7,81"N 21°8'51,63"E – 55°43'8,35"N 21°8'49,75"E – 55°43'8,82"N 21°8'47,17"E – 55°43'9"N 21°8'45,75"E – 55°43'9,77"N 21°8'46,84"E – 55°43'10,08"N 21°8'49,34"E – 55°43'10,56"N 21°8'52,71"E – 55°43'10,93"N 21°8'55,55"E – 55°43'9,68"N 21°8'55,6"E – 55°43'8,3"N 21°8'55,84"E (4 priedas);</text:span></text:p>
      <text:p text:style-name="P65"><text:span text:style-name="T66">1.7</text:span><text:span text:style-name="T67">.</text:span><text:span text:style-name="T68"><text:tab/>virš AB „Lietuvos geležinkeliai“ Draugystės geležinkelio stoties ir jos teritorijos Kairių g. 2, Klaipėda:</text:span></text:p>
      <text:p text:style-name="P69">viršutinė riba – 400 pėdų (apie 120 metrų), apatinė – nuo žemės;</text:p>
      <text:p text:style-name="P70"><text:span text:style-name="T71">horizontali riba nustatoma pagal šias koordinates: 55°38'48"N 21°11'8"E – 55°38'45,5"N 21°11'9"E – 55°38'48,5"N 21°11'22"E – 55°38'46,28"N 21°11'23,91"E – 55°38'41,1"N 21°11'50,2"E – 55°38'44,6"N 21°12'49,61"E – 55°38'49,2"N 21°13'12,5"E – 55°38'51,3"N 21°13'12,3"E – 55°38'51,9"N 21°12'21,9"E (5 priedas);</text:span></text:p>
      <text:p text:style-name="P72"><text:span text:style-name="T73">1.8</text:span><text:span text:style-name="T74">.</text:span><text:span text:style-name="T75"><text:tab/>virš AB Lietuvos radijo ir televizijos centro Klaipėdos radijo ir televizijos stoties ir jos teritorijos Vasarotojų g. 2B, Klaipėda:</text:span></text:p>
      <text:p text:style-name="P76">viršutinė riba – 400 pėdų (apie 120 metrų), apatinė – nuo žemės;</text:p>
      <text:p text:style-name="P77"><text:span text:style-name="T78">horizontali riba nustatoma pagal šias koordinates: 55°46'6,98"N 21°5'45,6"E – 55°46'7,25"N 21°5'55,35"E – 55°46'3,74"N 21°5'45,86"E – 55°46'4,04"N 21°5'55,61"E (6 priedas);</text:span></text:p>
      <text:p text:style-name="P79"><text:span text:style-name="T80">1.9</text:span><text:span text:style-name="T81">.</text:span><text:span text:style-name="T82"><text:tab/>virš UAB „Mestilla“ ir jos teritorijos Kretainio g. 5, Klaipėda:</text:span></text:p>
      <text:p text:style-name="P83">viršutinė riba – 400 pėdų (apie 120 metrų), apatinė – nuo žemės;</text:p>
      <text:p text:style-name="P84"><text:span text:style-name="T85">horizontali riba nustatoma pagal šias koordinates: 55°40'50,67"N 21°12'18,28"E – 55°40'44,52"N 21°12'14,02"E – 55°40'38,73"N 21°12'20,16"E – 55°40'41,49"N 21°12'28,44"E (7 priedas);</text:span></text:p>
      <text:p text:style-name="P86"><text:span text:style-name="T87">1.10</text:span><text:span text:style-name="T88">.</text:span><text:span text:style-name="T89"><text:tab/>virš VĮ Klaipėdos regiono keliai ir jos teritorijos Tilžės g. 54, Klaipėda:</text:span></text:p>
      <text:p text:style-name="P90">viršutinė riba – 400 pėdų (apie 120 metrų), apatinė – nuo žemės;</text:p>
      <text:p text:style-name="P91"><text:span text:style-name="T92">horizontali riba nustatoma pagal šias koordinates: 55°42'16,04"N 21°9'24,02"E – 55°42'12,31"N 21°9'27,7"E – 55°42'13,55"N 21°9'31,70"E – 55°42'15,29"N 21°9'30,04"E – 55°42'15,44"N 21°9'31,18"E – 55°42'16,96"N 21°9'30,57"E – 55°42'16,72"N 21°9'28,69"E – 55°42'15,86"N 21°9'29,49"E – 55°42'15,74"N 21°9'28,59"E – 55°42'15,45"N 21°9'28,86"E – 55°42'15,14"N 21°9'27,68"E – 55°42'16,43"N 21°9'26,8"E (8 priedas);</text:span></text:p>
      <text:p text:style-name="P93"><text:span text:style-name="T94">1.11</text:span><text:span text:style-name="T95">.</text:span><text:span text:style-name="T96"><text:tab/>virš VĮ Klaipėdos valstybinio jūrų uosto direkcijos ir jos teritorijos J. Janonio g. 24, Klaipėda:</text:span></text:p>
      <text:p text:style-name="P97">viršutinė riba – 400 pėdų (apie 120 metrų), apatinė – nuo žemės;</text:p>
      <text:p text:style-name="P98"><text:span text:style-name="T99">horizontali riba nustatoma pagal šias koordinates: 55°43'10,47"N 21°7'17,63"E – 55°43'11,78"N 21°7'15,69"E – 55°43'8,88"N 21°7'14,23"E – 55°43'10,07"N 21°7'12,44"E – 55°43'8,96"N 21°7'15,33"E (9 priedas);</text:span></text:p>
      <text:p text:style-name="P100"><text:span text:style-name="T101">1.12</text:span><text:span text:style-name="T102">.</text:span><text:span text:style-name="T103"><text:tab/>virš UAB „Klaipėdos vanduo“ 1-osios vandenvietės ir jos teritorijos Liepų g. 49A, Klaipėda:</text:span></text:p>
      <text:p text:style-name="P104">viršutinė riba – 400 pėdų (apie 120 metrų), apatinė – nuo žemės;</text:p>
      <text:p text:style-name="P105"><text:span text:style-name="T106">horizontali riba nustatoma pagal šias koordinates: 55°43'8,4"N 21°8'38,8"E – 55°43'6,4"N 21°8'40,6"E – 55°43'5,9"N 21°8'41,41"E – 55°43'1,75"N 21°8'45,2"E – 55°43'0,65"N 21°8'41,45"E – 55°42'58,8"N 21°8'43,07"E – 55°42'58,6"N 21°8'42,4"E – 55°43'0,45"N 21°8'40,3"E – 55°43'0,87"N 21°8'39,65"E – 55°43'1,1"N 21°8'40,21"E – 55°43'8,26"N 21°8'32,21"E – 55°43'8,57"N 21°8'37"E (10 priedas);</text:span></text:p>
      <text:p text:style-name="P107"><text:span text:style-name="T108">1.13</text:span><text:span text:style-name="T109">.</text:span><text:span text:style-name="T110"><text:tab/>virš UAB „Klaipėdos vanduo“ 3-iosios vandenvietės ir jos teritorijos dalies, kuri nepatenka į Lietuvos Respublikos susisiekimo ministro 2004 m. birželio 16 d. įsakymu Nr. 3-353 „Dėl Lietuvos Respublikos oro erdvės draudžiamų, ribojamų ir pavojingų zonų nustatymo“ nustatytas draudžiamas zonas EYP19 ir EYP24, Kairių g. 13, Klaipėda:</text:span></text:p>
      <text:p text:style-name="P111">viršutinė riba – 400 pėdų (apie 120 metrų), apatinė – nuo žemės;</text:p>
      <text:p text:style-name="P112"><text:span text:style-name="T113">horizontali riba nustatoma pagal šias koordinates: 55°38'20,44"N 21°10'8,78"E – 55°38'26,1"N 21°10'39,33"E – 55°38'9,43"N 21°10'51,78"E – 55°38'2,84"N 21°10'39,67"E – 55°37'55,89"N 21°10'29,34"E (11 priedas).</text:span></text:p>
      <text:p text:style-name="P114"><text:span text:style-name="T115">2</text:span><text:span text:style-name="T116">.</text:span><text:span text:style-name="T117"><text:tab/>Nustatyti, kad:</text:span></text:p>
      <text:p text:style-name="P118"><text:span text:style-name="T119">2.1</text:span><text:span text:style-name="T120">.</text:span><text:span text:style-name="T121"><text:tab/>šio sprendimo 1.1 ir 1.2 papunkčiuose nustatyti draudimai netaikomi, jei bepiločiai orlaiviai naudojami gelbėjimo, paieškos, įvykio, ekstremaliojo įvykio, ekstremaliosios situacijos likvidavimo, padarinių šalinimo ar neatidėliotiniems darbams ir tik gavus gelbėjimo darbų vadovo leidimą bei informavus Klaipėdos miesto savivaldybės ekstremaliųjų situacijų operacijų centro koordinatorių;</text:span></text:p>
      <text:p text:style-name="P122"><text:span text:style-name="T123">2.2</text:span><text:span text:style-name="T124">.</text:span><text:span text:style-name="T125"><text:tab/>šio sprendimo 1.3–1.13 papunkčiuose nustatyti draudimai netaikomi ir virš nurodytų teritorijų vykdyti skrydžius bepiločiais orlaiviais galima tik gavus tos teritorijos savininko, naudotojo sutikimą, nepažeidžiant Taisyklių reikalavimų ir šio sprendimo 3 punkte nustatyta tvarka informavus Klaipėdos miesto savivaldybės administraciją.</text:span></text:p>
      <text:p text:style-name="P126"><text:span text:style-name="T127">3</text:span><text:span text:style-name="T128">.</text:span><text:span text:style-name="T129"><text:tab/>Nustatyti, kad visi bepiločių orlaivių valdytojai, kuriems Civilinės aviacijos administracija suteikė išimtį Taisyklių 10.3–10.6 papunkčiuose nustatytiems reikalavimams, Klaipėdos miesto savivaldybės administracijai praneša (asmeniškai, elektroninėmis ryšio priemonėmis ar paštu) apie Klaipėdos miesto savivaldybės teritorijoje numatomus vykdyti skrydžius bepiločiais orlaiviais. Pranešime turi būti nurodyta numatomų skrydžių data, jų pradžios ir pabaigos laikas, vieta, bepiločio orlaivio registracijos numeris. Prie pranešimo pridedama Civilinės aviacijos administracijos sprendimo suteikti išimtį kopija.</text:span></text:p>
      <text:p text:style-name="P130"><text:span text:style-name="T131">4</text:span><text:span text:style-name="T132">.</text:span><text:span text:style-name="T133"><text:tab/>Pavesti Klaipėdos miesto savivaldybės administracijos direktoriui:</text:span></text:p>
      <text:p text:style-name="P134"><text:span text:style-name="T135">4.1</text:span><text:span text:style-name="T136">.</text:span><text:span text:style-name="T137"><text:tab/>patvirtinti pranešimo dėl informacijos apie numatomus vykdyti skrydžius bepiločiais orlaiviais Klaipėdos miesto savivaldybės teritorijoje pateikimo formą;</text:span></text:p>
      <text:p text:style-name="P138"><text:span text:style-name="T139">4.2</text:span><text:span text:style-name="T140">.</text:span><text:span text:style-name="T141"><text:tab/>Klaipėdos miesto savivaldybės administracijoje gavus šio sprendimo 3 punkte numatytą pranešimą, informaciją apie Klaipėdos miesto savivaldybės teritorijoje numatomus vykdyti skrydžius bepiločiais orlaiviais ne vėliau kaip kitą darbo dieną perduoti Klaipėdos apskrities vyriausiajam policijos komisariatui.</text:span></text:p>
      <text:p text:style-name="P142"><text:span text:style-name="T143">5</text:span><text:span text:style-name="T144">.</text:span><text:span text:style-name="T145"><text:tab/>Skelbti šį sprendimą Teisės aktų registre ir Klaipėdos miesto savivaldybės interneto svetainėje.</text:span></text:p>
      <text:p text:style-name="P146"><text:span text:style-name="T147">Šis sprendimas gali būti skundžiamas Klaipėdos apygardos administraciniam teismui Lietuvos Respublikos administracinių bylų teisenos įstatymo nustatyta tvarka.</text:span></text:p>
      <text:p text:style-name="P148"/>
      <text:p text:style-name="P149"/>
      <text:p text:style-name="P150"/>
      <text:p text:style-name="P151">Savivaldybės meras<text:tab/>Vytautas Grubliauska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7-04T08:01:00Z</meta:creation-date>
    <dc:date>2017-07-04T08:01:00Z</dc:date>
    <meta:template xlink:href="Normal.dotm" xlink:type="simple"/>
    <meta:editing-cycles>2</meta:editing-cycles>
    <meta:editing-duration>PT0S</meta:editing-duration>
    <meta:document-statistic meta:page-count="3" meta:paragraph-count="79" meta:word-count="1162" meta:character-count="8605" meta:row-count="197" meta:non-whitespace-character-count="7522"/>
  </office:meta>
</office:document-meta>
</file>