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text:s/></text:p>
      <text:p text:style-name="P18">SOCIALINĖS APSAUGOS IR DARBO MINISTRAS</text:p>
      <text:p text:style-name="P19"/>
      <text:p text:style-name="P20">ĮSAKYMAS</text:p>
      <text:p text:style-name="P21"><text:span text:style-name="T22">DĖL LIETUVOS RESPUBLIKOS SOCIALINĖS APSAUGOS IR DARBO MINISTRO</text:span><text:span text:style-name="T23"><text:line-break/>2021 M. SAUSIO 25 D. ĮSAKYMO NR. A1-76 „DĖL ĮVAIKINIMO ORGANIZAVIMO LIETUVOS RESPUBLIKOJE TVARKOS APRAŠO PATVIRTINIMO“ PRIPAŽINIMO NETEKUSIU GALIOS</text:span></text:p>
      <text:p text:style-name="P24"/>
      <text:p text:style-name="P25">2022 m. liepos 1 d. Nr. A1-452</text:p>
      <text:p text:style-name="P26">Vilnius</text:p>
      <text:p text:style-name="P27"/>
      <text:p text:style-name="P28"/>
      <text:p text:style-name="P29"><text:span text:style-name="T30">Pripažįstu</text:span><text:span text:style-name="T31">  netekusiu galios Lietuvos Respublikos socialinės apsaugos ir darbo ministro 2021 m. sausio 25 d. įsakymą Nr. A1-76 „Dėl Įvaikinimo organizavimo Lietuvos Respublikoje tvarkos aprašo patvirtinimo“.</text:span></text:p>
      <text:p text:style-name="P32"/>
      <text:p text:style-name="P33"/>
      <text:p text:style-name="P34"/>
      <text:p text:style-name="P35"><text:span text:style-name="T36">Socialinės apsaugos ir darbo ministrė</text:span><text:span text:style-name="T37"><text:tab/>Monika Navickienė<text:s/></text:span><text:span text:style-name="T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7-01T11:54:00Z</meta:creation-date>
    <dc:date>2022-07-01T11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97" meta:row-count="12" meta:non-whitespace-character-count="532"/>
  </office:meta>
</office:document-meta>
</file>