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41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text:s/></text:p>
      <text:p text:style-name="P13">TARYBA</text:p>
      <text:p text:style-name="P14"/>
      <text:p text:style-name="P15">SPRENDIMAS</text:p>
      <text:p text:style-name="P16"><text:span text:style-name="T17">DĖL 2016 METŲ NEKILNOJAMOJO TURTO MOKESČIO TARIFO NUSTATYMO</text:span></text:p>
      <text:p text:style-name="P18"/>
      <text:p text:style-name="P19">2015 m. gegužės 18 d. <text:s/>Nr.T- 104(E)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2 dalies 37 punktu, 16 straipsnio 4 dalimi, Lietuvos Respublikos <text:s/>nekilnojamojo turto mokesčio įstatymo 6 straipsnio <text:s/>2 dalimi, Kelmės rajono savivaldybės taryba <text:s/></text:span><text:span text:style-name="T25">nusprendžia:</text:span><text:span text:style-name="T26"><text:s/></text:span></text:p>
      <text:p text:style-name="P27"><text:span text:style-name="T28">1</text:span><text:span text:style-name="T29">. Nustatyti 2016 m. nekilnojamojo turto mokesčio tarifus Kelmės rajono savivaldybės teritorijoje:</text:span></text:p>
      <text:p text:style-name="P30"><text:span text:style-name="T31">1.1</text:span><text:span text:style-name="T32">. 0,4 procento <text:s/>nekilnojamojo turto mokestinės vertės <text:s/>juridiniams ir fiziniams asmenims;</text:span></text:p>
      <text:p text:style-name="P33"><text:span text:style-name="T34">1.2</text:span><text:span text:style-name="T35">. 3 procento nekilnojamojo turto mokestinės vertės juridinių ir fizinių asmenų patalpoms ir statiniams, kurie nenaudojami arba naudojami ne pagal paskirtį, arba yra apleisti, neprižiūrimi. <text:s text:c="3"/></text:span></text:p>
      <text:p text:style-name="P36"><text:span text:style-name="T37">2</text:span><text:span text:style-name="T38">. Nustatyti, kad nenaudojamo, naudojamo ne pagal paskirtį ar apleisto <text:s/>ir neprižiūrimo nekilnojamojo turto sąrašą kasmet tvirtina Kelmės rajono savivaldybės taryba, savivaldybės administracijos teikimu. <text:s/></text:span></text:p>
      <text:p text:style-name="P39"><text:span text:style-name="T40">3</text:span><text:span text:style-name="T41">. Nustatyti, kad sprendimas įsigalioja nuo 2016 m. sausio 1 d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s text:c="8"/>Vaclovas Andrul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:\Users\Lina\Documents\Tarybos_sprendimai\T1-149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Kelme</meta:initial-creator>
    <dc:creator>Adlib User</dc:creator>
    <meta:creation-date>2015-05-19T05:46:00Z</meta:creation-date>
    <dc:date>2015-05-19T05:46:00Z</dc:date>
    <meta:print-date>2015-05-07T10:5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250" meta:row-count="41" meta:non-whitespace-character-count="1115"/>
  </office:meta>
</office:document-meta>
</file>