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text-underline-color="#333333"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text-underline-color="#333333" style:language-asian="lt" style:country-asian="L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text-properties fo:hyphenate="false"/>
    </style:style>
    <style:style style:name="P53" style:parent-style-name="Normal" style:family="paragraph">
      <style:paragraph-properties fo:text-align="justify" style:vertical-align="middle"/>
      <style:text-properties fo:color="#000000" style:font-size-complex="12pt" style:language-asian="lt" style:country-asian="LT" fo:hyphenate="false"/>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style:tab-stops>
          <style:tab-stop style:type="left" style:position="5.3159in"/>
          <style:tab-stop style:type="left" style:position="5.512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indent="3.75in">
        <style:tab-stops>
          <style:tab-stop style:type="left" style:position="3.67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tab-stops>
          <style:tab-stop style:type="left" style:position="4.4791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break-before="page" fo:margin-left="3.6256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margin-left="3.6256in">
        <style:tab-stops/>
      </style:paragraph-properties>
      <style:text-properties style:font-weight-complex="bold"/>
    </style:style>
    <style:style style:name="P71" style:parent-style-name="Normal" style:family="paragraph">
      <style:paragraph-properties fo:text-align="center" fo:line-height="150%" fo:margin-left="0.1972in" fo:text-indent="0.3743in">
        <style:tab-stops/>
      </style:paragraph-properties>
      <style:text-properties style:font-weight-complex="bold"/>
    </style:style>
    <style:style style:name="P72" style:parent-style-name="Normal" style:family="paragraph">
      <style:paragraph-properties fo:text-align="center" fo:margin-left="0.1972in" fo:text-indent="0.3743in">
        <style:tab-stops/>
      </style:paragraph-properties>
      <style:text-properties style:font-weight-complex="bold"/>
    </style:style>
    <style:style style:name="P73" style:parent-style-name="Normal" style:family="paragraph">
      <style:paragraph-properties fo:text-align="center" fo:margin-left="0.1972in" fo:text-indent="0.3743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line-height="150%" fo:margin-left="0.1972in" fo:text-indent="0.3743in">
        <style:tab-stops/>
      </style:paragraph-properties>
      <style:text-properties fo:font-weight="bold" style:font-weight-asian="bold" style:font-weight-complex="bold"/>
    </style:style>
    <style:style style:name="P76" style:parent-style-name="Normal" style:family="paragraph">
      <style:paragraph-properties fo:text-align="center" fo:margin-left="0.7479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7479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margin-left="0.75in" fo:text-indent="0.3743in">
        <style:tab-stops/>
      </style:paragraph-properties>
      <style:text-properties fo:font-weight="bold" style:font-weight-asian="bold" style:font-weight-complex="bold"/>
    </style:style>
    <style:style style:name="P82" style:parent-style-name="Normal" style:family="paragraph">
      <style:paragraph-properties fo:text-align="justify" fo:line-height="150%" fo:text-indent="0.5909in">
        <style:tab-stops>
          <style:tab-stop style:type="left" style:position="-0.0986in"/>
          <style:tab-stop style:type="left" style:position="0.625in"/>
          <style:tab-stop style:type="left" style:position="0.8861in"/>
          <style:tab-stop style:type="left" style:position="2.953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0986in"/>
          <style:tab-stop style:type="left" style:position="0.62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0979in"/>
          <style:tab-stop style:type="left" style:position="0.5909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4534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4534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4534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0986in"/>
          <style:tab-stop style:type="left" style:position="0.62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0979in"/>
          <style:tab-stop style:type="left" style:position="0.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4534in"/>
          <style:tab-stop style:type="left" style:position="0.5513in"/>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0979in"/>
          <style:tab-stop style:type="left" style:position="0in"/>
          <style:tab-stop style:type="left" style:position="0.62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0979in"/>
          <style:tab-stop style:type="left" style:position="0in"/>
          <style:tab-stop style:type="left" style:position="0.626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4534in"/>
          <style:tab-stop style:type="left" style:position="0.55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4534in"/>
          <style:tab-stop style:type="left" style:position="0.55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4534in"/>
          <style:tab-stop style:type="left" style:position="0.55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4534in"/>
          <style:tab-stop style:type="left" style:position="0.551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4534in"/>
          <style:tab-stop style:type="left" style:position="0.55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0979in"/>
          <style:tab-stop style:type="left" style:position="0.197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4534in"/>
          <style:tab-stop style:type="left" style:position="0.55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4534in"/>
          <style:tab-stop style:type="left" style:position="0.551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4534in"/>
          <style:tab-stop style:type="left" style:position="0.551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0979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0979in"/>
          <style:tab-stop style:type="left" style:position="0.197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097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75in"/>
          <style:tab-stop style:type="left" style:position="1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1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1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in"/>
          <style:tab-stop style:type="left" style:position="0.4534in"/>
          <style:tab-stop style:type="left" style:position="0.7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0979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in"/>
          <style:tab-stop style:type="left" style:position="0.4534in"/>
          <style:tab-stop style:type="left" style:position="0.7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in"/>
          <style:tab-stop style:type="left" style:position="0.4534in"/>
          <style:tab-stop style:type="left" style:position="0.78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in"/>
          <style:tab-stop style:type="left" style:position="0.4534in"/>
          <style:tab-stop style:type="left" style:position="0.7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0.4534in"/>
          <style:tab-stop style:type="left" style:position="0.7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in"/>
          <style:tab-stop style:type="left" style:position="0.4534in"/>
          <style:tab-stop style:type="left" style:position="0.75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in"/>
          <style:tab-stop style:type="left" style:position="0.4534in"/>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0979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in"/>
          <style:tab-stop style:type="left" style:position="0.4534in"/>
          <style:tab-stop style:type="left" style:position="0.7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in"/>
          <style:tab-stop style:type="left" style:position="0.4534in"/>
          <style:tab-stop style:type="left" style:position="0.7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in"/>
          <style:tab-stop style:type="left" style:position="0.4534in"/>
          <style:tab-stop style:type="left" style:position="0.7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0979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0979in"/>
          <style:tab-stop style:type="left" style:position="0.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9pt" style:language-asian="lt" style:country-asian="LT"/>
    </style:style>
    <style:style style:name="P387"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625in"/>
        </style:tab-stops>
      </style:paragraph-properties>
    </style:style>
    <style:style style:name="P408" style:parent-style-name="Normal" style:family="paragraph">
      <style:paragraph-properties fo:text-align="center" fo:text-indent="0.5909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fo:text-indent="0.5909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0979in"/>
          <style:tab-stop style:type="left" style:position="0.1972in"/>
          <style:tab-stop style:type="left" style:position="0.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0979in"/>
          <style:tab-stop style:type="left" style:position="0.1972in"/>
          <style:tab-stop style:type="left" style:position="0.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0979in"/>
          <style:tab-stop style:type="left" style:position="0.1972in"/>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0979in"/>
          <style:tab-stop style:type="left" style:position="0.1972in"/>
          <style:tab-stop style:type="left" style:position="0.6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0979in"/>
          <style:tab-stop style:type="left" style:position="0.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9pt" style:language-asian="lt" style:country-asian="LT"/>
    </style:style>
    <style:style style:name="T451" style:parent-style-name="DefaultParagraphFont" style:family="text">
      <style:text-properties style:font-style-complex="italic" style:font-size-complex="9pt" style:language-asian="lt" style:country-asian="LT"/>
    </style:style>
    <style:style style:name="T452" style:parent-style-name="DefaultParagraphFont" style:family="text">
      <style:text-properties style:font-size-complex="9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9pt" style:language-asian="lt" style:country-asian="LT"/>
    </style:style>
    <style:style style:name="P457" style:parent-style-name="Normal" style:family="paragraph">
      <style:paragraph-properties fo:text-align="justify" fo:line-height="150%" fo:text-indent="0.5909in">
        <style:tab-stops>
          <style:tab-stop style:type="left" style:position="-0.0979in"/>
          <style:tab-stop style:type="left" style:position="0.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0986in"/>
          <style:tab-stop style:type="left" style:position="0.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4534in"/>
          <style:tab-stop style:type="left" style:position="0.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0979in"/>
          <style:tab-stop style:type="left" style:position="0.197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097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0979in"/>
          <style:tab-stop style:type="left" style:position="0.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75in"/>
        </style:tab-stops>
      </style:paragraph-properties>
    </style:style>
    <style:style style:name="P514" style:parent-style-name="Normal" style:family="paragraph">
      <style:paragraph-properties fo:text-align="center" fo:text-indent="0.5909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fo:text-indent="0.5909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0979in"/>
          <style:tab-stop style:type="left" style:position="0in"/>
          <style:tab-stop style:type="left" style:position="0.6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0979in"/>
          <style:tab-stop style:type="left" style:position="0.197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45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453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453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097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45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4534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4534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097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453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9pt" style:language-asian="lt" style:country-asian="LT"/>
    </style:style>
    <style:style style:name="P591" style:parent-style-name="Normal" style:family="paragraph">
      <style:paragraph-properties fo:text-align="justify" fo:line-height="150%" fo:text-indent="0.5909in">
        <style:tab-stops>
          <style:tab-stop style:type="left" style:position="0.453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9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45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9pt" style:language-asian="lt" style:country-asian="LT"/>
    </style:style>
    <style:style style:name="T604" style:parent-style-name="DefaultParagraphFont" style:family="text">
      <style:text-properties fo:font-style="italic" style:font-style-asian="italic" style:font-size-complex="9pt" style:language-asian="lt" style:country-asian="LT"/>
    </style:style>
    <style:style style:name="T605" style:parent-style-name="DefaultParagraphFont" style:family="text">
      <style:text-properties style:font-size-complex="9pt" style:language-asian="lt" style:country-asian="LT"/>
    </style:style>
    <style:style style:name="P606" style:parent-style-name="Normal" style:family="paragraph">
      <style:paragraph-properties fo:text-align="justify" fo:line-height="150%" fo:text-indent="0.5909in">
        <style:tab-stops>
          <style:tab-stop style:type="left" style:position="0.453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0979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0979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9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0979in"/>
          <style:tab-stop style:type="left" style:position="0.1972in"/>
          <style:tab-stop style:type="left" style:position="0.6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4534in"/>
          <style:tab-stop style:type="left" style:position="0.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9pt" style:language-asian="lt" style:country-asian="LT"/>
    </style:style>
    <style:style style:name="T629" style:parent-style-name="DefaultParagraphFont" style:family="text">
      <style:text-properties fo:font-style="italic" style:font-style-asian="italic" style:font-size-complex="9pt" style:language-asian="lt" style:country-asian="LT"/>
    </style:style>
    <style:style style:name="T630" style:parent-style-name="DefaultParagraphFont" style:family="text">
      <style:text-properties style:font-size-complex="9pt" style:language-asian="lt" style:country-asian="LT"/>
    </style:style>
    <style:style style:name="P631" style:parent-style-name="Normal" style:family="paragraph">
      <style:paragraph-properties fo:text-align="justify" fo:line-height="150%" fo:text-indent="0.5909in">
        <style:tab-stops>
          <style:tab-stop style:type="left" style:position="0.2958in"/>
          <style:tab-stop style:type="left" style:position="0.4534in"/>
          <style:tab-stop style:type="left" style:position="0.5909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9pt"/>
    </style:style>
    <style:style style:name="P636" style:parent-style-name="Normal" style:family="paragraph">
      <style:paragraph-properties fo:text-align="justify" fo:line-height="150%" fo:text-indent="0.5909in">
        <style:tab-stops>
          <style:tab-stop style:type="left" style:position="-0.0979in"/>
          <style:tab-stop style:type="left" style:position="0.1972in"/>
          <style:tab-stop style:type="left" style:position="0.625in"/>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4534in"/>
          <style:tab-stop style:type="left" style:position="0.625in"/>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tab-stops>
          <style:tab-stop style:type="left" style:position="0.4534in"/>
          <style:tab-stop style:type="left" style:position="0.625in"/>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4534in"/>
          <style:tab-stop style:type="left" style:position="0.625in"/>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625in"/>
        </style:tab-stops>
      </style:paragraph-properties>
    </style:style>
    <style:style style:name="P653" style:parent-style-name="Normal" style:family="paragraph">
      <style:paragraph-properties fo:text-align="center" fo:text-indent="0.5909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fo:text-indent="0.5909in"/>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fo:text-indent="0.5909in"/>
      <style:text-properties fo:font-weight="bold" style:font-weight-asian="bold"/>
    </style:style>
    <style:style style:name="P659" style:parent-style-name="Normal" style:family="paragraph">
      <style:paragraph-properties fo:text-align="justify" fo:line-height="150%" fo:text-indent="0.5909in">
        <style:tab-stops>
          <style:tab-stop style:type="left" style:position="-0.0979in"/>
          <style:tab-stop style:type="left" style:position="0.1972in"/>
          <style:tab-stop style:type="left" style:position="0.62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0979in"/>
          <style:tab-stop style:type="left" style:position="0.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rial" style:font-name-complex="Arial" fo:color="#000000" fo:font-size="10pt" style:font-size-asian="10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0979in"/>
          <style:tab-stop style:type="left" style:position="0.1972in"/>
          <style:tab-stop style:type="left" style:position="0.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margin-left="-0.0979in" fo:text-indent="0.7875in">
        <style:tab-stops>
          <style:tab-stop style:type="left" style:position="0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625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fo:text-indent="0.5909in"/>
      <style:text-properties style:font-weight-complex="bold"/>
    </style:style>
    <style:style style:name="P690" style:parent-style-name="Normal" style:family="paragraph">
      <style:paragraph-properties fo:text-align="justify" fo:line-height="150%" fo:text-indent="0.7875in">
        <style:tab-stops>
          <style:tab-stop style:type="left" style:position="-0.0979in"/>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0979in"/>
          <style:tab-stop style:type="left" style:position="0.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0979in"/>
          <style:tab-stop style:type="left" style:position="0.1972in"/>
          <style:tab-stop style:type="left" style:position="0.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text-indent="0.5909in">
        <style:tab-stops>
          <style:tab-stop style:type="left" style:position="4.1347in"/>
        </style:tab-stops>
      </style:paragraph-properties>
    </style:style>
    <style:style style:name="P706" style:parent-style-name="Normal" style:family="paragraph">
      <style:paragraph-properties fo:text-align="center" fo:text-indent="0.5909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fo:text-indent="0.5909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712" style:parent-style-name="Normal" style:family="paragraph">
      <style:paragraph-properties fo:text-align="justify" fo:line-height="150%" fo:text-indent="0.5909in">
        <style:tab-stops>
          <style:tab-stop style:type="left" style:position="-0.0979in"/>
          <style:tab-stop style:type="left" style:position="0.1972in"/>
          <style:tab-stop style:type="left" style:position="0.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fo:line-height="150%" fo:text-indent="0.5909in">
        <style:tab-stops>
          <style:tab-stop style:type="left" style:position="0.625in"/>
        </style:tab-stops>
      </style:paragraph-properties>
    </style:style>
    <style:style style:name="T717"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text:p>
      <text:p text:style-name="P8">VIDAUS REIKALŲ MINISTRAS</text:p>
      <text:p text:style-name="P9"/>
      <text:p text:style-name="P10">ĮSAKYMAS</text:p>
      <text:p text:style-name="P11">DĖL INTEGRUOTOS BAUDŽIAMOJO PROCESO INFORMACINĖS SISTEMOS DUOMENŲ SAUGOS NUOSTATŲ PATVIRTINIMO</text:p>
      <text:p text:style-name="P12"/>
      <text:p text:style-name="P13">2015 m. lapkričio 6 d. Nr. 1V-876</text:p>
      <text:p text:style-name="P14">Vilnius</text:p>
      <text:p text:style-name="P15"/>
      <text:p text:style-name="P16"/>
      <text:p text:style-name="P17"><text:span text:style-name="T18">Vadovaudamasis<text:s/></text:span><text:span text:style-name="T19">Bendrųjų elektroninės informacijos saugos reikalavimų aprašo</text:span><text:span text:style-name="T20">, patvirtinto</text:span><text:span text:style-name="T21"><text:s/></text:span><text:span text:style-name="T22">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11, 19 ir 26 punktais:</text:span></text:p>
      <text:p text:style-name="P23"><text:span text:style-name="T24">1</text:span><text:span text:style-name="T25">.</text:span><text:span text:style-name="T26"><text:tab/></text:span><text:span text:style-name="T27">Tvirtinu<text:s/></text:span><text:span text:style-name="T28">Integruotos baudžiamojo proceso informacinės sistemos duomenų saugos nuostatus (pridedama).</text:span></text:p>
      <text:p text:style-name="P29"><text:span text:style-name="T30">2</text:span><text:span text:style-name="T31">.</text:span><text:span text:style-name="T32"><text:tab/></text:span><text:span text:style-name="T33">Pavedu:</text:span></text:p>
      <text:p text:style-name="P34"><text:span text:style-name="T35">2.1</text:span><text:span text:style-name="T36">.</text:span><text:span text:style-name="T37"><text:tab/>Informatikos ir ryšių departamentui prie Lietuvos Respublikos vidaus reikalų ministerijos per mėnesį nuo Integruotos baudžiamojo proceso informacinės sistemos duomenų saugos nuostatų (toliau – IBPS duomenų saugos nuostatai) patvirtinimo paskirti Integruotos baudžiamojo proceso informacinės sistemos (toliau – IBPS) pagrindinį saugos įgaliotinį ir IBPS pagrindinį (pagrindinius) administratorių (administratorius);</text:span></text:p>
      <text:p text:style-name="P38"><text:span text:style-name="T39">2.2</text:span><text:span text:style-name="T40">.</text:span><text:span text:style-name="T41"><text:tab/>Nacionalinei teismų administracijai, Lietuvos Respublikos generalinei prokuratūrai,<text:s/></text:span><text:span text:style-name="T42">Policijos departamentui prie Lietuvos Respublikos vidaus reikalų ministerijos,</text:span><text:span text:style-name="T43"><text:s/>Priešgaisrinės apsaugos ir gelbėjimo departamentui prie Lietuvos Respublikos vidaus reikalų ministerijos</text:span><text:span text:style-name="T44">, Finansinių nusikaltimų tyrimo tarnybai prie Lietuvos Respublikos vidaus reikalų ministerijos,</text:span><text:span text:style-name="T45"><text:s/></text:span><text:span text:style-name="T46">Valstybės sienos apsaugos tarnybai prie Lietuvos Respublikos vidaus reikalų ministerijos, Kalėjimų departamentui prie Lietuvos Respublikos teisingumo ministerijos, Lietuvos Respublikos specialiųjų tyrimų tarnybai, Muitinės kriminalinei tarnybai, Karo policijai</text:span><text:span text:style-name="T47"><text:s/>per 3 mėnesius nuo IBPS duomenų saugos nuostatų patvirtinimo paskirti IBPS saugos įgaliotinius ir IBPS administratorius;<text:s/></text:span></text:p>
      <text:p text:style-name="P48"><text:span text:style-name="T49">2.3</text:span><text:span text:style-name="T50">.</text:span><text:span text:style-name="T51"><text:tab/>IBPS pagrindiniam saugos įgaliotiniui per 3 mėnesius nuo IBPS duomenų saugos nuostatų patvirtinimo parengti ir pateikti IBPS valdytojui tvirtinti saugos politiką įgyvendinančių dokumentų projektus.</text:span></text:p>
      <text:p text:style-name="P52"/>
      <text:p text:style-name="P53"/>
      <text:p text:style-name="P54"/>
      <text:p text:style-name="P55">Vidaus reikalų ministras<text:tab/>Saulius Skvernelis</text:p>
      <text:p text:style-name="P56"/>
      <text:p text:style-name="P57"/>
      <text:p text:style-name="P58">SUDERINTA <text:s text:c="67"/>SUDERINTA</text:p>
      <text:p text:style-name="P59">Lietuvos Respublikos generalinės prokuratūros <text:s text:c="14"/>Nacionalinės teismų<text:s/></text:p>
      <text:p text:style-name="P60">2015 m. rugsėjo 23 d. raštu Nr. 17.2.-10992 <text:s text:c="19"/>administracijos 2015 m. rugsėjo 24 d. raštu <text:s text:c="123"/></text:p>
      <text:p text:style-name="P61">Nr. 4R-2355-(1.13 K)</text:p>
      <text:p text:style-name="P62"/>
      <text:p text:style-name="P63">SUDERINTA</text:p>
      <text:p text:style-name="P64">Policijos departamento<text:s/></text:p>
      <text:p text:style-name="P65">prie Lietuvos Respublikos vidaus reikalų ministerijos<text:s/></text:p>
      <text:soft-page-break/>
      <text:p text:style-name="P66"><text:span text:style-name="T67">2015 m. rugpjūčio 20 d. raštu Nr. 5-S-7759</text:span></text:p>
      <text:soft-page-break/>
      <text:p text:style-name="P68"><text:span text:style-name="T69">PATVIRTINTA</text:span></text:p>
      <text:p text:style-name="P70">Lietuvos Respublikos vidaus reikalų ministro 2015 m. lapkričio 6 d. įsakymu Nr. 1V-876</text:p>
      <text:p text:style-name="P71"/>
      <text:p text:style-name="P72"/>
      <text:p text:style-name="P73"><text:span text:style-name="T74">INTEGRUOTOS BAUDŽIAMOJO PROCESO INFORMACINĖS SISTEMOS DUOMENŲ SAUG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Integruotos baudžiamojo proceso informacinės sistemos duomenų saugos nuostatai (toliau – Saugos nuostatai) nustato Integruotos baudžiamojo proceso informacinės sistemos (toliau – IBPS) elektroninės informacijos saugos politiką, organizacines, technines, programines, teisines ir kitas priemones, užtikrinančias saugų IBPS elektroninės informacijos tvarkymą.<text:s/></text:span></text:p>
      <text:p text:style-name="P86"><text:span text:style-name="T87">2</text:span><text:span text:style-name="T88">.</text:span><text:span text:style-name="T89"><text:tab/>Saugos nuostatuose vartojamos sąvokos apibrėžtos Integruotos baudžiamojo proceso informacinės sistemos nuostatuose, patvirtintuose Lietuvos Respublikos vidaus reikalų ministro, Lietuvos Respublikos generalinio prokuroro ir Nacionalinės teismų administracijos direktoriaus<text:s/></text:span><text:span text:style-name="T90">2012 m. rugsėjo 27 d. įsakymu Nr. 1V-702/I-294/6P-101-(1.1) „Dėl Integruotos baudžiamojo proceso informacinės sistemos įsteigimo ir jos nuostatų patvirtinimo“</text:span><text:span text:style-name="T91"><text:s/>(toliau – IBPS nuostatai),<text:s/></text:span><text:span text:style-name="T92">Bendrųjų elektroninės informacijos saugos reikalavimų<text:s/></text:span><text:span text:style-name="T93">apraše, patvirtintame Lietuvos Respublikos Vyriausybės 2013 m. liepos 24 d. nutarimu Nr. 716 „Dėl Bendrųjų elektroninės informacijos saugos reikalavimų aprašo, Saugos dokumentų turinio gairių aprašo ir Valstybės informacinių</text:span><text:span text:style-name="T94"><text:s/>sistemų, registrų ir kitų informacinių sistemų klasifikavimo ir elektroninės informacijos svarbos nustatymo gairių aprašo patvirtinimo“ (toliau – Saugos reikalavimų aprašas).</text:span></text:p>
      <text:p text:style-name="P95"><text:span text:style-name="T96">3</text:span><text:span text:style-name="T97">.</text:span><text:span text:style-name="T98"><text:tab/>IBPS elektroninės informacijos saugos politika įgyvendinama pagal IBPS valdytojo tvirtinamus<text:s/></text:span><text:span text:style-name="T99">IBPS<text:s/></text:span><text:span text:style-name="T100">saugos politiką įgyvendinančius dokumentus:</text:span></text:p>
      <text:p text:style-name="P101"><text:span text:style-name="T102">3.1</text:span><text:span text:style-name="T103">.</text:span><text:span text:style-name="T104"><text:tab/></text:span><text:span text:style-name="T105">IBPS<text:s/></text:span><text:span text:style-name="T106">saugaus elektroninės informacijos tvarkymo taisykles;</text:span></text:p>
      <text:p text:style-name="P107"><text:span text:style-name="T108">3.2</text:span><text:span text:style-name="T109">.</text:span><text:span text:style-name="T110"><text:tab/></text:span><text:span text:style-name="T111">IBPS<text:s/></text:span><text:span text:style-name="T112">veiklos tęstinumo valdymo planą;</text:span></text:p>
      <text:p text:style-name="P113"><text:span text:style-name="T114">3.3</text:span><text:span text:style-name="T115">.</text:span><text:span text:style-name="T116"><text:tab/></text:span><text:span text:style-name="T117">IBPS<text:s/></text:span><text:span text:style-name="T118">naudotojų administravimo taisykles.</text:span></text:p>
      <text:p text:style-name="P119"><text:span text:style-name="T120">4</text:span><text:span text:style-name="T121">.</text:span><text:span text:style-name="T122"><text:tab/>IBPS elektroninės informacijos saugos užtikrinimo tikslas – sudaryti sąlygas saugiai automatiniu būdu tvarkyti IBPS elektroninę informaciją, užtikrinti IBPS elektroninės informacijos konfidencialumą, prieinamumą, vientisumą ir tinkamą kompiuterizuotų darbo vietų bei tinklo įrangos funkcionavimą. IBPS elektroninės informacijos saugai užtikrinti kompleksiškai naudojamos administracinės, techninės ir programinės priemonės, padedančios įgyvendinti reagavimo, atsakomybės, suvokimo apie elektroninės informacijos saugos poreikį kėlimo ir saugos priemonių projektavimo ir diegimo principus.<text:s/></text:span></text:p>
      <text:p text:style-name="P123"><text:span text:style-name="T124">5</text:span><text:span text:style-name="T125">.</text:span><text:span text:style-name="T126"><text:tab/>IBPS elektroninės informacijos saugos užtikrinimo prioritetinės kryptys:</text:span></text:p>
      <text:p text:style-name="P127"><text:span text:style-name="T128">5.1</text:span><text:span text:style-name="T129">.</text:span><text:span text:style-name="T130"><text:tab/>IBPS elektroninės informacijos konfidencialumo, vientisumo ir prieinamumo užtikrinimas;</text:span></text:p>
      <text:p text:style-name="P131"><text:span text:style-name="T132">5.2</text:span><text:span text:style-name="T133">.</text:span><text:span text:style-name="T134"><text:tab/>IBPS elektroninės informacijos tvarkymo kontrolė;</text:span></text:p>
      <text:p text:style-name="P135"><text:span text:style-name="T136">5.3</text:span><text:span text:style-name="T137">.</text:span><text:span text:style-name="T138"><text:tab/>asmens duomenų apsauga;</text:span></text:p>
      <text:p text:style-name="P139"><text:span text:style-name="T140">5.4</text:span><text:span text:style-name="T141">.</text:span><text:span text:style-name="T142"><text:tab/>IBPS veiklos tęstinumas.</text:span></text:p>
      <text:p text:style-name="P143"><text:span text:style-name="T144">6</text:span><text:span text:style-name="T145">.</text:span><text:span text:style-name="T146"><text:tab/>Saugos nuostatai taikomi IBPS valdytojui, IBPS tvarkytojams, IBPS saugos įgaliotiniams, IBPS administratoriams ir IBPS naudotojams.</text:span></text:p>
      <text:p text:style-name="P147"><text:span text:style-name="T148">7</text:span><text:span text:style-name="T149">.</text:span><text:span text:style-name="T150"><text:tab/>IBPS valdytojas – Lietuvos Respublikos vidaus reikalų ministerija (toliau – VRM), Šventaragio g. 2, Vilnius, kuri atlieka IBPS nuostatuose <text:s/>nustatytas funkcijas, o taip pat:</text:span></text:p>
      <text:p text:style-name="P151"><text:span text:style-name="T152">7.1</text:span><text:span text:style-name="T153">.</text:span><text:span text:style-name="T154"><text:tab/>rengia ir priima IBPS saugos nuostatus,<text:s/></text:span><text:span text:style-name="T155">IBPS<text:s/></text:span><text:span text:style-name="T156">saugos politiką įgyvendinančius dokumentus, kitus dokumentus, susijusius su elektroninės informacijos sauga, ir jų pakeitimus;</text:span></text:p>
      <text:p text:style-name="P157"><text:span text:style-name="T158">7.2</text:span><text:span text:style-name="T159">.</text:span><text:span text:style-name="T160"><text:tab/>prižiūri ir kontroliuoja, kad IBPS būtų tvarkoma vadovaujantis Lietuvos Respublikos įstatymais, IBPS nuostatais, Saugos nuostatais, IBPS saugos politiką įgyvendinančiais dokumentais ir kitais teisės aktais;</text:span></text:p>
      <text:p text:style-name="P161"><text:span text:style-name="T162">7.3</text:span><text:span text:style-name="T163">.</text:span><text:span text:style-name="T164"><text:tab/>priima sprendimus dėl IBPS techninių ir programinių priemonių, būtinų IBPS elektroninės informacijos saugai užtikrinti, įsigijimo, įdiegimo ir modernizavimo;</text:span></text:p>
      <text:p text:style-name="P165"><text:span text:style-name="T166">7.4</text:span><text:span text:style-name="T167">.</text:span><text:span text:style-name="T168"><text:tab/>nagrinėja IBPS tvarkytojų pasiūlymus dėl IBPS saugos tobulinimo ir priima dėl jų sprendimus;</text:span></text:p>
      <text:p text:style-name="P169"><text:span text:style-name="T170">7.5</text:span><text:span text:style-name="T171">.</text:span><text:span text:style-name="T172"><text:tab/>priima sprendimą dėl IBPS informacinių technologijų atitikties saugos reikalavimams vertinimo atlikimo;</text:span></text:p>
      <text:p text:style-name="P173"><text:span text:style-name="T174">7.6</text:span><text:span text:style-name="T175">.</text:span><text:span text:style-name="T176"><text:tab/>vykdo kitas Saugos nuostatų, IBPS nuostatų, Saugos reikalavimų aprašo ir kitų teisės aktų, reglamentuojančių IBPS elektroninės informacijos tvarkymo teisėtumą ir saugos valdymą, <text:s/>nustatytas funkcijas.<text:s/></text:span></text:p>
      <text:p text:style-name="P177"><text:span text:style-name="T178">8</text:span><text:span text:style-name="T179">.</text:span><text:span text:style-name="T180"><text:tab/>IBPS tvarkytojas – Informatikos ir ryšių departamentas prie Lietuvos Respublikos vidaus reikalų ministerijos (toliau – Informatikos ir ryšių departamentas), Šventaragio g. 2, Vilnius, kuris atlieka IBPS nuostatuose <text:s/>nustatytas funkcijas, o taip pat:</text:span></text:p>
      <text:p text:style-name="P181"><text:span text:style-name="T182">8.1</text:span><text:span text:style-name="T183">.</text:span><text:span text:style-name="T184"><text:tab/></text:span><text:span text:style-name="T185">užtikrina tinkamą IBPS saugos dokumentų nuostatų ir IBPS valdytojo rekomendacijų įgyvendinimą;</text:span></text:p>
      <text:p text:style-name="P186"><text:span text:style-name="T187">8.2</text:span><text:span text:style-name="T188">.</text:span><text:span text:style-name="T189"><text:tab/>užtikrina nepertraukiamą IBPS veikimą ir elektroninės informacijos, esančios IBPS centrinėje duomenų bazėje, saugą;</text:span></text:p>
      <text:p text:style-name="P190"><text:span text:style-name="T191">8.3</text:span><text:span text:style-name="T192">.</text:span><text:span text:style-name="T193"><text:tab/>skiria IBPS pagrindinį saugos įgaliotinį ir IBPS pagrindinį (pagrindinius) administratorių (administratorius);</text:span></text:p>
      <text:p text:style-name="P194"><text:span text:style-name="T195">8.4</text:span><text:span text:style-name="T196">.</text:span><text:span text:style-name="T197"><text:tab/>vykdo kitas Saugos nuostatų,<text:s/></text:span><text:span text:style-name="T198">Saugos reikalavimų aprašo</text:span><text:span text:style-name="T199"><text:s/>ir kitų teisės aktų nustatytas funkcijas.<text:s/></text:span></text:p>
      <text:p text:style-name="P200"><text:span text:style-name="T201">9</text:span><text:span text:style-name="T202">.</text:span><text:span text:style-name="T203"><text:tab/>Kiti IBPS tvarkytojai, nurodyti IBPS nuostatų 12 punkte, išskyrus<text:s/></text:span><text:span text:style-name="T204">teritorines ir specializuotas policijos įstaigas, areštines, kardomojo kalinimo ir pataisos įstaigas</text:span><text:span text:style-name="T205">,</text:span><text:span text:style-name="T206"><text:s/>Lietuvos teismus, atlieka IBPS nuostatuose <text:s/>nustatytas funkcijas, o taip pat:</text:span></text:p>
      <text:p text:style-name="P207"><text:span text:style-name="T208">9.1</text:span><text:span text:style-name="T209">.</text:span><text:span text:style-name="T210"><text:tab/>užtikrina tvarkytojo įstaigos ir tvarkytojo įstaigos reguliavimo ar veiklos sričiai priskirtų kitų įstaigų (teritorinių, specializuotų, atskaitingų ir kitų) IBPS naudotojų darbo vietose naudojamų administracinių, techninių ir programinių priemonių, užtikrinančių elektroninės informacijos saugą, diegimo koordinavimą ir priežiūrą;</text:span></text:p>
      <text:p text:style-name="P211"><text:span text:style-name="T212">9.2</text:span><text:span text:style-name="T213">.</text:span><text:span text:style-name="T214"><text:tab/>kiekvienas paskiria IBPS saugos įgaliotinį ir IBPS administratorių;</text:span></text:p>
      <text:p text:style-name="P215"><text:span text:style-name="T216">9.3</text:span><text:span text:style-name="T217">.</text:span><text:span text:style-name="T218"><text:tab/>vykdo kitas Saugos nuostatų,<text:s/></text:span><text:span text:style-name="T219">Saugos reikalavimų aprašo<text:s/></text:span><text:span text:style-name="T220">ir kitų teisės aktų nustatytas funkcijas.<text:s/></text:span></text:p>
      <text:p text:style-name="P221"><text:span text:style-name="T222">10</text:span><text:span text:style-name="T223">.</text:span><text:span text:style-name="T224"><text:tab/>Visi<text:s/></text:span><text:span text:style-name="T225">IBPS tvarkytojai</text:span><text:span text:style-name="T226"><text:s/>užtikrina tvarkytojo įstaigoje tvarkomos IBPS elektroninės informacijos saugą. IBPS tvarkytojų vadovai atsako už reikiamų administracinių, techninių ir organizacinių saugos priemonių įgyvendinimą, užtikrinimą ir laikymąsi Saugos nuostatuose ir IBPS duomenų saugos politiką įgyvendinančiuose dokumentuose nustatyta tvarka.</text:span></text:p>
      <text:p text:style-name="P227"><text:span text:style-name="T228">11</text:span><text:span text:style-name="T229">.</text:span><text:span text:style-name="T230"><text:tab/>IBPS tvarkytojo – Informatikos ir ryšių departamento – paskirtas IBPS pagrindinis saugos įgaliotinis:</text:span></text:p>
      <text:p text:style-name="P231"><text:span text:style-name="T232">11.1</text:span><text:span text:style-name="T233">.</text:span><text:span text:style-name="T234"><text:tab/>koordinuoja IBPS tvarkytojų saugos įgaliotinių veiklą, supažindina juos su Saugos nuostatais, IBPS saugos politiką įgyvendinančiais dokumentais, kitais Saugos nuostatų 38 punkte nurodytais dokumentais ir atsakomybe už juose nustatytų reikalavimų nesilaikymą;</text:span></text:p>
      <text:p text:style-name="P235"><text:span text:style-name="T236">11.2</text:span><text:span text:style-name="T237">.</text:span><text:span text:style-name="T238"><text:tab/>rengia IBPS saugos politiką įgyvendinančių dokumentų projektus;</text:span></text:p>
      <text:p text:style-name="P239"><text:span text:style-name="T240">11.3</text:span><text:span text:style-name="T241">.</text:span><text:span text:style-name="T242"><text:tab/>koordinuoja ir prižiūri IBPS elektroninės informacijos saugos politikos įgyvendinimą;</text:span></text:p>
      <text:p text:style-name="P243"><text:span text:style-name="T244">11.4</text:span><text:span text:style-name="T245">.</text:span><text:span text:style-name="T246"><text:tab/>koordinuoja IBPS elektroninės informacijos saugos incidentų tyrimą;</text:span></text:p>
      <text:p text:style-name="P247"><text:span text:style-name="T248">11.5</text:span><text:span text:style-name="T249">.</text:span><text:span text:style-name="T250"><text:tab/>teikia pasiūlymus<text:s/></text:span><text:span text:style-name="T251">Informatikos ir ryšių<text:s/></text:span><text:span text:style-name="T252">departamento direktoriui ir IBPS valdytojui dėl:</text:span></text:p>
      <text:p text:style-name="P253"><text:span text:style-name="T254">11.5.1</text:span><text:span text:style-name="T255">.</text:span><text:span text:style-name="T256"><text:tab/>saugos dokumentų – Saugos nuostatų ir IBPS saugos politiką įgyvendinančių dokumentų – priėmimo, keitimo ar panaikinimo;</text:span></text:p>
      <text:p text:style-name="P257"><text:span text:style-name="T258">11.5.2</text:span><text:span text:style-name="T259">.</text:span><text:span text:style-name="T260"><text:tab/>IBPS informacinių technologijų atitikties saugos reikalavimams vertinimo atlikimo;</text:span></text:p>
      <text:p text:style-name="P261"><text:span text:style-name="T262">11.5.3</text:span><text:span text:style-name="T263">.</text:span><text:span text:style-name="T264"><text:tab/>IBPS pagrindinio (pagrindinių) administratoriaus (administratorių) paskyrimo;</text:span></text:p>
      <text:p text:style-name="P265"><text:span text:style-name="T266">11.6</text:span><text:span text:style-name="T267">.</text:span><text:span text:style-name="T268"><text:tab/>teikia IBPS saugos įgaliotiniams, IBPS pagrindiniam (pagrindiniams) administratoriui (administratoriams) ir IBPS administratoriams, prireikus ir kitiems IBPS valdytojo ir tvarkytojų darbuotojams privalomus vykdyti nurodymus ir pavedimus, susijusius su IBPS saugos politikos įgyvendinimu;</text:span></text:p>
      <text:p text:style-name="P269"><text:span text:style-name="T270">11.7</text:span><text:span text:style-name="T271">.</text:span><text:span text:style-name="T272"><text:tab/>kasmet organizuoja IBPS saugos įgaliotinių, IBPS administratorių saugos mokymus, reguliariai jiems primena saugos problemas,<text:s/></text:span><text:span text:style-name="T273">teikia konsultacijas (elektroniniu paštu, telefonu, prireikus rengia atmintines IBPS naudotojams ir pan.);<text:s/></text:span></text:p>
      <text:p text:style-name="P274"><text:span text:style-name="T275">11.8</text:span><text:span text:style-name="T276">.</text:span><text:span text:style-name="T277"><text:tab/>vykdo kitas Saugos nuostatų, IBPS nuostatų, Saugos reikalavimų aprašo ir kitų teisės aktų nustatytas funkcijas.<text:s/></text:span></text:p>
      <text:p text:style-name="P278"><text:span text:style-name="T279">12</text:span><text:span text:style-name="T280">.</text:span><text:span text:style-name="T281"><text:tab/>IBPS saugos įgaliotiniai – IBPS tvarkytojų, nurodytų Saugos nuostatų 9 punkte, vadovų paskirti saugos įgaliotiniai:</text:span></text:p>
      <text:p text:style-name="P282"><text:span text:style-name="T283">12.1</text:span><text:span text:style-name="T284">.</text:span><text:span text:style-name="T285"><text:tab/>koordinuoja ir prižiūri IBPS elektroninės informacijos saugos politikos įgyvendinimą tvarkytojo įstaigoje bei tvarkytojo įstaigos reguliavimo ar veiklos sričiai priskirtose kitose įstaigose (teritorinėse, specializuotose, atskaitingose ir kitose), turinčiose <text:s/>IBPS naudotojų darbo vietas;</text:span></text:p>
      <text:p text:style-name="P286"><text:span text:style-name="T287">12.2</text:span><text:span text:style-name="T288">.</text:span><text:span text:style-name="T289"><text:tab/>teikia pasiūlymus tvarkytojų vadovams dėl IBPS administratorių paskyrimo;</text:span></text:p>
      <text:p text:style-name="P290"><text:span text:style-name="T291">12.3</text:span><text:span text:style-name="T292">.</text:span><text:span text:style-name="T293"><text:tab/>teikia IBPS pagrindiniam saugos įgaliotiniui siūlymus dėl:</text:span></text:p>
      <text:p text:style-name="P294"><text:span text:style-name="T295">12.3.1</text:span><text:span text:style-name="T296">.</text:span><text:span text:style-name="T297"><text:tab/>saugos dokumentų – Saugos nuostatų ir IBPS saugos politiką įgyvendinančių dokumentų – <text:s/>priėmimo, keitimo ar panaikinimo;</text:span></text:p>
      <text:p text:style-name="P298"><text:span text:style-name="T299">12.3.2</text:span><text:span text:style-name="T300">.</text:span><text:span text:style-name="T301"><text:tab/>IBPS informacinių technologijų atitikties saugos reikalavimams vertinimo atlikimo;</text:span></text:p>
      <text:p text:style-name="P302"><text:span text:style-name="T303">12.3.3</text:span><text:span text:style-name="T304">.</text:span><text:span text:style-name="T305"><text:tab/>saugos mokymų organizavimo;</text:span></text:p>
      <text:p text:style-name="P306"><text:span text:style-name="T307">12.4</text:span><text:span text:style-name="T308">.</text:span><text:span text:style-name="T309"><text:tab/>teikia savo tvarkytojo įstaigos ir jos reguliavimo ar veiklos sričiai priskirtų kitų įstaigų IBPS naudotojams <text:s/>privalomus vykdyti<text:s/></text:span><text:span text:style-name="T310">nurodymus ir pavedimus, susijusius su IBPS saugos politikos įgyvendinimu;</text:span></text:p>
      <text:p text:style-name="P311"><text:span text:style-name="T312">12.5</text:span><text:span text:style-name="T313">.</text:span><text:span text:style-name="T314"><text:tab/>informuoja IBPS pagrindinį saugos įgaliotinį apie IBPS elektroninės informacijos saugos incidentus ir teikia siūlymus dėl minėtų incidentų pašalinimo;</text:span></text:p>
      <text:p text:style-name="P315"><text:span text:style-name="T316">12.6</text:span><text:span text:style-name="T317">.</text:span><text:span text:style-name="T318"><text:tab/>supažindina savo tvarkytojo įstaigos ir jos reguliavimo ar veiklos sričiai priskirtų kitų įstaigų IBPS administratorius ir <text:s/>IBPS naudotojus su Saugos nuostatais, <text:s/>IBPS saugos politiką įgyvendinančiais dokumentais, kitais Saugos nuostatų 38 punkte nurodytais dokumentais ir atsakomybe už juose nustatytų reikalavimų nesilaikymą; supažindinimo su šiame punkte nurodytais dokumentais būdą pasirenka patys IBPS saugos įgaliotiniai, tačiau turi būti užtikrintas susipažinimo įrodomumas;<text:s/></text:span></text:p>
      <text:p text:style-name="P319"><text:span text:style-name="T320">12.7</text:span><text:span text:style-name="T321">.</text:span><text:span text:style-name="T322"><text:tab/>kasmet organizuoja savo tvarkytojo įstaigos ir jos reguliavimo ar veiklos sričiai priskirtų kitų įstaigų IBPS administratorių ir IBPS naudotojų saugos mokymus, reguliariai jiems primena saugos problemas, teikia konsultacijas (elektroniniu paštu, telefonu, prireikus rengia atmintines IBPS naudotojams ir pan.). Saugos mokymai organizuojami po to, kai<text:s/></text:span><text:span text:style-name="T323">IBPS tvarkytojų vadovų paskirtus  saugos įgaliotinius</text:span><text:span text:style-name="T324"><text:s/>apmoko  IBPS pagrindinis saugos įgaliotinis;</text:span></text:p>
      <text:p text:style-name="P325"><text:span text:style-name="T326">12.8</text:span><text:span text:style-name="T327">.</text:span><text:span text:style-name="T328"><text:tab/></text:span><text:span text:style-name="T329">dalyvauja tiriant IBPS tvarkytojo elektroninės informacijos saugos incidentus;</text:span></text:p>
      <text:p text:style-name="P330"><text:span text:style-name="T331">12.9</text:span><text:span text:style-name="T332">.</text:span><text:span text:style-name="T333"><text:tab/>atlieka kitas Saugos nuostatuose ir kituose saugos politiką įgyvendinančiuose dokumentuose nustatytas funkcijas, susijusias su IBPS elektroninės informacijos sauga.</text:span></text:p>
      <text:p text:style-name="P334"><text:span text:style-name="T335">13</text:span><text:span text:style-name="T336">.</text:span><text:span text:style-name="T337"><text:tab/>IBPS pagrindinis (pagrindiniai) administratorius (administratoriai):</text:span></text:p>
      <text:p text:style-name="P338"><text:span text:style-name="T339">13.1</text:span><text:span text:style-name="T340">.</text:span><text:span text:style-name="T341"><text:tab/><text:s/>prižiūri IBPS ir jos infrastruktūrą, užtikrina jos veikimą ir<text:s/></text:span><text:span text:style-name="T342">IBPS<text:s/></text:span><text:span text:style-name="T343">elektroninės informacijos saugą;</text:span></text:p>
      <text:p text:style-name="P344"><text:span text:style-name="T345">13.2</text:span><text:span text:style-name="T346">.</text:span><text:span text:style-name="T347"><text:tab/>pagal kompetenciją registruoja IBPS naudotojus, sukuria ar panaikina naudotojų teises, taip pat suteikia teisę kitiems IBPS administratoriams administruoti savo tvarkytojo įstaigos bei tvarkytojo įstaigos reguliavimo ar veiklos sričiai priskirtų kitų įstaigų (teritorinių, specializuotų, atskaitingų ir kitų) IBPS naudotojus;</text:span></text:p>
      <text:p text:style-name="P348"><text:span text:style-name="T349">13.3</text:span><text:span text:style-name="T350">.</text:span><text:span text:style-name="T351"><text:tab/>koordinuoja kitų IBPS administratorių veiklą.</text:span></text:p>
      <text:p text:style-name="P352"><text:span text:style-name="T353">14</text:span><text:span text:style-name="T354">.</text:span><text:span text:style-name="T355"><text:tab/>IBPS administratoriai – tvarkytojų, nurodytų Saugos nuostatų 9 punkte, vadovų paskirti administratoriai:</text:span></text:p>
      <text:p text:style-name="P356"><text:span text:style-name="T357">14.1</text:span><text:span text:style-name="T358">.</text:span><text:span text:style-name="T359"><text:tab/>atsako už IBPS funkcionavimą užtikrinančios techninės ir programinės įrangos, infrastruktūros ir informacinių technologijų paslaugų administravimą tvarkytojo įstaigoje bei tvarkytojo įstaigos reguliavimo ar veiklos sričiai priskirtose kitose įstaigose (teritorinėse, specializuotose, atskaitingose ir kitose), turinčiose IBPS naudotojų darbo vietas;</text:span></text:p>
      <text:p text:style-name="P360"><text:span text:style-name="T361">14.2</text:span><text:span text:style-name="T362">.</text:span><text:span text:style-name="T363"><text:tab/>pagal kompetenciją registruoja IBPS elektroninės informacijos saugos incidentus, informuoja apie juos IBPS saugos įgaliotinį ir teikia pasiūlymus dėl šių incidentų pašalinimo;</text:span></text:p>
      <text:p text:style-name="P364"><text:span text:style-name="T365">14.3</text:span><text:span text:style-name="T366">.</text:span><text:span text:style-name="T367"><text:tab/>pagrindiniam (pagrindiniams) IBPS administratoriui (administratoriams) suteikus teisę, registruoja IBPS naudotojus tvarkytojo įstaigoje<text:s/></text:span><text:span text:style-name="T368">bei tvarkytojo įstaigos reguliavimo ar veiklos sričiai priskirtose kitose įstaigose (teritorinėse, specializuotose, atskaitingose ir kitose), turinčiose IBPS naudotojų darbo vietas,<text:s/></text:span><text:span text:style-name="T369">ir suteikia IBPS naudotojams prieigos teisę naudotis IBPS infrastruktūra paskirtoms funkcijoms atlikti;</text:span></text:p>
      <text:p text:style-name="P370"><text:span text:style-name="T371">14.4</text:span><text:span text:style-name="T372">.</text:span><text:span text:style-name="T373"><text:tab/>atlieka kitas Saugos nuostatuose ir saugos politiką įgyvendinančiuose dokumentuose nustatytas funkcijas ir vykdo IBPS saugos įgaliotinio nurodymus, susijusius su IBPS duomenų sauga.</text:span></text:p>
      <text:p text:style-name="P374"><text:span text:style-name="T375">15</text:span><text:span text:style-name="T376">.</text:span><text:span text:style-name="T377"><text:tab/>IBPS elektroninė informacija tvarkoma ir jos sauga užtikrinama vadovaujantis:</text:span></text:p>
      <text:p text:style-name="P378"><text:span text:style-name="T379">15.1</text:span><text:span text:style-name="T380">.</text:span><text:span text:style-name="T381"><text:tab/>Lietuvos Respublikos valstybės informacinių išteklių valdymo įstatymu;</text:span></text:p>
      <text:p text:style-name="P382"><text:span text:style-name="T383">15.2</text:span><text:span text:style-name="T384">.</text:span><text:span text:style-name="T385"><text:tab/></text:span><text:span text:style-name="T386">Lietuvos Respublikos asmens duomenų teisinės apsaugos įstatymu;</text:span></text:p>
      <text:p text:style-name="P387"><text:span text:style-name="T388">15.3</text:span><text:span text:style-name="T389">.</text:span><text:span text:style-name="T390"><text:tab/>Saugos reikalavimų aprašu;</text:span></text:p>
      <text:p text:style-name="P391"><text:span text:style-name="T392">15.4</text:span><text:span text:style-name="T393">.</text:span><text:span text:style-name="T394"><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95"><text:span text:style-name="T396">15.5</text:span><text:span text:style-name="T397">.</text:span><text:span text:style-name="T398"><text:tab/>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saugumo priemonėms);</text:span></text:p>
      <text:p text:style-name="P399"><text:span text:style-name="T400">15.6</text:span><text:span text:style-name="T401">.</text:span><text:span text:style-name="T402"><text:tab/>Lietuvos standartais LST ISO/IEC 27001:2013, LST ISO/IEC 27002:2014, taip pat kitais Lietuvos ir tarptautiniais „Informacijos technologija. Saugumo technika“ grupės standartais, apibūdinančiais informacijos saugos valdymą ir saugų duomenų tvarkymą;</text:span></text:p>
      <text:p text:style-name="P403"><text:span text:style-name="T404">15.7</text:span><text:span text:style-name="T405">.</text:span><text:span text:style-name="T406"><text:tab/>kitais teisės aktais, reglamentuojančiais elektroninės informacijos tvarkymo teisėtumą ir elektroninės informacijos saugos valdymą.</text:span></text:p>
      <text:p text:style-name="P407"/>
      <text:p text:style-name="P408"><text:span text:style-name="T409">II</text:span><text:span text:style-name="T410"><text:s/>SKYRIUS</text:span></text:p>
      <text:p text:style-name="P411"><text:span text:style-name="T412">ELEKTRONINĖS INFORMACIJOS SAUGOS VALDYMAS</text:span></text:p>
      <text:p text:style-name="P413"/>
      <text:p text:style-name="P414"><text:span text:style-name="T415">16</text:span><text:span text:style-name="T416">.</text:span><text:span text:style-name="T417"><text:tab/></text:span><text:span text:style-name="T418">IBPS tvarkoma elektroninė informacija priskiriama ypatingos svarbos elektroninės informacijos kategorijai vadovaujantis Valstybės informacinių sistemų, registrų ir 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Klasifikavimo gairės), 4.1.2 ir 4.1.7 papunkčiuose nustatytais kriterijais.<text:s/></text:span></text:p>
      <text:p text:style-name="P419"><text:span text:style-name="T420">17</text:span><text:span text:style-name="T421">.</text:span><text:span text:style-name="T422"><text:tab/></text:span><text:span text:style-name="T423">Atsižvelgiant į IBPS tvarkomos elektroninės informacijos svarbos kategoriją ir vadovaujantis Klasifikavimo gairių 5.1 papunkčiu, IBPS priskiriama pirmajai informacinių sistemų kategorijai.</text:span></text:p>
      <text:p text:style-name="P424"><text:span text:style-name="T425">18</text:span><text:span text:style-name="T426">.</text:span><text:span text:style-name="T427"><text:tab/></text:span><text:span text:style-name="T428">IBPS asmens duomenų tvarkymas automatiniu būdu priskirtinas trečiajam saugumo lygiui vadovaujantis Bendrųjų reikalavimų saugumo priemonėms<text:s/></text:span><text:span text:style-name="T429">11.3 papunkčio nuostata.</text:span></text:p>
      <text:p text:style-name="P430"><text:span text:style-name="T431">19</text:span><text:span text:style-name="T432">.</text:span><text:span text:style-name="T433"><text:tab/>IBPS pagrindinis saugos įgaliotinis, atsižvelgdamas į VRM išleistą metodinę priemonę „Rizikos analizės vadovas“, Lietuvos ir tarptautinius „Informacijos technologija. Saugumo technika“ grupės standartus, kasmet organizuoja IBPS rizikos įvertinimą ir parengia rizikos įvertinimo ataskaitą; prireikus jis gali organizuoti neeilinį rizikos įvertinimą.<text:s/></text:span></text:p>
      <text:p text:style-name="P434"><text:span text:style-name="T435">20</text:span><text:span text:style-name="T436">.</text:span><text:span text:style-name="T437"><text:tab/>IBPS rizikos įvertinimo ataskaita rengiama atsižvelgiant į rizikos veiksnius, galinčius turėti įtakos informacijos saugai. Svarbiausi rizikos veiksniai:</text:span></text:p>
      <text:p text:style-name="P438"><text:span text:style-name="T439">20.1</text:span><text:span text:style-name="T440">.</text:span><text:span text:style-name="T441"><text:tab/>subjektyvūs netyčiniai (duomenų tvarkymo klaidos ir apsirikimai, duomenų ištrynimas, klaidingas duomenų teikimas, duomenų perdavimo tinklų veiklos trikdymai, programinės įrangos klaidos, netinkamas veikimas <text:s/>ir kita);</text:span></text:p>
      <text:p text:style-name="P442"><text:span text:style-name="T443">20.2</text:span><text:span text:style-name="T444">.</text:span><text:span text:style-name="T445"><text:tab/>subjektyvūs tyčiniai (nesankcionuotas naudojimasis informacinėmis sistemomis, duomenų pakeitimas ir sunaikinimas, duomenų perdavimo tinklų veiklos trikdymai, fizinio saugumo pažeidimai, vagystės ir kita);</text:span></text:p>
      <text:p text:style-name="P446"><text:span text:style-name="T447">20.3</text:span><text:span text:style-name="T448">.</text:span><text:span text:style-name="T449"><text:tab/></text:span><text:span text:style-name="T450">veiksniai, nurodyti Atleidimo nuo atsakomybės esant nenugalimos jėgos (</text:span><text:span text:style-name="T451">force majeure</text:span><text:span text:style-name="T452">) aplinkybėms taisyklių, patvirtintų Lietuvos Respublikos Vyriausybės 1996 m. liepos 15 d. nutarimu Nr. 84 „</text:span><text:span text:style-name="T453">Dėl Atleidimo nuo atsakomybės esant nenugalimos jėgos (</text:span><text:span text:style-name="T454">force majeure</text:span><text:span text:style-name="T455">) aplinkybėms taisyklių patvirtinimo“,</text:span><text:span text:style-name="T456"><text:s/>3 punkte.</text:span></text:p>
      <text:p text:style-name="P457"><text:span text:style-name="T458">21</text:span><text:span text:style-name="T459">.</text:span><text:span text:style-name="T460"><text:tab/>IBPS valdytojas, atsižvelgdamas į IBPS rizikos įvertinimo ataskaitą, prireikus tvirtina Informatikos ir ryšių departamento parengtą rizikos įvertinimo ir rizikos valdymo priemonių planą, kuriame numatomas techninių, administracinių ir kitų išteklių poreikis rizikos valdymo priemonėms įgyvendinti.</text:span></text:p>
      <text:p text:style-name="P461"><text:span text:style-name="T462">22</text:span><text:span text:style-name="T463">.</text:span><text:span text:style-name="T464"><text:tab/>Siekdamas užtikrinti Saugos nuostatuose ir<text:s/></text:span><text:span text:style-name="T465">IBPS<text:s/></text:span><text:span text:style-name="T466">saugos politiką įgyvendinančiuose dokumentuose nustatytų reikalavimų įgyvendinimo organizavimą ir kontrolę, IBPS pagrindinis saugos įgaliotinis ne rečiau kaip kartą per metus organizuoja IBPS informacinių technologijų saugos atitikties vertinimą, kurio metu:</text:span></text:p>
      <text:p text:style-name="P467"><text:span text:style-name="T468">22.1</text:span><text:span text:style-name="T469">.</text:span><text:span text:style-name="T470"><text:tab/>įvertinama realios IBPS elektroninės informacijos saugos situacijos atitiktis Saugos nuostatų,<text:s/></text:span><text:span text:style-name="T471">IBPS<text:s/></text:span><text:span text:style-name="T472">saugos politiką įgyvendinančių dokumentų ir kitų teisės aktų reikalavimams;</text:span></text:p>
      <text:p text:style-name="P473"><text:span text:style-name="T474">22.2</text:span><text:span text:style-name="T475">.</text:span><text:span text:style-name="T476"><text:tab/>patikrinama ne mažiau kaip 10 procentų atsitiktinai parinktų IBPS naudotojų kompiuterizuotų darbo vietų bei visų tarnybinių stočių įdiegta programinė įranga ir jos sąranka;</text:span></text:p>
      <text:p text:style-name="P477"><text:span text:style-name="T478">22.3</text:span><text:span text:style-name="T479">.</text:span><text:span text:style-name="T480"><text:tab/>patikrinama (įvertinama) IBPS naudotojams ir administratoriams suteiktų teisių atitiktis vykdomoms funkcijoms;</text:span></text:p>
      <text:p text:style-name="P481"><text:span text:style-name="T482">22.4</text:span><text:span text:style-name="T483">.</text:span><text:span text:style-name="T484"><text:tab/>įvertinamas pasirengimas užtikrinti IBPS veiklos tęstinumą įvykus elektroninės informacijos saugos incidentui.</text:span></text:p>
      <text:p text:style-name="P485"><text:span text:style-name="T486">23</text:span><text:span text:style-name="T487">.</text:span><text:span text:style-name="T488"><text:tab/><text:s/>Ne rečiau kaip kartą per trejus metus IBPS informacinių technologijų saugos atitikties vertinimą turi atlikti nepriklausomi, visuotinai pripažintų tarptautinių organizacijų sertifikuoti informacinių sistemų auditoriai.</text:span></text:p>
      <text:p text:style-name="P489"><text:span text:style-name="T490">24</text:span><text:span text:style-name="T491">.</text:span><text:span text:style-name="T492"><text:tab/>Atlikus IBPS informacinių technologijų saugos atitikties vertinimą, IBPS saugos įgaliotinis rengia pastebėtų trūkumų šalinimo planą, kurį tvirtina, atsakingus vykdytojus paskiria ir nustatytų trūkumų šalinimo įgyvendinimo terminus nustato IBPS valdytojo vadovas.</text:span></text:p>
      <text:p text:style-name="P493"><text:span text:style-name="T494">25</text:span><text:span text:style-name="T495">.</text:span><text:span text:style-name="T496"><text:tab/></text:span><text:span text:style-name="T497">Pagrindiniai elektroninės informacijos saugos priemonių parinkimo principai yra šie:</text:span></text:p>
      <text:p text:style-name="P498"><text:span text:style-name="T499">25.1</text:span><text:span text:style-name="T500">.</text:span><text:span text:style-name="T501"><text:tab/></text:span><text:span text:style-name="T502">likutinė rizika turi būti sumažinta iki priimtino lygio;</text:span></text:p>
      <text:p text:style-name="P503"><text:span text:style-name="T504">25.2</text:span><text:span text:style-name="T505">.</text:span><text:span text:style-name="T506"><text:tab/></text:span><text:span text:style-name="T507">elektroninės informacijos saugos priemonės diegimo kaina turi būti proporcinga saugomos elektroninės informacijos vertei;</text:span></text:p>
      <text:p text:style-name="P508"><text:span text:style-name="T509">25.3</text:span><text:span text:style-name="T510">.</text:span><text:span text:style-name="T511"><text:tab/></text:span><text:span text:style-name="T512">turi būti įdiegtos prevencinės, detekcinės ir korekcinės informacijos saugos priemonės.</text:span></text:p>
      <text:p text:style-name="P513"/>
      <text:p text:style-name="P514"><text:span text:style-name="T515">III</text:span><text:span text:style-name="T516"><text:s/>SKYRIUS</text:span></text:p>
      <text:p text:style-name="P517"><text:span text:style-name="T518">ORGANIZACINIAI IR TECHNINIAI REIKALAVIMAI</text:span></text:p>
      <text:p text:style-name="P519"/>
      <text:p text:style-name="P520"><text:span text:style-name="T521">26</text:span><text:span text:style-name="T522">.</text:span><text:span text:style-name="T523"><text:tab/>Programinės įrangos, skirtos IBPS apsaugoti nuo kenksmingos programinės įrangos (virusų, programinės įrangos, skirtos šnipinėjimui, nepageidaujamo elektroninio pašto ir panašiai), naudojimo nuostatos ir jos atnaujinimo reikalavimai:<text:s/></text:span></text:p>
      <text:p text:style-name="P524"><text:span text:style-name="T525">26.1</text:span><text:span text:style-name="T526">.</text:span><text:span text:style-name="T527"><text:tab/>IBPS tarnybinėse stotyse ir<text:s/></text:span><text:span text:style-name="T528">kompiuterizuotose darbo vietose turi būti naudojamos centralizuotai valdomos kenksmingos programinės įrangos aptikimo priemonės,<text:s/></text:span><text:span text:style-name="T529">nuolat ieškančios ir blokuojančios kenksmingą programinę įrangą</text:span><text:span text:style-name="T530"><text:s/>(virusų, šnipinėjimo programinę įrangą ir kt.), kurios turi būti reguliariai atnaujinamos automatiniu būdu</text:span><text:span text:style-name="T531"><text:s/></text:span><text:span text:style-name="T532">ne rečiau kaip kartą per 24 valandas;</text:span></text:p>
      <text:p text:style-name="P533"><text:span text:style-name="T534">26.2</text:span><text:span text:style-name="T535">.</text:span><text:span text:style-name="T536"><text:tab/></text:span><text:span text:style-name="T537">programinės įrangos konfigūravimas turi būti apsaugotas slaptažodžiu.<text:s/></text:span></text:p>
      <text:p text:style-name="P538"><text:span text:style-name="T539">27</text:span><text:span text:style-name="T540">.</text:span><text:span text:style-name="T541"><text:tab/></text:span><text:span text:style-name="T542">Programinės įrangos, įdiegtos tarnybinėse stotyse ir kompiuterizuotose darbo vietose, naudojimo nuostatos:</text:span></text:p>
      <text:p text:style-name="P543"><text:span text:style-name="T544">27.1</text:span><text:span text:style-name="T545">.</text:span><text:span text:style-name="T546"><text:tab/>IBPS darbui gali būti naudojama tik legali ir patikrinta programinė įranga;</text:span></text:p>
      <text:p text:style-name="P547"><text:span text:style-name="T548">27.2</text:span><text:span text:style-name="T549">.</text:span><text:span text:style-name="T550"><text:tab/>programinė įranga atnaujinama laikantis gamintojo reikalavimų;</text:span></text:p>
      <text:p text:style-name="P551"><text:span text:style-name="T552">27.3</text:span><text:span text:style-name="T553">.</text:span><text:span text:style-name="T554"><text:tab/></text:span><text:span text:style-name="T555">programinės įrangos diegimą, šalinimą ir konfigūravimą atlieka IBPS pagrindinis (pagrindiniai) administratorius (administratoriai) arba kitų IBPS tvarkytojų paskirti<text:s/></text:span><text:span text:style-name="T556">IBPS<text:s/></text:span><text:span text:style-name="T557">administratoriai (atsižvelgiant į programinės įrangos diegimo, šalinimo ar konfigūravimo vietą).</text:span></text:p>
      <text:p text:style-name="P558"><text:span text:style-name="T559">28</text:span><text:span text:style-name="T560">.</text:span><text:span text:style-name="T561"><text:tab/></text:span><text:span text:style-name="T562">Kompiuterių tinklo filtravimo įrangos (užkardų, turinio kontrolės sistemų, įgaliotųjų serverių (angl.<text:s/></text:span><text:span text:style-name="T563">proxy</text:span><text:span text:style-name="T564">) ir kt.) pagrindinės naudojimo nuostatos:</text:span></text:p>
      <text:p text:style-name="P565"><text:span text:style-name="T566">28.1</text:span><text:span text:style-name="T567">.</text:span><text:span text:style-name="T568"><text:tab/></text:span><text:span text:style-name="T569">kompiuterių tinklai nuo viešųjų telekomunikacijų tinklų (interneto) turi būti atskirti ugniasienėmis, DOS ir DDOS atakų prevencijai skirta įranga bei įsilaužimų aptikimo ir prevencijos įranga;</text:span></text:p>
      <text:p text:style-name="P570"><text:span text:style-name="T571">28.2</text:span><text:span text:style-name="T572">.</text:span><text:span text:style-name="T573"><text:tab/></text:span><text:span text:style-name="T574">visas duomenų srautas į internetą ir iš jo yra filtruojamas naudojant apsaugą nuo virusų ir kitos kenksmingos programinės įrangos;</text:span></text:p>
      <text:p text:style-name="P575"><text:span text:style-name="T576">28.3</text:span><text:span text:style-name="T577">.</text:span><text:span text:style-name="T578"><text:tab/></text:span><text:span text:style-name="T579">naudojamos turinio filtravimo sistemos.</text:span></text:p>
      <text:p text:style-name="P580"><text:span text:style-name="T581">29</text:span><text:span text:style-name="T582">.</text:span><text:span text:style-name="T583"><text:tab/></text:span><text:span text:style-name="T584">Metodai, kuriais leidžiama užtikrinti saugų elektroninės informacijos teikimą ir (ar) gavimą:</text:span></text:p>
      <text:p text:style-name="P585"><text:span text:style-name="T586">29.1</text:span><text:span text:style-name="T587">.</text:span><text:span text:style-name="T588"><text:tab/></text:span><text:span text:style-name="T589">IBPS naudotojų,</text:span><text:span text:style-name="T590"><text:s/>jų vykdytų užklausų ir peržiūrėtų užklausų rezultatų duomenys tvarkomi Vidaus reikalų informacinės sistemos naudotojų administravimo posistemėje Lietuvos Respublikos vidaus reikalų ministro 2005 m. kovo 9 d. įsakymu Nr. 1V-68 „Dėl Vidaus reikalų informacinės sistemos centrinio duomenų banko duomenų peržiūros kontrolės taisyklių patvirtinimo“ nustatyta tvarka;</text:span></text:p>
      <text:p text:style-name="P591"><text:span text:style-name="T592">29.2</text:span><text:span text:style-name="T593">.</text:span><text:span text:style-name="T594"><text:tab/>prieiga prie</text:span><text:span text:style-name="T595"><text:s/>IBPS<text:s/></text:span><text:span text:style-name="T596">elektroninės informacijos suteikiama įgyvendinus<text:s/></text:span><text:span text:style-name="T597">IBPS<text:s/></text:span><text:span text:style-name="T598">naudotojų administravimo taisyklėse nustatytas IBPS naudotojų autentifikavimo priemones. Tiesioginė prieiga prie IBPS užtikrinama automatiniu būdu ištisą parą darbo ir poilsio dienomis;</text:span></text:p>
      <text:p text:style-name="P599"><text:span text:style-name="T600">29.3</text:span><text:span text:style-name="T601">.</text:span><text:span text:style-name="T602"><text:tab/></text:span><text:span text:style-name="T603">IBPS elektroninė informacija perduodama automatiniu būdu naudojant TCP/IP protokolą realiame laike<text:s/></text:span><text:span text:style-name="T604">(On-line</text:span><text:span text:style-name="T605"><text:s/>režimu) arba asinchroniniu režimu pagal IBPS duomenų teikimo sutartis, kuriose nustatytos perduodamos elektroninės informacijos specifikacijos, kopijų skaičius, kitos elektroninės informacijos perdavimo sąlygos ir tvarka;</text:span></text:p>
      <text:p text:style-name="P606"><text:span text:style-name="T607">29.4</text:span><text:span text:style-name="T608">.</text:span><text:span text:style-name="T609"><text:tab/>IBPS elektroninė informacija, perduodama ne per IBPS tvarkytojams priklausančias duomenų perdavimo linijas, privalo būti šifruojama.</text:span></text:p>
      <text:p text:style-name="P610"><text:span text:style-name="T611">30</text:span><text:span text:style-name="T612">.</text:span><text:span text:style-name="T613"><text:tab/>IBPS elektroninės informacijos perdavimui naudojamas Vidaus reikalų telekomunikacinis tinklas ir Saugus valstybinis duomenų perdavimo tinklas.<text:s/></text:span></text:p>
      <text:p text:style-name="P614"><text:span text:style-name="T615">31</text:span><text:span text:style-name="T616">.</text:span><text:span text:style-name="T617"><text:tab/></text:span><text:span text:style-name="T618">IBPS naudotojams, savo tarnybinėms funkcijoms vykdyti naudojantiems nešiojamus kompiuterius IBPS elektroninės informacijos perdavimui kompiuterių tinklais ne savo darbo vietoje, šiuose kompiuteriuose turi būti naudojamas kompiuterio įjungimo slaptažodis, papildomas IBPS naudotojo tapatybės patvirtinimas ir elektroninės informacijos šifravimas.</text:span><text:span text:style-name="T619"><text:s/></text:span></text:p>
      <text:p text:style-name="P620"><text:span text:style-name="T621">32</text:span><text:span text:style-name="T622">.</text:span><text:span text:style-name="T623"><text:tab/>IBPS naudotojams, kuriems būtinas prisijungimas tiesioginėms pareigoms atlikti iš nutolusios darbo vietos, gali būti suteikiama nuotolinio prisijungimo prie IBPS galimybė:</text:span></text:p>
      <text:p text:style-name="P624"><text:span text:style-name="T625">32.1</text:span><text:span text:style-name="T626">.</text:span><text:span text:style-name="T627"><text:tab/></text:span><text:span text:style-name="T628">techninis nuotolinio pris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629">virtual private network</text:span><text:span text:style-name="T630"> – VPN);</text:span></text:p>
      <text:p text:style-name="P631"><text:span text:style-name="T632">32.2</text:span><text:span text:style-name="T633">.</text:span><text:span text:style-name="T634"><text:tab/></text:span><text:span text:style-name="T635">prie IBPS prisijungiama nuotoliniu būdu naudojant interneto naršyklę (https protokolą).</text:span></text:p>
      <text:p text:style-name="P636"><text:span text:style-name="T637">33</text:span><text:span text:style-name="T638">.</text:span><text:span text:style-name="T639"><text:tab/>Pagrindiniai atsarginių elektroninės informacijos kopijų darymo ir atkūrimo reikalavimai:</text:span></text:p>
      <text:p text:style-name="P640"><text:span text:style-name="T641">33.1</text:span><text:span text:style-name="T642">.</text:span><text:span text:style-name="T643"><text:tab/>IBPS elektroninės informacijos kopijos turi būti daromos automatiškai kiekvieną dieną. Prireikus jas atkurti turi teisę IBPS pagrindinis (pagrindiniai) administratorius (administratoriai);</text:span></text:p>
      <text:p text:style-name="P644"><text:span text:style-name="T645">33.2</text:span><text:span text:style-name="T646">.</text:span><text:span text:style-name="T647"><text:tab/>atkūrimas iš elektroninės informacijos kopijų privalo būti išbandomas;</text:span></text:p>
      <text:p text:style-name="P648"><text:span text:style-name="T649">33.3</text:span><text:span text:style-name="T650">.</text:span><text:span text:style-name="T651"><text:tab/>elektroninės informacijos kopijos turi būti saugomos kitoje patalpoje nei IBPS tarnybinės stotys.<text:s/></text:span></text:p>
      <text:p text:style-name="P652"/>
      <text:p text:style-name="P653"><text:span text:style-name="T654">IV</text:span><text:span text:style-name="T655"><text:s/>SKYRIUS</text:span></text:p>
      <text:p text:style-name="P656"><text:span text:style-name="T657">REIKALAVIMAI PERSONALUI<text:s/></text:span></text:p>
      <text:p text:style-name="P658"/>
      <text:p text:style-name="P659"><text:span text:style-name="T660">34</text:span><text:span text:style-name="T661">.</text:span><text:span text:style-name="T662"><text:tab/></text:span><text:span text:style-name="T663">IBPS pagrindinis saugos įgaliotinis ir IBPS saugos įgaliotiniai privalo išmanyti elektroninės informacijos saugos užtikrinimo principus,<text:s/></text:span><text:span text:style-name="T664">privalo tobulinti kvalifikaciją elektroninės informacijos saugos srityje.<text:s/></text:span></text:p>
      <text:p text:style-name="P665"><text:span text:style-name="T666">35</text:span><text:span text:style-name="T667">.</text:span><text:span text:style-name="T668"><text:tab/></text:span><text:span text:style-name="T669">IBPS administratoriai pri</text:span><text:span text:style-name="T670">valo išmanyti pagrindinius elektroninės informacijos saugos principus,</text:span><text:span text:style-name="T671"><text:s/></text:span><text:span text:style-name="T672">turėti sisteminių programinių priemonių administravimo ir priežiūros patirties, mokėti administruoti ir prižiūrėti duomenų bazes.<text:s/></text:span></text:p>
      <text:p text:style-name="P673"><text:span text:style-name="T674">36</text:span><text:span text:style-name="T675">.</text:span><text:span text:style-name="T676"><text:tab/>IBPS naudotojai privalo turėti darbo su kompiuteriu įgūdžių, mokėti tvarkyti IBPS elektroninę informaciją IBPS nuostatų nustatyta tvarka, būti susipažinę su Saugos nuostatais bei<text:s/></text:span><text:span text:style-name="T677">IBPS<text:s/></text:span><text:span text:style-name="T678">saugos politiką įgyvendinančiais dokumentais ir sutikę laikytis jų reikalavimų. IBPS naudotojai turi būti mokomi dirbti su specialia programine įranga, reikalinga jų darbo funkcijoms atlikti.</text:span></text:p>
      <text:p text:style-name="P679"><text:span text:style-name="T680">37</text:span><text:span text:style-name="T681">.</text:span><text:span text:style-name="T682"><text:tab/>IBPS naudotojams turi būti nuolat rengiami duomenų saugos mokymai, įvairiais būdais primenama apie saugos problematiką (pvz., priminimai elektroniniu paštu, teminių seminarų rengimas, atmintinės ir pan.). Saugos mokymai organizuojami kasmet, mokymus organizuoja IBPS pagrindinis saugos įgaliotinis ir IBPS saugos įgaliotiniai, apmokyti IBPS pagrindinio saugos įgaliotinio ir suderinę su juo mokymų temas. Po mokymų įvertinamas jų efektyvumas.</text:span></text:p>
      <text:p text:style-name="P683"/>
      <text:p text:style-name="P684"><text:span text:style-name="T685">V</text:span><text:span text:style-name="T686"><text:s/>SKYRIUS</text:span></text:p>
      <text:p text:style-name="P687"><text:span text:style-name="T688">IBPS NAUDOTOJŲ SUPAŽINDINIMO SU SAUGOS DOKUMENTAIS PRINCIPAI</text:span></text:p>
      <text:p text:style-name="P689"/>
      <text:p text:style-name="P690"><text:span text:style-name="T691">38</text:span><text:span text:style-name="T692">.</text:span><text:span text:style-name="T693"><text:tab/>Tvarkyti IBPS elektroninę informaciją gali tik IBPS naudotojai, susipažinę su Saugos nuostatais, IBPS saugos politiką įgyvendinančiais dokumentais ir kitais teisės aktais, kuriais vadovaujamasi tvarkant elektroninę informaciją, užtikrinant jos saugumą, atsakomybe už saugos dokumentų nuostatų pažeidimus, ir raštu sutikę laikytis saugos dokumentuose nustatytų reikalavimų.<text:s/></text:span><text:span text:style-name="T694">Pakartotinis supažindinimas yra vykdomas pasikeitus minėtiems dokumentams ir teisės aktams.</text:span></text:p>
      <text:p text:style-name="P695"><text:span text:style-name="T696">39</text:span><text:span text:style-name="T697">.</text:span><text:span text:style-name="T698"><text:tab/>Už IBPS naudotojų supažindinimą pagal kompetenciją yra atsakingi IBPS pagrindinis saugos įgaliotinis ir IBPS saugos įgaliotiniai.</text:span></text:p>
      <text:p text:style-name="P699"><text:span text:style-name="T700">40</text:span><text:span text:style-name="T701">.</text:span><text:span text:style-name="T702"><text:tab/>Saugos nuostatai ir IBPS saugos politiką įgyvendinantys dokumentai<text:s/></text:span><text:span text:style-name="T703">iš esmės turi būti persvarstomi (peržiūrimi) ne rečiau kaip kartą per kalendorinius metus. IBPS saugos dokumentai turi būti persvarstomi (peržiūrimi) atlikus rizikos veiksnių analizę ar informacinių technologijų saugos atitikties vertinimą arba įvykus esminiams organizaciniams, sisteminiams ar kitiems pokyčiams.<text:s/></text:span><text:span text:style-name="T704">Saugos įgaliotinis atsakingas, kad IBPS naudotojai būtų informuoti apie IBPS saugos dokumentų pakeitimą ir (ar) pripažinimą netekusiais galios.</text:span></text:p>
      <text:p text:style-name="P705"/>
      <text:p text:style-name="P706"><text:span text:style-name="T707">VI</text:span><text:span text:style-name="T708"><text:s/>SKYRIUS</text:span></text:p>
      <text:p text:style-name="P709"><text:span text:style-name="T710">BAIGIAMOSIOS NUOSTATOS</text:span></text:p>
      <text:p text:style-name="P711"/>
      <text:p text:style-name="P712"><text:span text:style-name="T713">41</text:span><text:span text:style-name="T714">.</text:span><text:span text:style-name="T715"><text:tab/>IBPS tvarkytojai, IBPS saugos įgaliotiniai, IBPS administratoriai ir IBPS naudotojai, pažeidę Saugos nuostatų ar kitų saugų elektroninės informacijos tvarkymą reglamentuojančių teisės aktų reikalavimus, atsako Lietuvos Respublikos įstatymų ir kitų teisės aktų nustatyta tvarka.</text:span></text:p>
      <text:p text:style-name="P716"><text:span text:style-name="T71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Anskaitis</meta:initial-creator>
    <dc:creator>adlibuser</dc:creator>
    <meta:creation-date>2018-11-13T14:35:00Z</meta:creation-date>
    <dc:date>2018-11-13T14:35:00Z</dc:date>
    <meta:print-date>2001-05-02T07:21:00Z</meta:print-date>
    <meta:template xlink:href="Normal.dotm" xlink:type="simple"/>
    <meta:editing-cycles>2</meta:editing-cycles>
    <meta:editing-duration>PT0S</meta:editing-duration>
    <meta:document-statistic meta:page-count="13" meta:paragraph-count="236" meta:word-count="3387" meta:character-count="28114" meta:row-count="462" meta:non-whitespace-character-count="24963"/>
  </office:meta>
</office:document-meta>
</file>