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486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9 M. SAUSIO 3 D. ĮSAKYMO NR. 1R-6<text:s/></text:p>
      <text:p text:style-name="P9">„DĖL PATAISOS PAREIGŪNŲ PAREIGYBIŲ POREIKIO NUSTATYMO METODIKOS IR PATAISOS PAREIGŪNŲ RENGIMO IR TARNYBOS ORGANIZAVIMO TAISYKLIŲ PATVIRTINIMO“ PAKEITIMO</text:p>
      <text:p text:style-name="P10"/>
      <text:p text:style-name="P11"><text:span text:style-name="T12">2022 m. rugsėjo<text:s/></text:span><text:span text:style-name="T13">19</text:span><text:span text:style-name="T14"><text:s/>d. Nr.<text:s/></text:span>1R-31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</text:span><text:span text:style-name="T23">Pataisos pareigūnų rengimo ir tarnybos organizavimo taisykles, patvirtintas Lietuvos Respublikos teisingumo ministro 2019 m. sausio 3 d. įsakymu Nr. 1R-6 „Dėl Pataisos pareigūnų pareigybių poreikio nustatymo metodikos ir Pataisos pareigūnų rengimo ir tarnybos organizavimo taisyklių patvirtinimo</text:span><text:span text:style-name="T24">“, ir 6 priedą išdėstau nauja redakcija (pridedama).</text:span></text:p>
      <text:p text:style-name="P25"><text:span text:style-name="T26">2</text:span><text:span text:style-name="T27">.<text:s/></text:span><text:span text:style-name="T28">Nustata</text:span><text:span text:style-name="T29">u, kad iki šio įsakymo įsigaliojimo išduotus tarnybinius pažymėjimus Lietuvos probacijos tarnybos ir Kalėjimų departamento prie Lietuvos Respublikos teisingumo ministerijos pataisos pareigūnai naudoja, kol bus išduoti nauji tarnybiniai pažymėjimai.<text:s/></text:span></text:p>
      <text:p text:style-name="P30"/>
      <text:p text:style-name="P31"/>
      <text:p text:style-name="P32"/>
      <text:soft-page-break/>
      <text:p text:style-name="P33"><text:span text:style-name="T34">Teisingumo ministrė</text:span><text:span text:style-name="T35"><text:tab/></text:span><text:span text:style-name="T36"><text:tab/></text:span><text:span text:style-name="T37"><text:tab/><text:s text:c="2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9T13:20:00Z</meta:creation-date>
    <dc:date>2024-05-09T13:20:00Z</dc:date>
    <meta:template xlink:href="Normal.dotm" xlink:type="simple"/>
    <meta:editing-cycles>1</meta:editing-cycles>
    <meta:editing-duration>PT0S</meta:editing-duration>
    <meta:document-statistic meta:page-count="2" meta:paragraph-count="6" meta:word-count="121" meta:character-count="1015" meta:row-count="15" meta:non-whitespace-character-count="900"/>
  </office:meta>
</office:document-meta>
</file>