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balandžio 2 d. NUTARIMO NR. 439 „dėl<text:s/></text:span><text:span text:style-name="T16">PRODUKTŲ PATEIKIMO Į RINKĄ RIBOJIMO PRIEMONIŲ TAIKYMO TAISYKLIŲ PATVIRTINIMO“<text:s/></text:span><text:span text:style-name="T17">PRIPAŽINIMO NETEKUSIU GALIOS</text:span></text:p>
      <text:p text:style-name="P18"/>
      <text:p text:style-name="P19">2019 m. sausio 30 d. Nr. 9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pažinti netekusiu galios Lietuvos Respublikos Vyriausybės 2002 m. balandžio 2 d. nutarimą Nr. 439 „Dėl Produktų pateikimo į rinką ribojimo priemonių taikymo taisyklių patvirtinimo“ su visais pakeitimais ir papildymais.<text:s/></text:span></text:p>
      <text:p text:style-name="P30"><text:span text:style-name="T31">2</text:span><text:span text:style-name="T32">. Šis nutarimas įsigalioja 2019 m. gegužės 1 d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Ekonomikos ir inovacijų ministras</text:span><text:span text:style-name="T4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4T07:19:00Z</meta:creation-date>
    <dc:date>2019-02-04T07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699" meta:row-count="43" meta:non-whitespace-character-count="608"/>
  </office:meta>
</office:document-meta>
</file>