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 M. GRUODŽIO 9 D. ĮSAKYMO nR. v-1427 „dĖL KITOS SVEIKATINIMO<text:s/></text:p>
      <text:p text:style-name="P14">VEIKLOS RŪŠIŲ SĄRAŠO PATVIRTINIMO“ PAKEITIMO</text:p>
      <text:p text:style-name="P15"/>
      <text:p text:style-name="P16">2018 m. spalio 1 d. Nr. V-1058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 2016 m. gruodžio 9 d. įsakymą Nr. V-1427 „Dėl Kitos sveikatinimo veiklos rūšių sąrašo patvirtinimo“ ir 2.4 papunktį išdėstau taip:</text:span></text:p>
      <text:p text:style-name="P22"><text:span text:style-name="T23">„</text:span><text:span text:style-name="T24">2.4</text:span><text:span text:style-name="T25">. S</text:span><text:span text:style-name="T26">ąraše nurodyti specialistai, dirbantys asmens sveikatos priežiūros įstaigose, spaudo numerius privalo įgyti Lietuvos Respublikos sveikatos apsaugos ministro 2003 m. sausio 6 d. įsakymo Nr. V-1 „Dėl Numerio sveikatos specialisto spaudui suteikimo ir panaikinimo taisyklių patvirtinimo“ nustatyta tvarka ir terminais</text:span><text:span text:style-name="T27">;“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8-10-04T08:13:00Z</meta:creation-date>
    <dc:date>2018-10-04T08:13:00Z</dc:date>
    <meta:print-date>2018-09-27T05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78" meta:row-count="28" meta:non-whitespace-character-count="780"/>
  </office:meta>
</office:document-meta>
</file>