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fo:margin-right="0.1958in"/>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21" style:parent-style-name="Normal" style:family="paragraph">
      <style:paragraph-properties fo:text-align="center" fo:margin-right="0.0395in" fo:background-color="#FFFFFF"/>
      <style:text-properties fo:color="#000000" fo:letter-spacing="-0.0027in" style:font-size-complex="12pt"/>
    </style:style>
    <style:style style:name="P22" style:parent-style-name="Normal" style:family="paragraph">
      <style:paragraph-properties fo:text-align="center" fo:margin-right="0.0395in" fo:background-color="#FFFFFF"/>
      <style:text-properties fo:color="#000000" fo:letter-spacing="-0.0027in" style:font-size-complex="12pt"/>
    </style:style>
    <style:style style:name="P23"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24"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text-properties fo:color="#000000"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style:tab-stops>
          <style:tab-stop style:type="left" style:position="5.611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LIETUVOS RESPUBLIKOS SVEIKATOS APSAUGOS MINISTRO 2000 M. GRUODŽIO 14 D. ĮSAKYMO NR. 728<text:s/></text:span><text:span text:style-name="T17">„</text:span><text:span text:style-name="T18">DĖL<text:s/></text:span><text:span text:style-name="T19">VAIKŲ RAIDOS SUTRIKIMŲ ANKSTYVOSIOS REABILITACIJOS PASLAUGŲ TEIKIMO IR JŲ IŠLAIDŲ APMOKĖJIMO TVARKOS APRAŠO PATVIRTINIMO“ PAKEITIMO</text:span></text:p>
      <text:p text:style-name="P20"/>
      <text:p text:style-name="P21">2023 m. sausio 16 d. Nr. V-55</text:p>
      <text:p text:style-name="P22">Vilnius</text:p>
      <text:p text:style-name="P23"/>
      <text:p text:style-name="P24"><text:span text:style-name="T25">P a k e i č i u<text:s/></text:span><text:span text:style-name="T26">Vaikų raidos sutrikimų ankstyvosios reabilitacijos paslaugų teikimo ir jų išlaidų apmokėjimo tvarkos aprašą,<text:s/></text:span><text:span text:style-name="T27">patvirtintą Lietuvos Respublikos sveikatos apsaugos ministro 2000 m. gruodžio 14 d. įsakymu Nr. 728 „</text:span><text:span text:style-name="T28">Dėl Vaikų raidos sutrikimų ankstyvosios reabilitacijos paslaugų teikimo ir jų išlaidų apmokėjimo tvarkos aprašo patvirtinimo“:</text:span></text:p>
      <text:p text:style-name="P29"><text:span text:style-name="T30">1</text:span><text:span text:style-name="T31">. Papildau 9</text:span><text:span text:style-name="T32">1</text:span><text:span text:style-name="T33"><text:s/>punktu:</text:span></text:p>
      <text:p text:style-name="P34"><text:span text:style-name="T35">„</text:span><text:span text:style-name="T36">9</text:span><text:span text:style-name="T37">1</text:span><text:span text:style-name="T38">. Ambulatorines VRSAR paslaugas teikia vaikų ligų gydytojas ar gydytojas vaikų neurologas ar fizinės medicinos ir reabilitacijos gydytojas, Vilniaus universitete arba Lietuvos sveikatos mokslų universitete baigęs bendrai universitetų nustatytos trukmės įvadinį socialinės pediatrijos kursą ir turintis tai patvirtinantį pažymėjimą arba turintis šio kurso baigimo pažymėjimui prilygintą iki 2004 m. spalio 10 d. Sveikatos apsaugos ministerijos išduotą sertifikatą, suteikiantį teisę verstis gydytojo socialinio pediatro praktika (toliau – VRSAR<text:s/></text:span><text:soft-page-break/><text:span text:style-name="T39">paslaugas teikiantis gydytojas), medicinos psichologas, logoterapeutas, kineziterapeutas, slaugytojas, socialinis darbuotojas</text:span><text:span text:style-name="T40">.“</text:span></text:p>
      <text:p text:style-name="P41"><text:span text:style-name="T42">2</text:span><text:span text:style-name="T43">.<text:s/></text:span><text:span text:style-name="T44">Pakeičiu 11 punktą ir jį išdėstau taip:</text:span></text:p>
      <text:p text:style-name="P45"><text:span text:style-name="T46">„</text:span><text:span text:style-name="T47">11</text:span><text:span text:style-name="T48">. Kartu su Aprašo 9</text:span><text:span text:style-name="T49">1</text:span><text:span text:style-name="T50"><text:s/>punkte nurodytais specialistais gali dirbti ergoterapeutas ir (ar) specialusis pedagogas.“</text:span></text:p>
      <text:p text:style-name="P51"><text:span text:style-name="T52">3</text:span><text:span text:style-name="T53">.<text:s/></text:span><text:span text:style-name="T54">Pakeičiu 12 punktą ir jį išdėstau taip:</text:span></text:p>
      <text:p text:style-name="P55"><text:span text:style-name="T56">„</text:span><text:span text:style-name="T57">12</text:span><text:span text:style-name="T58">. Kiekvienas Aprašo 9</text:span><text:span text:style-name="T59">1</text:span><text:span text:style-name="T60"><text:s/>ir 11 punktuose nurodytas specialistas dirba ne mažesniu kaip 0,25 etato krūviu per mėnesį.“</text:span></text:p>
      <text:p text:style-name="P61"><text:span text:style-name="T62">4</text:span><text:span text:style-name="T63">. Pakeičiu 15.1 papunktį ir jį išdėstau taip:</text:span></text:p>
      <text:p text:style-name="P64"><text:span text:style-name="T65">„</text:span><text:span text:style-name="T66">15.1</text:span><text:span text:style-name="T67">. konsultacijos metu vaiką tiria specialistų komanda, kuri sudaroma VRSAR paslaugas teikiančio gydytojo nurodymu, atsižvelgiant į vaiko raidos sutrikimo pobūdį. Specialistų komandą sudaro VRSAR paslaugas teikiantis gydytojas ir ne mažiau kaip 2 kiti specialistai, nurodyti Aprašo 9</text:span><text:span text:style-name="T68">1</text:span><text:span text:style-name="T69"><text:s/>punkte;“.</text:span></text:p>
      <text:p text:style-name="P70"/>
      <text:p text:style-name="P71"/>
      <text:p text:style-name="P72"/>
      <text:p text:style-name="P73"><text:span text:style-name="T74">Sveikatos apsaugos ministras</text:span><text:span text:style-name="T7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16T19:56:00Z</meta:creation-date>
    <dc:date>2023-01-16T19:56:00Z</dc:date>
    <meta:print-date>2020-08-27T07:24:00Z</meta:print-date>
    <meta:template xlink:href="Normal.dotm" xlink:type="simple"/>
    <meta:editing-cycles>2</meta:editing-cycles>
    <meta:editing-duration>PT0S</meta:editing-duration>
    <meta:document-statistic meta:page-count="2" meta:paragraph-count="16" meta:word-count="287" meta:character-count="2149" meta:row-count="48" meta:non-whitespace-character-count="1878"/>
  </office:meta>
</office:document-meta>
</file>