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="Arial" style:font-name-complex="Arial" fo:color="#000000" fo:font-size="10pt" style:font-size-asian="10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1.1812in" fo:margin-right="1.1805in" fo:text-indent="-1.1812in">
        <style:tab-stops>
          <style:tab-stop style:type="left" style:position="-0.491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line-height="150%" fo:margin-left="1.1812in" fo:margin-right="1.1805in" fo:text-indent="-1.1812in">
        <style:tab-stops>
          <style:tab-stop style:type="left" style:position="-0.1993in"/>
          <style:tab-stop style:type="left" style:position="4.42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 NR. 1458 „DĖL KONKREČIŲ VALSTYBĖS RINKLIAVOS DYDŽIŲ SĄRAŠO IR VALSTYBĖS RINKLIAVOS MOKĖJIMO IR GRĄŽINIMO TAISYKLIŲ PATVIRTINIMO“ PAKEITIMO</text:span></text:p>
      <text:p text:style-name="P19"/>
      <text:p text:style-name="P20">2018 m. gruodžio 27 d.<text:s/>Nr.<text:s/>1376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Konkrečių valstybės rinkliavos dydžių sąrašą, patvirtintą<text:s/></text:span><text:span text:style-name="T30">Lietuvos Respublikos Vyriausybės 2000 m. gruodžio 15 d. nutarimu Nr.1458 „Dėl</text:span><text:span text:style-name="T31"><text:s/></text:span><text:span text:style-name="T32">Konkrečių valstybės rinkliavos dydžių sąrašo ir Valstybės rinkliavos mokėjimo ir grąžinimo taisyklių patvirtinimo</text:span><text:span text:style-name="T33">“ ir jį papildyti 4.37</text:span><text:span text:style-name="T34">2<text:s/></text:span><text:span text:style-name="T35">papunkčiu:</text:span></text:p>
      <text:p text:style-name="P36"><text:span text:style-name="T37">„4.37</text:span><text:span text:style-name="T38">2</text:span><text:span text:style-name="T39">.</text:span><text:span text:style-name="T40"><text:tab/></text:span><text:span text:style-name="T41">juridinio asmens, neturinčio vaistinės veiklos licencijos, ir konkrečios jo veiklos vietos įrašymą į Vaistinių preparatų mažmeninės prekybos įmonių sąrašą ar šio sąrašo papildymą nauja konkrečia veiklos vieta</text:span></text:p>
      <text:p text:style-name="P42"><text:span text:style-name="T43">Pastaba. Kai teikiama deklaracija ar paraiška papildyti Vaistinių preparatų mažmeninės prekybos įmonių sąrašą, kuriose nurodomos kelios veiklos vietos, valstybės rinkliava imama už kiekvieną įrašomą konkrečią veiklos vietą“.</text:span><text:span text:style-name="T44"><text:tab/></text:span><text:span text:style-name="T45">20</text:span></text:p>
      <text:p text:style-name="Normal"/>
      <text:p text:style-name="P46"><text:span text:style-name="T47">2</text:span><text:span text:style-name="T48">. Šis nutarimas įsigalioja 2019 m. sausio 1 d.</text:span></text:p>
      <text:p text:style-name="P49"/>
      <text:p text:style-name="P50"/>
      <text:p text:style-name="P51"/>
      <text:p text:style-name="P52"><text:span text:style-name="T53">Ministrą Pirmininką pavaduojantis finansų ministras</text:span><text:span text:style-name="T54"><text:tab/></text:span><text:span text:style-name="T55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2T09:54:00Z</meta:creation-date>
    <dc:date>2019-01-02T09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6" meta:character-count="1207" meta:row-count="67" meta:non-whitespace-character-count="1072"/>
  </office:meta>
</office:document-meta>
</file>