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7 STRAIPSNIO PAKEITIMO ĮSTATYMO<text:s/><text:line-break/>NR. XIII-3421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V-17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/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<text:s/></text:span><text:span text:style-name="T45">2024 m. liepos 1 d.</text:span><text:span text:style-name="T46">“</text:span></text:p>
        <text:p text:style-name="P47"/>
        <text:p text:style-name="P48"><text:span text:style-name="T49">Skelbiu šį<text:s/></text:span><text:span text:style-name="T50">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9T10:01:00Z</meta:creation-date>
    <dc:date>2022-12-29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0" meta:character-count="465" meta:row-count="10" meta:non-whitespace-character-count="407"/>
  </office:meta>
</office:document-meta>
</file>