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style:font-size-complex="11pt" fo:language="en" fo:country="US"/>
    </style:style>
    <style:style style:name="T10" style:parent-style-name="DefaultParagraphFont" style:family="text">
      <style:text-properties style:font-name-asian="Calibri" style:font-size-complex="11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justify" style:vertical-align="middle" fo:line-height="120%" fo:margin-left="0.0097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center" style:vertical-align="baseline"/>
      <style:text-properties style:font-name-asian="Calibri" style:font-size-complex="12pt" fo:hyphenate="false"/>
    </style:style>
    <style:style style:name="P22" style:parent-style-name="Normal" style:family="paragraph">
      <style:paragraph-properties fo:text-align="center" style:vertical-align="baseline"/>
      <style:text-properties style:font-name-asian="Calibri" style:font-size-complex="12pt" fo:hyphenate="false"/>
    </style:style>
    <style:style style:name="P23" style:parent-style-name="Normal" style:family="paragraph">
      <style:paragraph-properties style:vertical-align="baseline" fo:text-indent="0.443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1pt"/>
    </style:style>
    <style:style style:name="P72" style:parent-style-name="Normal" style:family="paragraph">
      <style:paragraph-properties style:vertical-align="baseline" fo:text-indent="0.3937in"/>
      <style:text-properties style:font-name-asian="Calibri" style:font-size-complex="12pt"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style:vertical-align="baseline" fo:text-indent="0.3937in"/>
      <style:text-properties style:font-name-asian="Calibri" style:font-size-complex="12p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style:vertical-align="baseline" fo:text-indent="0.3937in"/>
      <style:text-properties style:font-name-asian="Calibri" style:font-size-complex="12pt" fo:hyphenate="false"/>
    </style:style>
    <style:style style:name="P77"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span text:style-name="T10"><text:s/></text:span></text:p>
      <text:p text:style-name="P11"/>
      <text:p text:style-name="P12">LIETUVOS RESPUBLIKOS APLINKOS MINISTRAS</text:p>
      <text:p text:style-name="P13"/>
      <text:p text:style-name="P14"/>
      <text:p text:style-name="P15"><text:span text:style-name="T16">ĮSAKYMAS</text:span></text:p>
      <text:p text:style-name="P17">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8"/>
      <text:p text:style-name="P19">2014 m. gegužės 26 Nr. D1-465<text:s/></text:p>
      <text:p text:style-name="P20">Vilnius</text:p>
      <text:p text:style-name="P21"/>
      <text:p text:style-name="P22"/>
      <text:p text:style-name="P23"><text:span text:style-name="T24">P a k e i č i u Priėmimo į neetatinius aplinkos apsaugos inspektorius tvarkos aprašą, patvirtintą Lietuvos Respublikos aplinkos ministro 2003 m. birželio 11 d. įsakymu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text:s/></text:span><text:soft-page-break/><text:span text:style-name="T25">pažymėjimo formos ir Neetatinio aplinkos apsaugos inspektoriaus pažymėjimo aprašymo patvirtinimo“, ir papildau VIII skyriumi:</text:span></text:p>
      <text:p text:style-name="P26"/>
      <text:p text:style-name="P27"><text:span text:style-name="T28">„</text:span><text:span text:style-name="T29">VIII</text:span><text:span text:style-name="T30">.<text:s/></text:span><text:span text:style-name="T31">NEETATINIŲ APLINKOS APSAUGOS INSPEKTORIŲ ĮGALINIMŲ SUSTABDYMAS IR ĮGALINIMŲ SUSTABDYMO PRIPAŽINIMAS NETEKUSIAIS GALIOS</text:span></text:p>
      <text:p text:style-name="P32"><text:span text:style-name="T33">41</text:span><text:span text:style-name="T34">. Neetatinio aplinkos apsaugos inspektoriaus įgalinimai sustabdomi įgalinimus suteikusios institucijos vadovo sprendimu, kai:</text:span></text:p>
      <text:p text:style-name="P35"><text:span text:style-name="T36">41.1</text:span><text:span text:style-name="T37">. gautas neetatinio aplinkos apsaugos inspektoriaus prašymas sustabdyti neetatinio aplinkos apsaugos inspektoriaus įgalinimus;</text:span></text:p>
      <text:p text:style-name="P38"><text:span text:style-name="T39">41.2</text:span><text:span text:style-name="T40">.</text:span><text:span text:style-name="T41"><text:s/>turint informacijos, kad neetatinio aplinkos apsaugos inspektoriaus veikla galbūt nesuderinama su jo tiesioginių pareigų atlikimu;</text:span></text:p>
      <text:p text:style-name="P42"><text:span text:style-name="T43">41.3</text:span><text:span text:style-name="T44">. neetatinis aplinkos apsaugos inspektorius įtariamas padaręs nusikaltimą ar nusižengimą arba administracinės teisės pažeidimą aplinkai.</text:span></text:p>
      <text:p text:style-name="P45"><text:span text:style-name="T46">42</text:span><text:span text:style-name="T47">. Lietuvos Respublikos aplinkos ministerijos regionų aplinkos apsaugos <text:s/>departamentai raštu per tris dienas informuoja Aplinkos apsaugos agentūrą apie sustabdytus neetatinių aplinkos apsaugos inspektorių įgalinimus nurodant vardą, pavardę, pažymėjimo numerį.</text:span></text:p>
      <text:p text:style-name="P48"><text:span text:style-name="T49">43</text:span><text:span text:style-name="T50">.<text:s/></text:span><text:span text:style-name="T51">Institucijos vadovo sprendimas dėl neetatinio aplinkos apsaugos inspektoriaus įgalinimų sustabdymo per vieną mėnesį gali būti skundžiamas Lietuvos Respublikos aplinkos ministrui.</text:span></text:p>
      <text:p text:style-name="P52"><text:span text:style-name="T53">44</text:span><text:span text:style-name="T54">. Įsigaliojus institucijos vadovo priimtam sprendimui dėl neetatinio aplinkos apsaugos inspektoriaus įgalinimų sustabdymo, neetatinis aplinkos apsaugos inspektorius, kuriam sustabdyti įgalinimai, privalo institucijai, suteikusiai įgalinimus, nedelsiant grąžinti neetatinio aplinkos apsaugos inspektoriaus pažymėjimą. Pažymėjimas saugomas įgalinimus suteikusioje institucijoje.</text:span></text:p>
      <text:p text:style-name="P55"><text:span text:style-name="T56">45</text:span><text:span text:style-name="T57">. Institucijos vadovo sprendimas dėl neetatinio aplinkos apsaugos inspektoriaus įgalinimų sustabdymo pripažįstamas netekusiu galios, kai:</text:span></text:p>
      <text:p text:style-name="P58"><text:span text:style-name="T59">45.1</text:span><text:span text:style-name="T60">. gautas neetatinio aplinkos apsaugos inspektoriaus prašymas grąžinti sustabdytus įgalinimus;</text:span></text:p>
      <text:p text:style-name="P61"><text:span text:style-name="T62">45.2</text:span><text:span text:style-name="T63">. neįrodyta neetatinio aplinkos apsaugos inspektoriaus, kuriam buvo sustabdyti įgalinimai, kaltė padarius nusikaltimą ar nusižengimą arba administracinės teisės pažeidimą aplinkai;</text:span></text:p>
      <text:p text:style-name="P64"><text:span text:style-name="T65">45.3</text:span><text:span text:style-name="T66">. paaiškėjus, kad neetatinio aplinkos apsaugos inspektoriaus veikla suderinama su jo tiesioginių pareigų atlikimu.</text:span></text:p>
      <text:p text:style-name="P67"><text:span text:style-name="T68">46</text:span><text:span text:style-name="T69">. Įsigaliojus</text:span><text:span text:style-name="T70"><text:s/>institucijos <text:s/>vadovo sprendimui <text:s/>grąžinti <text:s/>neetatinio <text:s/>aplinkos apsaugos inspektoriaus įgalinimus, jam grąžinamas neetatinio aplinkos apsaugos inspektoriaus pažymėjimas.“</text:span><text:span text:style-name="T71"><text:tab/></text:span></text:p>
      <text:p text:style-name="P72"/>
      <text:p text:style-name="P73"/>
      <text:p text:style-name="P74"/>
      <text:p text:style-name="P75"/>
      <text:p text:style-name="P76"/>
      <text:p text:style-name="Normal"/>
      <text:p text:style-name="P77"><text:span text:style-name="T78">Aplinkos ministras</text:span><text:span text:style-name="T79"><text:tab/></text:span><text:span text:style-name="T80"><text:tab/></text:span><text:span text:style-name="T81"><text:tab/></text:span><text:span text:style-name="T82">Valentinas Mazuronis</text:span></text:p>
      <text:p text:style-name="Normal"/>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uzanauskiene</meta:initial-creator>
    <dc:creator>adlibuser</dc:creator>
    <meta:creation-date>2024-02-08T11:27:00Z</meta:creation-date>
    <dc:date>2024-02-08T11:27:00Z</dc:date>
    <meta:print-date>2014-05-20T05:36:00Z</meta:print-date>
    <meta:template xlink:href="Normal.dotm" xlink:type="simple"/>
    <meta:editing-cycles>2</meta:editing-cycles>
    <meta:editing-duration>PT0S</meta:editing-duration>
    <meta:document-statistic meta:page-count="3" meta:paragraph-count="31" meta:word-count="372" meta:character-count="3422" meta:row-count="93" meta:non-whitespace-character-count="3081"/>
  </office:meta>
</office:document-meta>
</file>